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C0000021A63D5D8775BDD72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24.421cm" svg:height="14.208cm" draw:z-index="0"><draw:image xlink:href="Pictures/100000000000039C0000021A63D5D8775BDD72D0.jpg" xlink:type="simple" xlink:show="embed" xlink:actuate="onLoad"/><svg:desc>C:\Users\USER\AppData\Local\Microsoft\Windows\Temporary Internet Files\Content.Word\IMG_20220502_144447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5-02T06:44:00</meta:creation-date>
    <dc:date>2022-05-02T06:47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