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fo:padding-left="0cm" fo:padding-right="0cm" fo:padding-top="0.353cm" fo:padding-bottom="0cm" fo:border-left="none" fo:border-right="none" fo:border-top="0.74pt solid #e3e3e3" fo:border-bottom="none"/>
    </style:style>
    <style:style style:name="P2" style:family="paragraph" style:parent-style-name="Standard" style:list-style-name="WWNum2">
      <style:paragraph-properties fo:margin-left="0cm" fo:margin-right="0cm" fo:orphans="2" fo:widows="2" fo:text-indent="-0.635cm" style:auto-text-indent="false" fo:padding-left="0cm" fo:padding-right="0cm" fo:padding-top="0.353cm" fo:padding-bottom="0cm" fo:border-left="none" fo:border-right="none" fo:border-top="0.74pt solid #e3e3e3" fo:border-bottom="none"/>
    </style:style>
    <style:style style:name="P3" style:family="paragraph" style:parent-style-name="Standard" style:list-style-name="" style:master-page-name="Standard">
      <style:paragraph-properties fo:orphans="2" fo:widows="2" style:page-number="auto"/>
    </style:style>
    <style:style style:name="T1" style:family="text">
      <style:text-properties fo:color="#000000" style:font-name="Arial" fo:font-size="18pt" style:letter-kerning="false" style:font-name-asian="新細明體" style:font-size-asian="18pt" style:font-name-complex="Arial1" style:font-size-complex="18pt"/>
    </style:style>
    <style:style style:name="T2" style:family="text">
      <style:text-properties fo:color="#000000" style:font-name="Arial" style:letter-kerning="false" style:font-name-asian="新細明體" style:font-name-complex="Arial1" style:font-size-complex="12pt"/>
    </style:style>
    <style:style style:name="T3" style:family="text">
      <style:text-properties fo:color="#000000" style:font-name="標楷體" fo:font-size="16pt" style:letter-kerning="false" style:font-name-asian="標楷體1" style:font-size-asian="16pt" style:font-name-complex="Times New Roman" style:font-size-complex="16pt"/>
    </style:style>
    <style:style style:name="T4" style:family="text">
      <style:text-properties fo:color="#000000" style:font-name="標楷體" fo:font-size="16pt" fo:font-style="italic" style:letter-kerning="false" style:font-name-asian="標楷體1" style:font-size-asian="16pt" style:font-style-asian="italic" style:font-name-complex="Times New Roman" style:font-size-complex="16pt" style:font-style-complex="italic"/>
    </style:style>
    <style:style style:name="T5" style:family="text">
      <style:text-properties fo:color="#ff0000" style:font-name="Arial" fo:font-weight="bold" style:letter-kerning="false" style:font-name-asian="新細明體" style:font-weight-asian="bold"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text:bookmark-start text:name="_GoBack"/><text:span text:style-name="T1">「靈骨塔」買賣全是詐！</text:span><text:bookmark-end text:name="_GoBack"/><text:span text:style-name="T1"> 加購商品騙光老本　借貸契約弄假成真</text:span></text:h>
      <text:p text:style-name="P1"><text:span text:style-name="T5">刑事警察局</text:span></text:p>
      <text:p text:style-name="P1"><text:span text:style-name="T2">2020/10/5 上午 09:42:27</text:span></text:p>
      <text:list xml:id="list5415616791853059182" text:style-name="WWNum2">
        <text:list-item>
          <text:p text:style-name="P2"><text:span text:style-name="T2">案情摘要</text:span></text:p>
        </text:list-item>
      </text:list>
      <text:p text:style-name="P1"><text:span text:style-name="T3">今（109）年2月，臺北市一名80歲的莊老太太，在家中接到自稱某公司洪姓業務員的電話，詢問莊老太太是否有意出售持有的靈骨塔位，莊老太太確實想要出售，便同意與洪姓業務員約在便利商店確認產權資料。一段時日之後，洪姓業務員再度致電，表示已確定找到買家，同時介紹一名仲介李先生，負責聯繫後續買賣塔位事宜。</text:span><text:span text:style-name="T2"><text:line-break/></text:span><text:span text:style-name="T3">此名李姓仲介告知莊老太太目前有一名買家確定要購買塔位，但必須附隨買家指定的殯喪商品，包括白玉璽骨灰罐35個，每個就要價新臺幣12萬元，以及陶瓷奈米內膽35個，每個更要價35萬元。莊老太太向李姓仲介表示自己手上沒有這些商品，也沒有這麼多的現金可以購買，李姓仲介為博取莊老太太的信任，向莊老太太宣稱自己可以幫忙墊付150萬元，洪姓業務員也表示可以幫忙140萬元，莊老太太一時聽信話術，便拿出積蓄770萬元交給李姓仲介購買</text:span><text:soft-page-break/><text:span text:style-name="T3">所謂買家指定的殯葬商品。</text:span><text:span text:style-name="T2"><text:line-break/></text:span><text:span text:style-name="T4">770</text:span><text:span text:style-name="T3">萬元得手之後，李姓仲介見莊老太太心軟好欺，又佯稱買家還要求再附玉璽20個，每個要價20萬元，並且一樣以自己可以幫忙先付50萬為由，再度詐騙莊老太太拿出畢生積蓄。一段時日之後，莊老太太發現再也無法聯繫洪姓業務員、李姓仲介，才發現自己慘遭詐騙集團毒手。</text:span><text:span text:style-name="T2"><text:line-break/></text:span><text:span text:style-name="T3">去（108）年7月，也有一名年逾七旬的老太太同樣在家中接到聲稱是靈骨塔買賣仲介商的來電，仲介先以相同話術表示有塔位的潛在買家，進而登門造訪，詳談塔位產權等資料。因仲介言之鑿鑿，老太太不但聽信所言，首先交付塔位「過戶手續費」30萬元，也應其要求申請自然人憑證，配合所謂贈與稅辦理等事宜。</text:span><text:span text:style-name="T2"><text:line-break/></text:span><text:span text:style-name="T3">數日後，另一名自稱地政事務所人員也現身老太太家中，表示塔位買賣成交將有龐大的「稅金」，如希望節稅，則必須有一筆額外的款項來「製造金流」，建議老太太可以利用貸款的名義製造金流。老太太深信節稅、製造金流之說，加以化身塔位仲介商、地政人員的詐騙集團成員，不斷輪番向老太太強調借貸行為都是假的，老太太便不疑有</text:span><text:soft-page-break/><text:span text:style-name="T3">他，將身分證、土地權狀、印鑑證明、印鑑章、存摺等諸多個人重要文件資料，全數交至詐騙集團手中，甚至將自有房地辦理最高限額抵押權設定等事宜。</text:span><text:span text:style-name="T2"><text:line-break/></text:span><text:span text:style-name="T3">待老太太以為是為製造金流而假裝借貸的款項匯入帳戶後，詐騙集團旋即以「預繳利息」、「代書費」、「增加金流」等諸多名目，直接將該款項詐取殆盡，等老太太無餘力繳納借貸的高額利息，再搖身一變，以抵押權人身分強制執行老太太的房地。老太太一路聽信詐騙集團話術，一生積蓄全被搬空。</text:span><text:span text:style-name="T2"><text:line-break/></text:span><text:span text:style-name="T3">此類「靈骨塔假買賣、真借貸」詐騙案件，詐騙集團通常鎖定生活單純、對詐騙話術不熟悉，且白天獨自在家的中老年人、退休人員、家庭主婦等族群，先以電話或見面建立信任感，再化身多重身分，以乍聽之下專業可信之話術，透過輪流包夾方式說服民眾真有買家欲高額收購塔位，再以需搭配購買超高單價的殯葬商品，或假藉配合節稅、套利、手續費等事由，安排被害人申辦高額、高利貸款，甚至抵押房產，等到最後財產被詐騙集團搜刮一空，才發現一切全是騙局，損失慘重。</text:span><text:span text:style-name="T2"><text:line-break/></text:span><text:soft-page-break/><text:span text:style-name="T3">中秋佳節團圓時刻，刑事警察局呼籲民眾多多提醒家中長輩，平時如遇陌生人來電最好一律不接，或請對方於兒女返家時段再撥打，降低受騙上當的機會；若懷疑遭受詐騙集團騷擾，也可以隨時撥打165反詐騙諮詢專線。最後提醒長輩，不要參與來路不明的交易或投資，不要輕易將金錢、個人證件和權狀交給他人處理，面對詐騙集團千變萬化的角色、舌燦蓮花的話術，千萬要小心為上！</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fo:font-family="Arial"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20-10-14T00:37:00</meta:creation-date>
    <dc:date>2020-10-14T00:38:00</dc:date>
    <meta:editing-duration>PT1M</meta:editing-duration>
    <meta:generator>LibreOffice/5.1.2.2$Windows_x86 LibreOffice_project/d3bf12ecb743fc0d20e0be0c58ca359301eb705f</meta:generator>
    <meta:document-statistic meta:table-count="0" meta:image-count="0" meta:object-count="0" meta:page-count="4" meta:paragraph-count="5" meta:word-count="1391" meta:character-count="1440" meta:non-whitespace-character-count="14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