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01cm" fo:text-align="justify" style:justify-single-word="false" fo:orphans="2" fo:widows="2"/>
    </style:style>
    <style:style style:name="P2" style:family="paragraph" style:parent-style-name="Standard">
      <style:paragraph-properties fo:margin-top="0.245cm" fo:margin-bottom="1.229cm" loext:contextual-spacing="false" style:line-height-at-least="0.801cm" fo:text-align="justify" style:justify-single-word="false" fo:orphans="2" fo:widows="2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4ca55b" style:font-name="微軟正黑體" fo:font-size="24pt" fo:letter-spacing="0.026cm" fo:font-weight="bold" style:letter-kerning="false" style:font-name-asian="微軟正黑體1" style:font-size-asian="24pt" style:font-weight-asian="bold" style:font-name-complex="新細明體1" style:font-size-complex="24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000000" style:font-name="微軟正黑體" fo:font-size="12.5pt" fo:letter-spacing="0.026cm" style:letter-kerning="false" style:font-name-asian="微軟正黑體1" style:font-size-asian="12.5pt" style:font-name-complex="新細明體1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管會提醒民眾安排登山活動適當投保登山保險(金管會)</text:span></text:p>
      <text:p text:style-name="P2"><text:span text:style-name="T3">日期：109/03/05 資料來源：消費者保護處</text:span></text:p>
      <text:p text:style-name="P1"><text:span text:style-name="T3">近年民眾從事登山健行活動已蔚為風潮，戶外運動如登山健行、山地宿營、攻頂挑戰等，已逐漸成為國人調節身心紓解壓力之休閒活動，惟山域意外事故之發生仍有所聞，金管會提醒民眾於進行登山活動前，除應確實做好行前準備外，更可投保登山保險，為自身權益提供多一層保障。<text:line-break/>為使愛好登山者有更完善之保險保障，金管會已責請中華民國產物保險商業同業公會(下稱產險公會)協助業者持續檢討並完備登山保險商品，以符合登山民眾之投保需求。目前登山綜合保險承保範圍分為兩大類，第一類是因登山事故所造成身故或醫療之費用，第二類是緊急救援費用；至緊急救援費用保險部分，係屬可選擇投保之項目，民眾可評估自身需求投保，以轉移相關風險。<text:line-break/>民眾如有登山保險相關投保需求或問題，可至產險公會網站之登山保險專區查詢，該專區並設有相關商品條款及承辦公司聯絡窗口等資訊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3-09T00:55:00</meta:creation-date>
    <dc:date>2020-03-09T00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396" meta:character-count="407" meta:non-whitespace-character-count="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