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cm" fo:text-align="justify" style:justify-single-word="false" fo:orphans="2" fo:widows="2"/>
    </style:style>
    <style:style style:name="P2" style:family="paragraph" style:parent-style-name="Standard">
      <style:paragraph-properties fo:margin-top="0.245cm" fo:margin-bottom="1.229cm" loext:contextual-spacing="false" style:line-height-at-least="0.801cm" fo:text-align="justify" style:justify-single-word="false" fo:orphans="2" fo:widows="2"/>
    </style:style>
    <style:style style:name="P3" style:family="paragraph" style:parent-style-name="Standard">
      <style:paragraph-properties fo:margin-top="0cm" fo:margin-bottom="0.245cm" loext:contextual-spacing="false" style:line-height-at-least="0.84cm" fo:text-align="justify" style:justify-single-word="false" fo:orphans="2" fo:widows="2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4ca55b" style:font-name="微軟正黑體" fo:font-size="24pt" fo:letter-spacing="0.026cm" fo:font-weight="bold" style:letter-kerning="false" style:font-name-asian="微軟正黑體1" style:font-size-asian="24pt" style:font-weight-asian="bold" style:font-name-complex="新細明體1" style:font-size-complex="24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00" style:font-name="微軟正黑體" fo:font-size="12.5pt" fo:letter-spacing="0.026cm" style:letter-kerning="false" style:font-name-asian="微軟正黑體1" style:font-size-asian="12.5pt" style:font-name-complex="新細明體1" style:font-size-complex="12.5pt"/>
    </style:style>
    <style:style style:name="T4" style:family="text">
      <style:text-properties fo:color="#000000" style:font-name="微軟正黑體" fo:font-size="13pt" fo:letter-spacing="0.026cm" style:letter-kerning="false" style:font-name-asian="微軟正黑體1" style:font-size-asian="13pt" style:font-name-complex="新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防疫期間勿聽信偏方 勤洗手才是抗疫正解(食品藥物管理署)</text:span></text:p>
      <text:p text:style-name="P2"><text:span text:style-name="T3">日期：109/03/02 資料來源：消費者保護處</text:span></text:p>
      <text:p text:style-name="P3"><text:span text:style-name="T4">正值疫病流行期間，衛生福利部食品藥物管理署(以下簡稱食藥署)主動於食藥闢謠專區刊登相關多則「嚴重特殊傳染性肺炎(COVID-19，簡稱武漢肺炎)」闢謠資訊，食藥署提醒，對抗疫病首要就是「勤洗手」，提醒民眾勿信各類偏方，注意個人衛生、平時勤洗手，並減少用手觸碰眼口鼻，才能遠離疫病。</text:span></text:p>
      <text:p text:style-name="P3"><text:span text:style-name="T4">食藥署表示，目前醫學研究針對新型冠狀病毒之特性仍未完全瞭解，在沒有確切的科學實質證據論述基礎下，對於食用部分食品(如大蒜水、紅茶與普洱茶、醋)可以治療新型冠狀病毒的傳聞，應該抱持小心謹慎的態度，不要隨便輕易相信，也避免再轉傳親朋好友。這類食品並無治療疾病的效果，其中「食用醋」之酸鹼度pH值約為3，過量食用更可能導致胃部不適。食藥署提醒，若有身體不適情形(例如：發燒、咳嗽及流鼻涕等呼吸道症狀)，應依循正規醫療管道醫治，並</text:span><text:soft-page-break/><text:span text:style-name="T4">遵醫囑治療，勿聽信偏方而延誤就醫時機。此外，均衡飲食、適度規律運動及保持正常作息才是提升免疫力的不二法則。</text:span></text:p>
      <text:p text:style-name="P1"><text:span text:style-name="T4">食藥署將持續蒐集相關謠言，並適時主動闢謠，民眾如接獲真假難辨的網路訊息時，可至「TFDA LINE@」服務選單中「食藥闢謠機器人」專區詢問，或到食藥署官網的「食藥闢謠專區」查詢，並將正確資訊轉傳給親朋好友，杜絕不實謠言散播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09T00:54:00</meta:creation-date>
    <dc:date>2020-03-09T00:5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541" meta:character-count="568" meta:non-whitespace-character-count="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