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7030a0" style:font-name="標楷體" fo:font-size="26pt" style:text-underline-style="solid" style:text-underline-width="bold" style:text-underline-color="font-color" fo:font-weight="bold" style:letter-kerning="false" style:font-name-asian="標楷體1" style:font-size-asian="26pt" style:font-weight-asian="bold" style:font-name-complex="細明體" style:font-size-complex="2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fo:color="#000000" style:font-name="標楷體" fo:font-size="14pt" style:text-underline-style="solid" style:text-underline-width="bold" style:text-underline-color="font-color" fo:font-weight="bold" style:letter-kerning="false" fo:background-color="#d8d8d8" loext:char-shading-value="38" style:font-name-asian="標楷體1" style:font-size-asian="14pt" style:font-weight-asian="bold" style:font-name-complex="細明體" style:font-size-complex="14pt"/>
    </style:style>
    <style:style style:name="T4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網路詐騙廣告</text:span><text:bookmark text:name="_GoBack"/></text:p>
      <text:p text:style-name="P1"><text:span text:style-name="T2">由於電子商務盛行，網路上有愈來愈多的電子商務平台成立。為達商品廣告效益，許多商品利用社群媒體(如：Facebook、Line等)的高點閱率，進行網路行銷。近期網路上出現大量的惡意賣家，利用上述特性建置一頁式商品廣告頁面，並向社群媒體購買廣告，進行網路行銷詐騙。</text:span></text:p>
      <text:p text:style-name="P1"><text:span text:style-name="T2">此類一頁式網路詐騙廣告頁面通常未含惡意程式碼，亦不具資安威脅，但以強調低價、免運費、7天試用期與貨到付款等極具誘惑之優惠宣傳字眼，吸引消費者下單購買商品，造成受騙民眾財務損失。</text:span></text:p>
      <text:p text:style-name="P1"><text:span text:style-name="T2">為遏止一頁式網路詐騙廣告，使用者應修改社群媒體的廣告偏好設定、檢舉或取消追蹤不法之惡意賣家經營之粉絲專頁，並安裝廣告阻擋外掛程式，以減少接收惡意廣告的機會，而社群媒體則應重視並審核廣告提供商之內容合法性。</text:span></text:p>
      <text:p text:style-name="P1"><text:span text:style-name="T3">注意事項</text:span></text:p>
      <text:p text:style-name="P1"><text:span text:style-name="T2">使用者若發現下述詐騙特徵，應關閉瀏覽之網頁。</text:span></text:p>
      <text:p text:style-name="P1"><text:span text:style-name="T4">特徵1</text:span><text:span text:style-name="T2">：網頁上未標明公司地址及客服電話，僅留電子信箱。</text:span></text:p>
      <text:p text:style-name="P1"><text:span text:style-name="T4">特徵2</text:span><text:span text:style-name="T2">：售價下殺1折、3折，明顯低於市場行情。</text:span></text:p>
      <text:p text:style-name="P1"><text:span text:style-name="T4">特徵3</text:span><text:span text:style-name="T2">：以倒數計時、存貨不多等吸引民眾，但時間、庫存永遠倒數不完。</text:span></text:p>
      <text:p text:style-name="P1"><text:span text:style-name="T4">特徵4</text:span><text:span text:style-name="T2">：免運費，且號稱有7天鑑賞期，並可拆箱驗貨。</text:span></text:p>
      <text:p text:style-name="P1"><text:soft-page-break/><text:span text:style-name="T4">特徵5</text:span><text:span text:style-name="T2">：只能使用貨到付款或信用卡付款(若消費者使用信用卡付款，將有被盜刷的風險)。</text:span></text:p>
      <text:p text:style-name="P1"><text:span text:style-name="T4">特徵6</text:span><text:span text:style-name="T2">：網頁常有簡體字或中國大陸用語(例如：支付、直郵、郵費、信息)。</text:span></text:p>
      <text:p text:style-name="P1"><text:span text:style-name="T3">防護建議</text:span></text:p>
      <text:p text:style-name="P1"><text:span text:style-name="T2">使用者可利用第三方支付機制，確認貨品無誤再付款，並選擇評價良好、具有實體店面的賣家，以增進交易安全之保障。</text:span></text:p>
      <text:p text:style-name="P1"><text:span text:style-name="T2">使用者應詳閱社群媒體所宣告之隱私權政策，修改個人之廣告偏好，並減少以社群媒體帳號登入其他服務。</text:span></text:p>
      <text:p text:style-name="P1"><text:span text:style-name="T2">使用者可於瀏覽器安裝廣告阻擋外掛程式，例如AdblockPlus或AdGuard，以阻擋已知的惡意廣告連結。</text:span></text:p>
      <text:p text:style-name="P1"><text:span text:style-name="T2">使用者若發現不法臉書粉絲團散布詐騙廣告，應該主動取消追蹤該粉絲團，或者進一步向臉書檢舉該頁面散布不實廣告，以減少接收惡意廣告的機會。</text:span></text:p>
      <text:p text:style-name="P1"><text:span text:style-name="T2">Facebook已於106年加入中華民國無店面零售商業同業公會，若民眾在臉書平台有消費糾紛，歡迎洽詢無店面公會協助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09T00:38:00</meta:creation-date>
    <dc:date>2020-03-09T00:47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83" meta:character-count="818" meta:non-whitespace-character-count="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