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4000000157D35490D1DAAA0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orphans="2" fo:widows="2" fo:background-color="#ffffff" style:vertical-align="middle"/>
    </style:style>
    <style:style style:name="P2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3" style:family="paragraph" style:parent-style-name="Standard">
      <loext:graphic-properties draw:fill="solid" draw:fill-color="#ffffff"/>
      <style:paragraph-properties fo:margin-top="0cm" fo:margin-bottom="0.423cm" loext:contextual-spacing="false" fo:orphans="2" fo:widows="2" fo:background-color="#ffffff"/>
    </style:style>
    <style:style style:name="P4" style:family="paragraph" style:parent-style-name="Standard" style:list-style-name="" style:master-page-name="Standard">
      <loext:graphic-properties draw:fill="solid" draw:fill-color="#ffffff"/>
      <style:paragraph-properties fo:orphans="2" fo:widows="2" style:page-number="auto" fo:background-color="#ffffff"/>
    </style:style>
    <style:style style:name="T1" style:family="text">
      <style:text-properties fo:color="#000000" style:font-name="Helvetica" fo:font-size="27pt" fo:font-weight="bold" style:letter-kerning="true" style:font-name-asian="新細明體" style:font-size-asian="27pt" style:font-weight-asian="bold" style:font-name-complex="Helvetica1" style:font-size-complex="27pt" style:font-weight-complex="bold"/>
    </style:style>
    <style:style style:name="T2" style:family="text">
      <style:text-properties fo:color="#000000" style:font-name="Helvetica" fo:font-size="10pt" style:letter-kerning="false" style:font-name-asian="新細明體" style:font-size-asian="10pt" style:font-name-complex="Helvetica1" style:font-size-complex="10pt"/>
    </style:style>
    <style:style style:name="T3" style:family="text">
      <style:text-properties fo:color="#000000" style:font-name="Helvetica" fo:font-size="10pt" fo:font-weight="bold" style:letter-kerning="false" style:font-name-asian="新細明體" style:font-size-asian="10pt" style:font-weight-asian="bold" style:font-name-complex="Helvetica1" style:font-size-complex="10pt" style:font-weight-complex="bold"/>
    </style:style>
    <style:style style:name="T4" style:family="text">
      <style:text-properties fo:color="#000000" style:font-name="Helvetica" fo:font-size="13.5pt" style:letter-kerning="false" style:font-name-asian="新細明體" style:font-size-asian="13.5pt" style:font-name-complex="Helvetica1" style:font-size-complex="13.5pt"/>
    </style:style>
    <style:style style:name="T5" style:family="text">
      <style:text-properties fo:color="#222222" style:font-name="Helvetica" fo:font-weight="bold" style:letter-kerning="false" style:font-name-asian="新細明體" style:font-weight-asian="bold" style:font-name-complex="Helvetica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旅行社遭廢照勒停或申請解散 半年21家</text:span><text:bookmark text:name="_GoBack"/></text:h>
      <text:p text:style-name="P1"><draw:frame draw:style-name="fr1" draw:name="圖片 1" text:anchor-type="as-char" svg:width="2.223cm" svg:height="0.556cm" draw:z-index="0"><draw:image xlink:href="Pictures/1000000000000054000000157D35490D1DAAA000.jpg" xlink:type="simple" xlink:show="embed" xlink:actuate="onLoad"/><svg:desc>https://s.yimg.com/ny/api/res/1.2/FQasV4_bZEHqkp0qIdZWkw--~A/YXBwaWQ9aGlnaGxhbmRlcjtzbT0xO3c9ODQ7aD04NDtpbD1wbGFuZQ--/http:/l.yimg.com/os/155/2011/10/14/CNAlogo-for-yahoo_063702.jpg</svg:desc></draw:frame></text:p>
      <text:p text:style-name="P1"><text:a xlink:type="simple" xlink:href="http://www.cna.com.tw/" text:style-name="Internet_20_link" text:visited-style-name="Visited_20_Internet_20_Link"><text:span text:style-name="T5">中央社</text:span></text:a></text:p>
      <text:p text:style-name="P1"><text:span text:style-name="T3">The Central News Agency 中央通訊社</text:span></text:p>
      <text:p text:style-name="P1"><text:span text:style-name="T3">2020年1月20日 下午2:11</text:span></text:p>
      <text:p text:style-name="P2"><text:span text:style-name="T3">留言</text:span></text:p>
      <text:p text:style-name="P3"><text:span text:style-name="T4">（中央社記者汪淑芬台北20日電）交通部觀光局今天公布旅行社最新營運狀況，去年6月28日至今，包括遭廢止旅行業執照、勒令停業或主動申請解散的旅行社，共有21家。</text:span></text:p>
      <text:p text:style-name="P3"><text:span text:style-name="T4">春節將至，又是旅遊旺季，為保障消費者權益，交通部觀光局依據「發展觀光條例」第43條規定，公告去年6月28日至今天的旅行業營運狀況如下：</text:span></text:p>
      <text:p text:style-name="P3"><text:span text:style-name="T4">一、廢止旅行業執照9家：</text:span></text:p>
      <text:p text:style-name="P3"><text:span text:style-name="T4">（一）嘉華（新北市，經中華民國旅行業品質保障協會下稱品保協會公告出會，未依規定補繳保證金）</text:span></text:p>
      <text:p text:style-name="P3"><text:span text:style-name="T4">（二）美兆（台北市，暫停營業逾6個月，且未依規定向觀光局報備）</text:span></text:p>
      <text:p text:style-name="P3"><text:span text:style-name="T4">（三）凡羽（新北市，經品保協會公告出會，未依規定補繳保證金）</text:span></text:p>
      <text:p text:style-name="P3"><text:span text:style-name="T4">（四）上上國際（台北市，經品保協會公告出會，未依規定補繳保證金）</text:span></text:p>
      <text:p text:style-name="P3"><text:span text:style-name="T4">（五）山水龍（桃園市，經品保協會公告出會，未依規定補繳保證金）</text:span></text:p>
      <text:p text:style-name="P3"><text:span text:style-name="T4">（六）楓葉（新竹市，經品保協會公告出會，未依規定補繳保證金）</text:span></text:p>
      <text:p text:style-name="P3"><text:span text:style-name="T4">（七）景山國際（桃園市，經品保協會公告出會，未依規定補繳保證金）</text:span></text:p>
      <text:p text:style-name="P3"><text:span text:style-name="T4">（八）錦忠（雲林縣，經品保協會公告出會，未依規定補繳保證金）</text:span></text:p>
      <text:p text:style-name="P3"><text:span text:style-name="T4">（九）海鑫（澎湖縣，經經濟部廢止公司登記）</text:span></text:p>
      <text:p text:style-name="P3"><text:soft-page-break/><text:span text:style-name="T4">二、勒令停業1家：協杰國際（台北市，發生財務困難，營運異常，顯有損害旅遊消費者權益）</text:span></text:p>
      <text:p text:style-name="P2"><text:span text:style-name="T4">三、申請解散11家：台北市的三順、旅拓國際、三上 、微笑、復華國際，新北市的地球家國際、悅達，台中市的唯樂，雲林縣的寶龍、高雄市的佳龍 、統順（高雄市）。（編輯：方沛清）1090120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1-20T23:57:00</meta:creation-date>
    <dc:date>2020-01-20T23:58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20" meta:word-count="600" meta:character-count="644" meta:non-whitespace-character-count="6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