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68.15mm"/>
    </style:style>
    <style:style style:name="co3" style:family="table-column">
      <style:table-column-properties fo:break-before="auto" style:column-width="37.55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Comma" style:data-style-name="N14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Comma" style:data-style-name="N14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" table:style-name="ta1" table:print-ranges="工作表.A1:工作表.F1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1022" table:default-cell-style-name="ce5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經濟部水利署南區水資源局108年度公益支出經費</text:p>
              <text:p>高雄市內門區計畫計核補助金額表</text:p>
            </table:table-cell>
            <table:covered-table-cell table:number-columns-repeated="5" table:style-name="ce1"/>
            <table:table-cell table:number-columns-repeated="1018"/>
          </table:table-row>
          <table:table-row table:style-name="ro1">
            <table:table-cell table:style-name="ce2" office:value-type="string" calcext:value-type="string">
              <text:p>項次</text:p>
            </table:table-cell>
            <table:table-cell table:style-name="ce6" office:value-type="string" calcext:value-type="string">
              <text:p>108年度</text:p>
              <text:p>補助計畫名稱</text:p>
            </table:table-cell>
            <table:table-cell table:style-name="ce6" office:value-type="string" calcext:value-type="string">
              <text:p>核定補助金額(元)</text:p>
            </table:table-cell>
            <table:table-cell table:style-name="ce6" office:value-type="string" calcext:value-type="string">
              <text:p>計畫實際總</text:p>
              <text:p>支出金額(元)</text:p>
            </table:table-cell>
            <table:table-cell table:style-name="ce14" office:value-type="string" calcext:value-type="string">
              <text:p>南區水資源局計核</text:p>
              <text:p>實際補助金額(元)</text:p>
            </table:table-cell>
            <table:table-cell table:style-name="ce17" office:value-type="string" calcext:value-type="string">
              <text:p>備註</text:p>
            </table:table-cell>
            <table:table-cell table:number-columns-repeated="1018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高雄市內門區108年度「初二歡喜回娘家，團圓逗陣呷辦桌」推廣在地產業文化暨水資源教育宣導活動實施計畫</text:p>
          </table:table-cell>
          <table:table-cell table:style-name="ce10" office:value-type="float" office:value="190000" calcext:value-type="float">
            <text:p><text:s/>190,000 </text:p>
          </table:table-cell>
          <table:table-cell table:style-name="ce10" office:value-type="float" office:value="940000" calcext:value-type="float">
            <text:p><text:s/>940,000 </text:p>
          </table:table-cell>
          <table:table-cell table:style-name="ce11" office:value-type="float" office:value="190000" calcext:value-type="float">
            <text:p><text:s/>190,000 </text:p>
          </table:table-cell>
          <table:table-cell table:style-name="ce18" office:value-type="string" calcext:value-type="string">
            <text:p>尚有其他補助款，故實際補助190,000元</text:p>
          </table:table-cell>
          <table:table-cell table:number-columns-repeated="101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高雄市內門區108年度農民節慶祝大會暨水資源教育宣導活動計畫書</text:p>
          </table:table-cell>
          <table:table-cell table:style-name="ce10" office:value-type="float" office:value="92500" calcext:value-type="float">
            <text:p><text:s/>92,500 </text:p>
          </table:table-cell>
          <table:table-cell table:style-name="ce10" office:value-type="float" office:value="292500" calcext:value-type="float">
            <text:p><text:s/>292,500 </text:p>
          </table:table-cell>
          <table:table-cell table:style-name="ce11" office:value-type="float" office:value="92500" calcext:value-type="float">
            <text:p><text:s/>92,500 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2019高雄內門宋江陣嘉年華會暨水資源利用宣導活動計畫</text:p>
          </table:table-cell>
          <table:table-cell table:style-name="ce10" office:value-type="float" office:value="490000" calcext:value-type="float">
            <text:p><text:s/>490,000 </text:p>
          </table:table-cell>
          <table:table-cell table:style-name="ce10" office:value-type="float" office:value="1990000" calcext:value-type="float">
            <text:p><text:s/>1,990,000 </text:p>
          </table:table-cell>
          <table:table-cell table:style-name="ce10" office:value-type="float" office:value="490000" calcext:value-type="float">
            <text:p><text:s/>490,000 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高雄市內門區108年度「母親雄鶴‧幸福相水~健康久久樂活人生講座暨水資源利用宣導」活動實施計畫</text:p>
          </table:table-cell>
          <table:table-cell table:style-name="ce10" office:value-type="float" office:value="70000" calcext:value-type="float">
            <text:p><text:s/>70,000 </text:p>
          </table:table-cell>
          <table:table-cell table:style-name="ce10" office:value-type="float" office:value="77200" calcext:value-type="float">
            <text:p><text:s/>77,200 </text:p>
          </table:table-cell>
          <table:table-cell table:style-name="ce11" office:value-type="float" office:value="70000" calcext:value-type="float">
            <text:p><text:s/>70,000 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高雄市內門區108年度「同心關懷慶賀端節」暨水資源宣導活動實施計畫</text:p>
          </table:table-cell>
          <table:table-cell table:style-name="ce11" office:value-type="float" office:value="117660" calcext:value-type="float">
            <text:p><text:s/>117,660 </text:p>
          </table:table-cell>
          <table:table-cell table:number-columns-repeated="2" table:style-name="ce11" office:value-type="float" office:value="116860" calcext:value-type="float">
            <text:p><text:s/>116,860 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高雄市「內門區溝坪地區水資源保育宣導站修繕工程」計畫</text:p>
          </table:table-cell>
          <table:table-cell table:style-name="ce12" office:value-type="float" office:value="339840" calcext:value-type="float">
            <text:p><text:s/>339,840 </text:p>
          </table:table-cell>
          <table:table-cell table:style-name="ce10"/>
          <table:table-cell table:style-name="ce12"/>
          <table:table-cell table:style-name="ce20"/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高雄市內門區108年度重陽敬老暨水資源宣導活動計畫(尚未核定)</text:p>
          </table:table-cell>
          <table:table-cell table:style-name="ce12"/>
          <table:table-cell table:style-name="ce10"/>
          <table:table-cell table:style-name="ce12"/>
          <table:table-cell table:style-name="ce20"/>
          <table:table-cell table:number-columns-repeated="101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高雄市內門區108年度重陽槌球敬老暨水資源宣導活動計畫(尚未核定)</text:p>
          </table:table-cell>
          <table:table-cell table:style-name="ce11" table:number-columns-repeated="2"/>
          <table:table-cell table:style-name="ce15"/>
          <table:table-cell table:style-name="ce19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13" table:formula="of:=SUM([.C3:.C10])" office:value-type="float" office:value="1300000" calcext:value-type="float">
            <text:p><text:s/>1,300,000 </text:p>
          </table:table-cell>
          <table:table-cell table:style-name="ce13" table:formula="of:=SUM([.D3:.D9])" office:value-type="float" office:value="3416560" calcext:value-type="float">
            <text:p><text:s/>3,416,560 </text:p>
          </table:table-cell>
          <table:table-cell table:style-name="ce16" table:formula="of:=SUM([.E3:.E9])" office:value-type="float" office:value="959360" calcext:value-type="float">
            <text:p><text:s/>959,360 </text:p>
          </table:table-cell>
          <table:table-cell table:style-name="ce21"/>
          <table:table-cell table:number-columns-repeated="1018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工作表.$A$1" table:cell-range-address="$工作表.$A$1:.$F$11" table:range-usable-as="print-range"/>
          <table:named-range table:name="_xlnm.Print_Titles" table:base-cell-address="$工作表.$A$1" table:cell-range-address="$工作表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9-08-07T05:55:58</dc:date>
    <meta:generator>NDC_ODF_Application_Tools/1.0.3$Windows_X86_64 LibreOffice_project/8ad3e16aadc5e73175a2d44b1abec8638aa18880</meta:generator>
    <meta:document-statistic meta:table-count="1" meta:cell-count="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