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87.06mm"/>
    </style:style>
    <style:style style:name="co3" style:family="table-column">
      <style:table-column-properties fo:break-before="auto" style:column-width="41.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F1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6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經濟部水利署南區水資源局111年度公益支出經費</text:p>
              <text:p>高雄市內門區計畫計核補助金額表(1月至3月)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1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111年度</text:p>
              <text:p>執行計畫工程</text:p>
            </table:table-cell>
            <table:table-cell table:style-name="ce2" office:value-type="string" calcext:value-type="string">
              <text:p>核定補助金額(元)</text:p>
            </table:table-cell>
            <table:table-cell table:style-name="ce2" office:value-type="string" calcext:value-type="string">
              <text:p>計畫實際總</text:p>
              <text:p>支出金額(元)</text:p>
            </table:table-cell>
            <table:table-cell table:style-name="ce12" office:value-type="string" calcext:value-type="string">
              <text:p>國防部計核</text:p>
              <text:p>實際補助金額(元)</text:p>
            </table:table-cell>
            <table:table-cell table:style-name="ce16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高雄市內門區111年度愛惜水資源暨交通安全巡迴宣導活動計畫</text:p>
          </table:table-cell>
          <table:table-cell table:style-name="ce9" office:value-type="float" office:value="98000" calcext:value-type="float">
            <text:p>98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高雄市內門區111年度農民節慶祝大會暨水資源教育宣導計畫</text:p>
          </table:table-cell>
          <table:table-cell table:style-name="ce9" office:value-type="float" office:value="100000" calcext:value-type="float">
            <text:p>10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2022高雄內門宋江陣嘉年華會暨水資源利用宣導活動計畫</text:p>
          </table:table-cell>
          <table:table-cell table:style-name="ce9" office:value-type="float" office:value="300000" calcext:value-type="float">
            <text:p>30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高雄市內門區111年度「土石流暨水資源利用宣導」活動實施計畫</text:p>
          </table:table-cell>
          <table:table-cell table:style-name="ce9" office:value-type="float" office:value="98000" calcext:value-type="float">
            <text:p>98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高雄市內門區111年度「社造及長照據點成果發表會暨水資源利用宣導」活動實施計畫</text:p>
          </table:table-cell>
          <table:table-cell table:style-name="ce9" office:value-type="float" office:value="88800" calcext:value-type="float">
            <text:p>88,8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高雄市內門區111年度「初二歡喜回娘家，團圓逗陣呷辦桌」推廣在地產業文化暨水資源教育宣導活動實施計畫</text:p>
          </table:table-cell>
          <table:table-cell table:style-name="ce9" office:value-type="float" office:value="200000" calcext:value-type="float">
            <text:p>20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高雄市內門區111年度「同心關懷慶賀端節」暨水資源宣導活動實施計畫</text:p>
          </table:table-cell>
          <table:table-cell table:style-name="ce9" office:value-type="float" office:value="120000" calcext:value-type="float">
            <text:p>12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高雄市內門區111年度長青槌球比賽暨水資源宣導活動計畫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高雄市內門區111年度重陽敬老暨水資源宣導活動計畫</text:p>
          </table:table-cell>
          <table:table-cell table:style-name="ce9" office:value-type="float" office:value="180000" calcext:value-type="float">
            <text:p>18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高雄市內門區111年度溝坪遶境暨水資源利用宣導活動計畫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高雄市內門區111年度「母親雄鶴‧幸福相水~健康久久樂活人生講座暨水資源利用宣導」活動實施計畫</text:p>
          </table:table-cell>
          <table:table-cell table:style-name="ce9" office:value-type="float" office:value="80000" calcext:value-type="float">
            <text:p>80,000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10" table:number-columns-repeated="2"/>
          <table:table-cell table:style-name="ce14"/>
          <table:table-cell table:style-name="ce17"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1" table:formula="of:=SUM([.C3:.C13])" office:value-type="float" office:value="1304800" calcext:value-type="float">
            <text:p><text:s/>1,304,800 </text:p>
          </table:table-cell>
          <table:table-cell table:style-name="ce11" table:formula="of:=SUM([.D3:.D12])" office:value-type="float" office:value="0" calcext:value-type="float">
            <text:p><text:s/>- <text:s text:c="2"/></text:p>
          </table:table-cell>
          <table:table-cell table:style-name="ce15" table:formula="of:=SUM([.E3:.E12])" office:value-type="float" office:value="0" calcext:value-type="float">
            <text:p><text:s/>- <text:s text:c="2"/></text:p>
          </table:table-cell>
          <table:table-cell table:style-name="ce19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.$A$1" table:cell-range-address="$工作表.$A$1:.$F$15" table:range-usable-as="print-range"/>
          <table:named-range table:name="_xlnm.Print_Titles" table:base-cell-address="$工作表.$A$1" table:cell-range-address="$工作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3-17T00:52:49</dc:date>
    <meta:generator>LibreOffice/5.1.2.2$Windows_x86 LibreOffice_project/d3bf12ecb743fc0d20e0be0c58ca359301eb705f</meta:generator>
    <meta:document-statistic meta:table-count="1" meta:cell-count="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