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68.15mm"/>
    </style:style>
    <style:style style:name="co3" style:family="table-column">
      <style:table-column-properties fo:break-before="auto" style:column-width="37.5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F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部水利署南區水資源局107年度公益支出經費</text:p>
              <text:p>高雄市內門區計畫計核補助金額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1">
            <table:table-cell table:style-name="ce2" office:value-type="string" calcext:value-type="string">
              <text:p>項次</text:p>
            </table:table-cell>
            <table:table-cell table:style-name="ce7" office:value-type="string" calcext:value-type="string">
              <text:p>107年度</text:p>
              <text:p>補助計畫名稱</text:p>
            </table:table-cell>
            <table:table-cell table:style-name="ce7" office:value-type="string" calcext:value-type="string">
              <text:p>核定補助金額(元)</text:p>
            </table:table-cell>
            <table:table-cell table:style-name="ce7" office:value-type="string" calcext:value-type="string">
              <text:p>計畫實際總</text:p>
              <text:p>支出金額(元)</text:p>
            </table:table-cell>
            <table:table-cell table:style-name="ce16" office:value-type="string" calcext:value-type="string">
              <text:p>南區水資源局計核</text:p>
              <text:p>實際補助金額(元)</text:p>
            </table:table-cell>
            <table:table-cell table:style-name="ce19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高雄市內門區107年度「初二歡喜回娘家，團圓逗陣呷辦桌」推廣在地產業文化暨水資源教育宣導活動實施計畫</text:p>
          </table:table-cell>
          <table:table-cell table:style-name="ce12" office:value-type="float" office:value="150000" calcext:value-type="float">
            <text:p><text:s/>150,000 </text:p>
          </table:table-cell>
          <table:table-cell table:style-name="ce12" office:value-type="float" office:value="867346" calcext:value-type="float">
            <text:p><text:s/>867,346 </text:p>
          </table:table-cell>
          <table:table-cell table:style-name="ce14" office:value-type="float" office:value="150000" calcext:value-type="float">
            <text:p><text:s/>150,000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高雄市內門區107年度農民節慶祝大會暨水資源教育宣導計畫</text:p>
          </table:table-cell>
          <table:table-cell table:style-name="ce12" office:value-type="float" office:value="50000" calcext:value-type="float">
            <text:p><text:s/>50,000 </text:p>
          </table:table-cell>
          <table:table-cell table:style-name="ce12" office:value-type="float" office:value="258905" calcext:value-type="float">
            <text:p><text:s/>258,905 </text:p>
          </table:table-cell>
          <table:table-cell table:style-name="ce14" office:value-type="float" office:value="50000" calcext:value-type="float">
            <text:p><text:s/>50,000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2018高雄內門宋江陣嘉年華會暨水資源利用宣導活動計畫</text:p>
          </table:table-cell>
          <table:table-cell table:style-name="ce12" office:value-type="float" office:value="795000" calcext:value-type="float">
            <text:p><text:s/>795,000 </text:p>
          </table:table-cell>
          <table:table-cell table:style-name="ce12" office:value-type="float" office:value="2295000" calcext:value-type="float">
            <text:p><text:s/>2,295,000 </text:p>
          </table:table-cell>
          <table:table-cell table:style-name="ce14" office:value-type="float" office:value="795000" calcext:value-type="float">
            <text:p><text:s/>795,0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高雄市內門區107年度「母親雄鶴‧幸福相水~健康久久樂活人生講座暨水資源利用宣導」活動實施計畫</text:p>
          </table:table-cell>
          <table:table-cell table:style-name="ce12" office:value-type="float" office:value="80000" calcext:value-type="float">
            <text:p><text:s/>80,000 </text:p>
          </table:table-cell>
          <table:table-cell table:style-name="ce12" office:value-type="float" office:value="85515" calcext:value-type="float">
            <text:p><text:s/>85,515 </text:p>
          </table:table-cell>
          <table:table-cell table:style-name="ce14" office:value-type="float" office:value="75815" calcext:value-type="float">
            <text:p><text:s/>75,815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高雄市內門區107年度「同心關懷慶賀端節」暨水資源宣導活動實施計畫</text:p>
          </table:table-cell>
          <table:table-cell table:style-name="ce13" office:value-type="float" office:value="126100" calcext:value-type="float">
            <text:p><text:s/>126,100 </text:p>
          </table:table-cell>
          <table:table-cell table:style-name="ce13" office:value-type="float" office:value="119390" calcext:value-type="float">
            <text:p><text:s/>119,390 </text:p>
          </table:table-cell>
          <table:table-cell table:style-name="ce14" office:value-type="float" office:value="119390" calcext:value-type="float">
            <text:p><text:s/>119,39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高雄市內門區107年度重陽敬老暨水資源宣導活動計畫</text:p>
          </table:table-cell>
          <table:table-cell table:number-columns-repeated="3" table:style-name="ce14" office:value-type="float" office:value="178900" calcext:value-type="float">
            <text:p><text:s/>178,9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高雄市內門區107年度重陽槌球敬老暨水資源宣導活動計畫</text:p>
          </table:table-cell>
          <table:table-cell table:number-columns-repeated="3" table:style-name="ce14" office:value-type="float" office:value="20000" calcext:value-type="float">
            <text:p><text:s/>20,000 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10"/>
          <table:table-cell table:style-name="ce13" table:number-columns-repeated="2"/>
          <table:table-cell table:style-name="ce17"/>
          <table:table-cell table:style-name="ce20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15" table:formula="of:=SUM([.C3:.C9])" office:value-type="float" office:value="1400000" calcext:value-type="float">
            <text:p><text:s/>1,400,000 </text:p>
          </table:table-cell>
          <table:table-cell table:style-name="ce15" table:formula="of:=SUM([.D3:.D9])" office:value-type="float" office:value="3825056" calcext:value-type="float">
            <text:p><text:s/>3,825,056 </text:p>
          </table:table-cell>
          <table:table-cell table:style-name="ce18" table:formula="of:=SUM([.E3:.E9])" office:value-type="float" office:value="1389105" calcext:value-type="float">
            <text:p><text:s/>1,389,105 </text:p>
          </table:table-cell>
          <table:table-cell table:style-name="ce22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F$11" table:range-usable-as="print-range"/>
          <table:named-range table:name="_xlnm.Print_Titles" table:base-cell-address="$工作表.$A$1" table:cell-range-address="$工作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17T01:59:08</dc:date>
    <meta:generator>NDC_ODF_Application_Tools/1.0.3$Windows_X86_64 LibreOffice_project/8ad3e16aadc5e73175a2d44b1abec8638aa18880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