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882cm" fo:text-align="justify" style:justify-single-word="false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3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39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40" style:family="paragraph" style:parent-style-name="Standard">
      <style:paragraph-properties fo:margin-left="1.349cm" fo:margin-right="0cm" fo:text-align="justify" style:justify-single-word="false" fo:orphans="2" fo:widows="2" fo:text-indent="-1.349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42" style:family="paragraph" style:parent-style-name="Standard">
      <style:paragraph-properties fo:margin-left="0cm" fo:margin-right="0cm" fo:text-indent="2.822cm" style:auto-text-indent="false"/>
    </style:style>
    <style:style style:name="P43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47" style:family="paragraph" style:parent-style-name="Standard">
      <style:paragraph-properties fo:margin-left="0cm" fo:margin-right="0cm" fo:text-indent="3.175cm" style:auto-text-indent="false"/>
    </style:style>
    <style:style style:name="P48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0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 style:master-page-name="轉換_20_2">
      <style:paragraph-properties fo:text-align="justify" style:justify-single-word="false"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54" style:family="paragraph" style:parent-style-name="日期">
      <style:text-properties style:font-name="標楷體" style:font-name-complex="標楷體"/>
    </style:style>
    <style:style style:name="P55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清單段落" style:list-style-name="WW8Num12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清單段落" style:list-style-name="WW8Num12">
      <style:paragraph-properties fo:text-align="justify" style:justify-single-word="false"/>
    </style:style>
    <style:style style:name="P62" style:family="paragraph" style:parent-style-name="清單段落" style:list-style-name="WW8Num32">
      <style:paragraph-properties fo:text-align="justify" style:justify-single-word="false"/>
    </style:style>
    <style:style style:name="P63" style:family="paragraph" style:parent-style-name="清單段落" style:list-style-name="WW8Num14">
      <style:paragraph-properties fo:text-align="justify" style:justify-single-word="false"/>
    </style:style>
    <style:style style:name="P64" style:family="paragraph" style:parent-style-name="清單段落" style:list-style-name="WW8Num18">
      <style:paragraph-properties fo:text-align="justify" style:justify-single-word="false"/>
    </style:style>
    <style:style style:name="P65" style:family="paragraph" style:parent-style-name="清單段落" style:list-style-name="WW8Num36">
      <style:paragraph-properties fo:text-align="justify" style:justify-single-word="false"/>
    </style:style>
    <style:style style:name="P66" style:family="paragraph" style:parent-style-name="清單段落" style:list-style-name="WW8Num13">
      <style:paragraph-properties fo:text-align="justify" style:justify-single-word="false"/>
    </style:style>
    <style:style style:name="P67" style:family="paragraph" style:parent-style-name="清單段落">
      <style:paragraph-properties fo:margin-left="1.27cm" fo:margin-right="0cm" fo:text-align="justify" style:justify-single-word="false" fo:text-indent="0cm" style:auto-text-indent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68" style:family="paragraph" style:parent-style-name="清單段落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9" style:family="paragraph">
      <loext:graphic-properties draw:fill="solid" draw:fill-color="#ffffff"/>
      <style:paragraph-properties style:writing-mode="lr-tb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P71" style:family="paragraph">
      <style:paragraph-properties style:line-height-at-least="0.423cm" fo:text-align="center" style:writing-mode="lr-tb"/>
    </style:style>
    <style:style style:name="P72" style:family="paragraph">
      <loext:graphic-properties draw:fill="none" draw:fill-color="#ffffff"/>
      <style:paragraph-properties style:line-height-at-least="0.423cm" fo:text-align="center" style:writing-mode="lr-tb"/>
    </style:style>
    <style:style style:name="P73" style:family="paragraph"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0" style:family="text">
      <style:text-properties style:font-name-asian="標楷體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 fo:background-color="#ffff00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4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dash" draw:stroke-dash="Dashed_20__28_var_29__20_5" svg:stroke-width="0.018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dash" draw:stroke-dash="Dashed_20__28_var_29__20_6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1">高雄市內門區公所對民間團體補助經費作業要點</text:span></text:p>
      <text:p text:style-name="P67"><draw:frame draw:style-name="fr1" draw:name="框架1" text:anchor-type="char" svg:x="10.859cm" svg:y="0.139cm" svg:width="4.507cm" svg:height="0.907cm" draw:z-index="1"><draw:text-box><text:p text:style-name="P1"><text:span text:style-name="T6">10</text:span><text:span text:style-name="T6">9年10月8日訂定</text:span></text:p></draw:text-box></draw:frame></text:p>
      <text:list xml:id="list2459402758868102548" text:style-name="WW8Num12">
        <text:list-item>
          <text:p text:style-name="P61"><text:span text:style-name="T23">高雄市內門區公所（以下簡稱本所）為健全本所業務運作，有效運用本所資源，特訂定本要點。</text:span></text:p>
        </text:list-item>
        <text:list-item>
          <text:p text:style-name="P61"><text:span text:style-name="T23">對民間團體補助事項，除法令另有規定外，依本要點規定辦理。</text:span></text:p>
        </text:list-item>
        <text:list-item>
          <text:p text:style-name="P61"><text:span text:style-name="T23">本要點係依據「高雄市政府補捐助民間團體及個人預算執行注意事項」第二項規定訂定之。</text:span></text:p>
        </text:list-item>
        <text:list-item>
          <text:p text:style-name="P61"><text:span text:style-name="T23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61"><text:span text:style-name="T23">補助項目：</text:span></text:p>
        </text:list-item>
      </text:list>
      <text:list xml:id="list3925378819598059249" text:style-name="WW8Num32">
        <text:list-item>
          <text:p text:style-name="P62"><text:span text:style-name="T23">補助本區溝坪里、金竹里、永吉里、永興里、永富里(以下簡稱水源保護區)之宗教民俗活動。</text:span></text:p>
        </text:list-item>
        <text:list-item>
          <text:p text:style-name="P62"><text:span text:style-name="T23">補助本區地方特色活動。</text:span></text:p>
        </text:list-item>
      </text:list>
      <text:list xml:id="list115345031400810" text:continue-list="list2459402758868102548" text:style-name="WW8Num12">
        <text:list-item>
          <text:p text:style-name="P61"><text:span text:style-name="T23">補助標準：</text:span></text:p>
        </text:list-item>
      </text:list>
      <text:list xml:id="list3027496583267198257" text:style-name="WW8Num14">
        <text:list-item>
          <text:p text:style-name="P63"><text:span text:style-name="T23">每年補助符合本要點第四點者一次為限。</text:span></text:p>
        </text:list-item>
        <text:list-item>
          <text:p text:style-name="P57">活動須於本區舉辦，轄區外者不予補助。</text:p>
        </text:list-item>
        <text:list-item>
          <text:p text:style-name="P63"><text:span text:style-name="T23">每年補助金額視活動性質與需求酌予調整。</text:span></text:p>
        </text:list-item>
        <text:list-item>
          <text:p text:style-name="P63"><text:soft-page-break/><text:span text:style-name="T23">補助計畫名稱及性質需</text:span><text:span text:style-name="T27">含有教育宣導水資源或河川之經營、管理、保育、利用、防治、治理等工作項目。</text:span></text:p>
        </text:list-item>
        <text:list-item>
          <text:p text:style-name="P63"><text:span text:style-name="T28">國內外旅遊、購置制服、禮券、禮品、獎品、紀念品、宣導品、</text:span><text:span text:style-name="T25">人事支出及涉及事業</text:span><text:span text:style-name="T28">營利或其他非屬公益性活動</text:span><text:span text:style-name="T25">不予補助。</text:span></text:p>
        </text:list-item>
      </text:list>
      <text:list xml:id="list115345947680029" text:continue-list="list115345031400810" text:style-name="WW8Num12">
        <text:list-item>
          <text:p text:style-name="P61"><text:span text:style-name="T23">申請程序及應備文件：</text:span></text:p>
        </text:list-item>
      </text:list>
      <text:list xml:id="list6835373145580561327" text:style-name="WW8Num18">
        <text:list-item>
          <text:p text:style-name="P64"><text:span text:style-name="T23">申請流程如下：</text:span></text:p>
          <text:list>
            <text:list-item>
              <text:list>
                <text:list-item>
                  <text:list>
                    <text:list-item>
                      <text:p text:style-name="P64"><text:span text:style-name="T23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64"><text:span text:style-name="T23">補助本區地方特色活動：</text:span><text:span text:style-name="T25">補助單位應於活動舉辦一個月以前</text:span><text:span text:style-name="T23">，檢附資格證明文件、活動計畫書、補助經費申請表（附件一）等資料，以書面方式函送本所審核辦理（以本所總收文登錄日期為準），未於期限內送達者，不予補助；</text:span><text:span text:style-name="T25">另活動申請收件截止日為該年度五月三十日</text:span><text:span text:style-name="T23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23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58">同一案件向二個以上機關提出申請補助，應列明全部經費內容，及向各機關申請補助之項目及金額</text:p>
        </text:list-item>
        <text:list-item>
          <text:p text:style-name="P64"><text:soft-page-break/><text:span text:style-name="T23">應備文件有欠缺或不合規定者，應於收受本所通知後五日內補正，逾期未補正或補正不符規定者，不予核定。</text:span></text:p>
        </text:list-item>
        <text:list-item>
          <text:p text:style-name="P64"><text:span text:style-name="T23">如需變更計畫，應於計畫活動開始七日前，檢附變更申請表、變更計畫書等資料函報本所同意後始得為之。</text:span></text:p>
        </text:list-item>
      </text:list>
      <text:list xml:id="list115346415373345" text:continue-list="list115345947680029" text:style-name="WW8Num12">
        <text:list-item>
          <text:p text:style-name="P61"><text:span text:style-name="T23">經費之用途：受補助單位應依計畫需要撙節開支，經費不得支用於活動經費概算表以外之項目。</text:span></text:p>
        </text:list-item>
        <text:list-item>
          <text:p text:style-name="P61"><text:span text:style-name="T23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59">受補助經費中如<text:bookmark-start text:name="_Hlk51339028"/>涉及採購事項<text:bookmark-end text:name="_Hlk51339028"/>，應依政府採購法等相關規定辦理。</text:p>
        </text:list-item>
        <text:list-item>
          <text:p text:style-name="P61"><text:span text:style-name="T23">經費請撥及核銷：</text:span></text:p>
        </text:list-item>
      </text:list>
      <text:list xml:id="list7133223184303131703" text:style-name="WW8Num36">
        <text:list-item>
          <text:p text:style-name="P65"><text:span text:style-name="T23">活動結束後二十日內</text:span><text:span text:style-name="T25">(遇假日為提前至前一工作日)</text:span><text:span text:style-name="T23">，檢附領據(含統編)支出原始憑證</text:span><text:span text:style-name="T23">(</text:span><text:span text:style-name="T23">正本</text:span><text:span text:style-name="T23">)</text:span><text:span text:style-name="T23">、活動成果報告表（附件二）、活動照片及相關資料與經費補助支出明細表（附件三）各二份函送本所辦理核銷。</text:span></text:p>
        </text:list-item>
        <text:list-item>
          <text:p text:style-name="P65"><text:span text:style-name="T3">所檢附之支出憑證應依政府支出憑證處理要點規定辦理。</text:span></text:p>
        </text:list-item>
        <text:list-item>
          <text:p text:style-name="P65"><text:span text:style-name="T23">活動經費如有</text:span><text:span text:style-name="T3">二個以上機關補助者</text:span><text:span text:style-name="T23">，應檢附經費分攤表，列明各機關實際補助金額。</text:span></text:p>
        </text:list-item>
        <text:list-item>
          <text:p text:style-name="P60">受補助經費結報時，除應詳列支出用途外，並應列明全部實支經費總額。</text:p>
        </text:list-item>
        <text:list-item>
          <text:p text:style-name="P65"><text:soft-page-break/><text:span text:style-name="T23">本所補助經費來源如係上級或其他單位回饋金或補助款者，需俟經費核撥後再予轉撥。</text:span></text:p>
        </text:list-item>
        <text:list-item>
          <text:p text:style-name="P65"><text:span text:style-name="T3">補助經費倘有結餘款，應按補助比例繳回。</text:span></text:p>
        </text:list-item>
      </text:list>
      <text:list xml:id="list115345738787877" text:continue-list="list115346415373345" text:style-name="WW8Num12">
        <text:list-item>
          <text:p text:style-name="P61"><text:span text:style-name="T3">督導及考核</text:span><text:span text:style-name="T23">：</text:span></text:p>
        </text:list-item>
      </text:list>
      <text:list xml:id="list6907025983502747788" text:style-name="WW8Num13">
        <text:list-item>
          <text:p text:style-name="P66"><text:span text:style-name="T5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6"><text:span text:style-name="T3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56">本所以書面考核為原則，如有必要得隨時派員查核。</text:p>
        </text:list-item>
      </text:list>
      <text:list xml:id="list115345718710635" text:continue-list="list115345738787877" text:style-name="WW8Num12">
        <text:list-item>
          <text:p text:style-name="P61"><text:span text:style-name="T23">本要點依首長核定後實施，修正時亦同。如有未盡事宜，依「高雄市政府補捐助民間團體及個人預算執行駐意事項」辦理之。</text:span></text:p>
        </text:list-item>
      </text:list>
      <text:p text:style-name="P68"/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7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5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主管機關核准立案日期文號</text:p>
          </table:table-cell>
          <table:covered-table-cell/>
          <table:table-cell table:style-name="表格1.A2" table:number-columns-spanned="4" office:value-type="string">
            <text:p text:style-name="P5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31"><text:span text:style-name="T8">連絡人</text:span></text:p>
            <text:p text:style-name="P5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5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2"><text:span text:style-name="T8">計</text:span><text:span text:style-name="T8"> </text:span><text:span text:style-name="T8">畫</text:span></text:p>
            <text:p text:style-name="P32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32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計</text:p>
            <text:p text:style-name="P7">畫</text:p>
            <text:p text:style-name="P7">內</text:p>
            <text:p text:style-name="P7">容</text:p>
            <text:p text:style-name="P7">概</text:p>
            <text:p text:style-name="P7">要</text:p>
          </table:table-cell>
          <table:table-cell table:style-name="表格1.M5" table:number-columns-spanned="13" office:value-type="string">
            <text:p text:style-name="P8">一、計畫目的：</text:p>
            <text:p text:style-name="P8">二、實施時間：</text:p>
            <text:p text:style-name="P8">三、活動地點：</text:p>
            <text:p text:style-name="P8">四、參加對象及預定人數：</text:p>
            <text:p text:style-name="P8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table-cell table:style-name="表格1.M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活動計畫</text:p>
            <text:p text:style-name="P5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9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9">一、</text:p>
            <text:p text:style-name="P9">二、</text:p>
            <text:p text:style-name="P9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">申請團體</text:p>
            <text:p text:style-name="P5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1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1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申請</text:p>
            <text:p text:style-name="P33"><text:span text:style-name="T8">團</text:span><text:span text:style-name="T8"> <text:s/></text:span><text:span text:style-name="T8">體</text:span></text:p>
            <text:p text:style-name="P5">簽　章</text:p>
          </table:table-cell>
          <table:table-cell table:style-name="表格1.A1" table:number-rows-spanned="3" table:number-columns-spanned="5" office:value-type="string">
            <text:p text:style-name="P33"><text:span text:style-name="T8">負責人：</text:span></text:p>
            <text:p text:style-name="P9"/>
            <text:p text:style-name="P9"/>
            <text:p text:style-name="P9">圖　記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5">主管</text:p>
            <text:p text:style-name="P5">機關</text:p>
            <text:p text:style-name="P5"><text:soft-page-break/>審核</text:p>
            <text:p text:style-name="P5">意見</text:p>
          </table:table-cell>
          <table:covered-table-cell/>
          <table:table-cell table:style-name="表格1.A2" table:number-columns-spanned="6" office:value-type="string">
            <text:p text:style-name="P38"><text:span text:style-name="T8">□符合第　　條第</text:span><text:span text:style-name="T8"> <text:s text:c="6"/></text:span><text:span text:style-name="T8">項</text:span></text:p>
            <text:p text:style-name="P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5">核准</text:p>
            <text:p text:style-name="P5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5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62937521870024614" text:style-name="WW8Num11">
        <text:list-item>
          <text:list>
            <text:list-item>
              <text:p text:style-name="P39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40"/>
      <text:p text:style-name="P18">附件二</text:p>
      <text:p text:style-name="P18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活動名稱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主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辦理時間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協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活動地點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參加人數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主持人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實支經費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2"><text:span text:style-name="T11">內門區公所補助款</text:span></text:p>
          </table:table-cell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社團</text:p>
            <text:p text:style-name="P31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其他單位</text:p>
            <text:p text:style-name="P31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21">元</text:p>
          </table:table-cell>
        </table:table-row>
        <table:table-row table:style-name="表格2.6">
          <table:table-cell table:style-name="表格2.A1" office:value-type="string">
            <text:p text:style-name="P22">目的</text:p>
          </table:table-cell>
          <table:table-cell table:style-name="表格2.G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辦理情形</text:p>
          </table:table-cell>
          <table:table-cell table:style-name="表格2.B7" table:number-columns-spanned="9" office:value-type="string">
            <text:list xml:id="list5029979786938841383" text:style-name="WW8Num29">
              <text:list-item>
                <text:p text:style-name="P19">參加對象：</text:p>
              </text:list-item>
              <text:list-item>
                <text:p text:style-name="P19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檢討</text:p>
            <text:p text:style-name="P22">建議</text:p>
          </table:table-cell>
          <table:table-cell table:style-name="表格2.B7" table:number-columns-spanned="9" office:value-type="string">
            <text:p text:style-name="P18">優　　點：</text:p>
            <text:p text:style-name="P18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2">社　　團</text:p>
            <text:p text:style-name="P32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54">簽章</text:p>
          </table:table-cell>
          <table:covered-table-cell/>
          <table:table-cell table:style-name="表格2.A1" office:value-type="string">
            <text:p text:style-name="P22">總幹事</text:p>
          </table:table-cell>
          <table:table-cell table:style-name="表格2.A1" table:number-columns-spanned="3" office:value-type="string">
            <text:p text:style-name="P54">簽章</text:p>
          </table:table-cell>
          <table:covered-table-cell/>
          <table:covered-table-cell/>
          <table:table-cell table:style-name="表格2.A1" office:value-type="string">
            <text:p text:style-name="P22">承辦人</text:p>
          </table:table-cell>
          <table:table-cell table:style-name="表格2.G1" table:number-columns-spanned="2" office:value-type="string">
            <text:p text:style-name="P54">簽章</text:p>
          </table:table-cell>
          <table:covered-table-cell/>
        </table:table-row>
      </table:table>
      <text:p text:style-name="P33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50">附件三</text:p>
      <text:p text:style-name="P34"><text:span text:style-name="T11">高雄市（團體全銜）接受內門區公所經費補助支出明細表</text:span></text:p>
      <text:p text:style-name="P23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35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24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24">原始憑證編號</text:p>
          </table:table-cell>
          <table:table-cell table:style-name="表格3.I1" table:number-columns-spanned="9" office:value-type="string">
            <text:p text:style-name="P24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22">年</text:p>
          </table:table-cell>
          <table:table-cell table:style-name="表格3.E1" office:value-type="string">
            <text:p text:style-name="P22">月</text:p>
          </table:table-cell>
          <table:table-cell table:style-name="表格3.E1" table:number-columns-spanned="2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4">千萬</text:p>
          </table:table-cell>
          <table:table-cell table:style-name="表格3.E1" office:value-type="string">
            <text:p text:style-name="P24">百萬</text:p>
          </table:table-cell>
          <table:table-cell table:style-name="表格3.E1" office:value-type="string">
            <text:p text:style-name="P24">十萬</text:p>
          </table:table-cell>
          <table:table-cell table:style-name="表格3.E1" table:number-columns-spanned="2" office:value-type="string">
            <text:p text:style-name="P24">萬</text:p>
          </table:table-cell>
          <table:covered-table-cell/>
          <table:table-cell table:style-name="表格3.E1" office:value-type="string">
            <text:p text:style-name="P24">千</text:p>
          </table:table-cell>
          <table:table-cell table:style-name="表格3.E1" office:value-type="string">
            <text:p text:style-name="P24">百</text:p>
          </table:table-cell>
          <table:table-cell table:style-name="表格3.E1" office:value-type="string">
            <text:p text:style-name="P24">十</text:p>
          </table:table-cell>
          <table:table-cell table:style-name="表格3.Q2" office:value-type="string">
            <text:p text:style-name="P24">元</text:p>
          </table:table-cell>
        </table:table-row>
        <table:table-row table:style-name="表格3.3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8">
          <table:table-cell table:style-name="表格3.E1" table:number-columns-spanned="8" office:value-type="string">
            <text:p text:style-name="P24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table:number-columns-spanned="2" office:value-type="string">
            <text:p text:style-name="P28"/>
          </table:table-cell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Q2" office:value-type="string">
            <text:p text:style-name="P28"/>
          </table:table-cell>
        </table:table-row>
        <table:table-row table:style-name="表格3.9">
          <table:table-cell table:style-name="表格3.E1" table:number-columns-spanned="3" office:value-type="string">
            <text:p text:style-name="P32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1">簽章</text:p>
          </table:table-cell>
          <table:covered-table-cell/>
          <table:table-cell table:style-name="表格3.E1" office:value-type="string">
            <text:p text:style-name="P22">會計</text:p>
          </table:table-cell>
          <table:table-cell table:style-name="表格3.E1" table:number-columns-spanned="4" office:value-type="string">
            <text:p text:style-name="P21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2">出納</text:p>
          </table:table-cell>
          <table:covered-table-cell/>
          <table:table-cell table:style-name="表格3.Q2" table:number-columns-spanned="5" office:value-type="string">
            <text:p text:style-name="P21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29">填表說明：一、請依原始憑證編號順序填列。</text:p>
      <text:p text:style-name="P41"><text:soft-page-break/><text:span text:style-name="T14">二、本表不敷使用時，請自行影印填寫，並請以</text:span><text:span text:style-name="T14">A3</text:span><text:span text:style-name="T14">或</text:span><text:span text:style-name="T14">A4</text:span><text:span text:style-name="T14">紙張詳細填寫。</text:span></text:p>
      <text:p text:style-name="P51"><text:span text:style-name="T11">附件四</text:span></text:p>
      <text:p text:style-name="P30">活動補助經費領據</text:p>
      <text:p text:style-name="P16"/>
      <text:p text:style-name="Standard"><draw:custom-shape text:anchor-type="char" draw:z-index="0" draw:name="Rectangle 2" draw:style-name="gr1" draw:text-style-name="P69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43"/>
      <text:p text:style-name="P43"/>
      <text:p text:style-name="P43">具領單位：</text:p>
      <text:p text:style-name="P45"/>
      <text:p text:style-name="P45"/>
      <text:p text:style-name="P46"><text:span text:style-name="T11"><text:s text:c="41"/></text:span><text:span text:style-name="T11">加蓋圖章</text:span></text:p>
      <text:p text:style-name="P45"/>
      <text:p text:style-name="P42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42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42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42"><text:span text:style-name="T11">地址：</text:span><text:span text:style-name="T11"> <text:s text:c="17"/></text:span><text:span text:style-name="T11">　</text:span><text:span text:style-name="T11"> <text:s text:c="4"/></text:span></text:p>
      <text:p text:style-name="P43">電話：</text:p>
      <text:p text:style-name="P43">銀行名稱：</text:p>
      <text:p text:style-name="P43">帳戶名稱：</text:p>
      <text:p text:style-name="P43">銀行帳號：</text:p>
      <text:p text:style-name="P43">統一編號：</text:p>
      <text:p text:style-name="P47"><text:soft-page-break/><text:span text:style-name="T17">中華民國</text:span><text:span text:style-name="T17"> <text:s text:c="7"/></text:span><text:span text:style-name="T17">年</text:span><text:span text:style-name="T17"> <text:s text:c="7"/></text:span><text:span text:style-name="T17">月</text:span><text:span text:style-name="T17"> <text:s text:c="7"/></text:span><text:span text:style-name="T17">日</text:span></text:p>
      <text:p text:style-name="P18">附件五</text:p>
      <text:p text:style-name="P30"><draw:g text:anchor-type="char" draw:z-index="2" draw:name="群組 20" draw:style-name="gr2"><draw:line draw:name="直線接點 16" draw:style-name="gr3" draw:text-style-name="P70" svg:x1="9.18cm" svg:y1="10.406cm" svg:x2="9.201cm" svg:y2="8.012cm"><text:p/></draw:line><draw:g draw:name="群組 15" draw:style-name="gr4"><draw:connector draw:name="肘形接點 12" draw:style-name="gr5" draw:text-style-name="P70" svg:x1="12.084cm" svg:y1="15.335cm" svg:x2="9.166cm" svg:y2="12.307cm" svg:d="M12084 15335v-1513h-2918v-1515" svg:viewBox="0 0 2919 3030"><text:p/></draw:connector><draw:connector draw:name="肘形接點 13" draw:style-name="gr5" draw:text-style-name="P70" svg:x1="6.238cm" svg:y1="15.316cm" svg:x2="9.18cm" svg:y2="12.296cm" svg:d="M6238 15316v-1510h2942v-1510" svg:viewBox="0 0 2944 3022"><text:p/></draw:connector></draw:g><draw:frame draw:style-name="gr6" draw:text-style-name="P72" svg:width="4.481cm" svg:height="2.541cm" svg:x="1.274cm" svg:y="8.013cm"><draw:text-box><text:p text:style-name="P71"><text:span text:style-name="T33">農建課</text:span><text:span text:style-name="T33">(</text:span><text:span text:style-name="T33">經費補助辦理課室</text:span><text:span text:style-name="T33">)</text:span></text:p></draw:text-box></draw:frame><draw:connector draw:name="直線單箭頭接點 6" draw:style-name="gr7" draw:text-style-name="P70" draw:type="line" svg:x1="5.779cm" svg:y1="9.403cm" svg:x2="9.185cm" svg:y2="9.407cm" svg:d="M5779 9403l3406 4" svg:viewBox="0 0 3408 5"><text:p/></draw:connector><draw:frame draw:style-name="gr6" draw:text-style-name="P70" svg:width="2.929cm" svg:height="1.888cm" svg:x="12.979cm" svg:y="7.881cm"><draw:text-box><text:p text:style-name="P73"><text:span text:style-name="T34">會計室</text:span></text:p></draw:text-box></draw:frame><draw:frame draw:style-name="gr8" draw:text-style-name="P72" svg:width="4.716cm" svg:height="2.647cm" svg:x="12.602cm" svg:y="3.574cm"><draw:text-box><text:p text:style-name="P71"><text:span text:style-name="T34">高雄市內門區公所補助審查委員會</text:span></text:p></draw:text-box></draw:frame><draw:connector draw:name="直線單箭頭接點 12" draw:style-name="gr9" draw:text-style-name="P70" draw:type="line" svg:x1="12.628cm" svg:y1="4.875cm" svg:x2="9.222cm" svg:y2="4.879cm" svg:d="M12628 4875l-3406 4" svg:viewBox="0 0 3408 5"><text:p/></draw:connector><draw:frame draw:style-name="gr6" draw:text-style-name="P70" svg:width="2.929cm" svg:height="1.888cm" svg:x="4.786cm" svg:y="15.348cm"><draw:text-box><text:p text:style-name="P73"><text:span text:style-name="T34">宗教民俗</text:span></text:p></draw:text-box></draw:frame><draw:frame draw:style-name="gr6" draw:text-style-name="P70" svg:width="4.737cm" svg:height="1.888cm" svg:x="9.732cm" svg:y="15.369cm"><draw:text-box><text:p text:style-name="P73"><text:span text:style-name="T34">本區地方特色活動</text:span></text:p></draw:text-box></draw:frame><draw:frame draw:style-name="gr6" draw:text-style-name="P70" svg:width="2.929cm" svg:height="1.888cm" svg:x="7.723cm" svg:y="10.4cm"><draw:text-box><text:p text:style-name="P73"><text:span text:style-name="T34">業務課室</text:span></text:p></draw:text-box></draw:frame><draw:connector draw:name="直線單箭頭接點 8" draw:style-name="gr7" draw:text-style-name="P70" draw:type="line" svg:x1="12.925cm" svg:y1="8.763cm" svg:x2="9.201cm" svg:y2="8.767cm" svg:d="M12925 8763l-3724 4" svg:viewBox="0 0 3725 5"><text:p/></draw:connector><draw:frame draw:style-name="gr6" draw:text-style-name="P70" svg:width="2.929cm" svg:height="1.888cm" svg:x="7.746cm" svg:y="6.158cm"><draw:text-box><text:p text:style-name="P73"><text:span text:style-name="T33">主任秘書</text:span></text:p></draw:text-box></draw:frame><draw:line draw:name="直線接點 18" draw:style-name="gr3" draw:text-style-name="P70" svg:x1="9.203cm" svg:y1="6.165cm" svg:x2="9.224cm" svg:y2="3.771cm"><text:p/></draw:line><draw:frame draw:style-name="gr6" draw:text-style-name="P70" svg:width="2.929cm" svg:height="1.888cm" svg:x="7.79cm" svg:y="1.852cm"><draw:text-box><text:p text:style-name="P73"><text:span text:style-name="T33">區長</text:span></text:p></draw:text-box></draw:frame></draw:g>活動補助申請流程</text:p>
      <text:p text:style-name="P48"/>
      <text:p text:style-name="P48">備註：</text:p>
      <text:list xml:id="list7566507070368906436" text:style-name="WW8Num16">
        <text:list-item>
          <text:p text:style-name="P55">虛線方格與線條表示督導單位與督導。</text:p>
        </text:list-item>
        <text:list-item>
          <text:p text:style-name="P55">權管經費課室逕依會計核銷作業流程辦理。</text:p>
        </text:list-item>
        <text:list-item>
          <text:p text:style-name="P55">審查委員會：由區長為召集人，主任秘書為副召集人，並由各課室(政風、會計及各業務課室）主管組成，主管不克參加時，由職務代理人代表參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4" draw:display-name="Dashed (var) 4" draw:style="rect" draw:dots2="1" draw:dots2-length="0.211cm" draw:distance="0.158cm"/>
    <draw:stroke-dash draw:name="Dashed_20__28_var_29__20_5" draw:display-name="Dashed (var) 5" draw:style="rect" draw:dots1="1" draw:dots1-length="0.017cm" draw:distance="0.017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background-color="#ffff00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background-color="#ffff00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0-11-03T11:51:00</meta:creation-date>
    <dc:creator>USER</dc:creator>
    <dc:date>2020-11-03T11:51:00</dc:date>
    <meta:print-date>2020-10-06T15:25:00</meta:print-date>
    <meta:editing-cycles>2</meta:editing-cycles>
    <meta:document-statistic meta:table-count="3" meta:image-count="0" meta:object-count="0" meta:page-count="11" meta:paragraph-count="181" meta:word-count="2423" meta:character-count="2780" meta:non-whitespace-character-count="2440"/>
    <meta:generator>LibreOffice/5.1.2.2$Windows_x86 LibreOffice_project/d3bf12ecb743fc0d20e0be0c58ca359301eb705f</meta:generator>
  </office:meta>
</office:document-meta>
</file>