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68.43mm"/>
    </style:style>
    <style:style style:name="co3" style:family="table-column">
      <style:table-column-properties fo:break-before="auto" style:column-width="37.62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工作表" table:style-name="ta1" table:print-ranges="工作表.A1:工作表.F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雄市內門區108年度高屏溪水質水量保護區回饋金彙總表</text:p>
            </table:table-cell>
            <table:covered-table-cell table:number-columns-repeated="4" table:style-name="ce8"/>
            <table:covered-table-cell table:style-name="ce21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自來水法第12條之2第3項第8款其他有關居民公益及水資源教育、研究與保育事項。</text:p>
            </table:table-cell>
            <table:covered-table-cell table:number-columns-repeated="4" table:style-name="ce9"/>
            <table:covered-table-cell table:style-name="ce22"/>
            <table:table-cell table:number-columns-repeated="1018"/>
          </table:table-row>
          <table:table-row table:style-name="ro1">
            <table:table-cell table:style-name="ce3" office:value-type="string" calcext:value-type="string">
              <text:p>項次</text:p>
            </table:table-cell>
            <table:table-cell table:style-name="ce10" office:value-type="string" calcext:value-type="string">
              <text:p>108年度補助計畫</text:p>
            </table:table-cell>
            <table:table-cell table:style-name="ce10" office:value-type="string" calcext:value-type="string">
              <text:p>核定補助金額(元)</text:p>
            </table:table-cell>
            <table:table-cell table:style-name="ce10" office:value-type="string" calcext:value-type="string">
              <text:p>計畫實際總</text:p>
              <text:p>支出金額(元)</text:p>
            </table:table-cell>
            <table:table-cell table:style-name="ce19" office:value-type="string" calcext:value-type="string">
              <text:p>水利署計核</text:p>
              <text:p>實際補助金額(元)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office:string-value="辦理保護區內學生寒暑假輔導接駁專車(執行中)" calcext:value-type="string">
            <text:p><text:s/>辦理保護區內學生寒暑假輔導接駁專車(執行中) </text:p>
          </table:table-cell>
          <table:table-cell table:style-name="ce14" office:value-type="float" office:value="150000" calcext:value-type="float">
            <text:p><text:s/>150,0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office:string-value="110年租用水源保護區內居民至內門區衛生所溝坪衛生室就診幸福小黃(執行中)" calcext:value-type="string">
            <text:p><text:s/>110年租用水源保護區內居民至內門區衛生所溝坪衛生室就診幸福小黃(執行中)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office:string-value="辦理巡查人員(差旅費、電子設備、油料費、保養費)(執行中)" calcext:value-type="string">
            <text:p><text:s/>辦理巡查人員(差旅費、電子設備、油料費、保養費)(執行中) </text:p>
          </table:table-cell>
          <table:table-cell table:style-name="ce14" office:value-type="float" office:value="54000" calcext:value-type="float">
            <text:p><text:s/>54,0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office:value-type="string" calcext:value-type="string">
            <text:p>巡查業務、差旅、油料、保養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office:string-value="內門區溝坪地區水資源保育宣導站修繕工程(執行中)" calcext:value-type="string">
            <text:p><text:s/>內門區溝坪地區水資源保育宣導站修繕工程(執行中) </text:p>
          </table:table-cell>
          <table:table-cell table:style-name="ce14" office:value-type="float" office:value="980000" calcext:value-type="float">
            <text:p><text:s/>980,0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自來水法第12條之2第3項第7款使用水源保育與回饋費之必要執行事項 。</text:p>
          </table:table-cell>
          <table:covered-table-cell table:number-columns-repeated="4" table:style-name="ce9"/>
          <table:covered-table-cell table:style-name="ce22"/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office:string-value="業務費(執行中)" calcext:value-type="string">
            <text:p><text:s/>業務費(執行中) </text:p>
          </table:table-cell>
          <table:table-cell table:style-name="ce14" office:value-type="float" office:value="16000" calcext:value-type="float">
            <text:p><text:s/>16,0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其他有關居民公益之公共設施維護管理 - 道路整修維護 </text:p>
          </table:table-cell>
          <table:covered-table-cell table:number-columns-repeated="4" table:style-name="ce9"/>
          <table:covered-table-cell table:style-name="ce22"/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office:string-value="水源保護區內道路整修維護工程(執行中)" calcext:value-type="string">
            <text:p><text:s/>水源保護區內道路整修維護工程(執行中) </text:p>
          </table:table-cell>
          <table:table-cell table:style-name="ce15" office:value-type="float" office:value="320000" calcext:value-type="float">
            <text:p><text:s/>320,00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自來水法第12條之4第2項水資源保育計畫支用項目(擴及村里)- 水資源保育之公共建設事項。</text:p>
          </table:table-cell>
          <table:covered-table-cell table:number-columns-repeated="4" table:style-name="ce9"/>
          <table:covered-table-cell table:style-name="ce22"/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office:string-value="辦理高屏溪水質水量保護區內綠美化等工程(執行中)" calcext:value-type="string">
            <text:p><text:s/>辦理高屏溪水質水量保護區內綠美化等工程(執行中) </text:p>
          </table:table-cell>
          <table:table-cell table:style-name="ce15" office:value-type="float" office:value="950000" calcext:value-type="float">
            <text:p><text:s/>950,00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12"/>
          <table:table-cell table:style-name="ce16" table:number-columns-repeated="2"/>
          <table:table-cell table:style-name="ce18"/>
          <table:table-cell table:style-name="ce2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17" table:formula="of:=SUM([.C4:.C13])" office:value-type="float" office:value="2485000" calcext:value-type="float">
            <text:p><text:s/>2,485,000 </text:p>
          </table:table-cell>
          <table:table-cell table:style-name="ce17" table:formula="of:=SUM([.D4:.D13])" office:value-type="float" office:value="0" calcext:value-type="float">
            <text:p><text:s/>- <text:s text:c="2"/></text:p>
          </table:table-cell>
          <table:table-cell table:style-name="ce20" table:formula="of:=SUM([.E4:.E13])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F$15" table:range-usable-as="print-range"/>
          <table:named-range table:name="Excel_BuiltIn_Print_Titles" table:base-cell-address="$工作表.$A$1" table:cell-range-address="$工作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first-page-number="continue" style:scale-to="63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5-13T12:03:55</dc:date>
    <meta:document-statistic meta:table-count="1" meta:cell-count="51" meta:object-count="0"/>
    <meta:generator>LibreOffice/5.1.2.2$Windows_x86 LibreOffice_project/d3bf12ecb743fc0d20e0be0c58ca359301eb705f</meta:generator>
  </office:meta>
</office:document-meta>
</file>