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87.06mm"/>
    </style:style>
    <style:style style:name="co3" style:family="table-column">
      <style:table-column-properties fo:break-before="auto" style:column-width="41.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F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雄市內門區109年度(111年度執行)國防部陸軍司令部油彈庫</text:p>
              <text:p>睦鄰捐助經費專案改善計畫彙總表(1月至3月)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111年度</text:p>
              <text:p>執行計畫工程</text:p>
            </table:table-cell>
            <table:table-cell table:style-name="ce2" office:value-type="string" calcext:value-type="string">
              <text:p>核定補助金額(元)</text:p>
            </table:table-cell>
            <table:table-cell table:style-name="ce2" office:value-type="string" calcext:value-type="string">
              <text:p>計畫實際總</text:p>
              <text:p>支出金額(元)</text:p>
            </table:table-cell>
            <table:table-cell table:style-name="ce12" office:value-type="string" calcext:value-type="string">
              <text:p>國防部計核</text:p>
              <text:p>實際補助金額(元)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永富道路排水暨環境改善計畫工程</text:p>
          </table:table-cell>
          <table:table-cell table:style-name="ce9" office:value-type="float" office:value="2200000" calcext:value-type="float">
            <text:p>2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永吉道路排水暨環境改善計畫工程</text:p>
          </table:table-cell>
          <table:table-cell table:style-name="ce9" office:value-type="float" office:value="2200000" calcext:value-type="float">
            <text:p>2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溝坪道路排水暨環境改善計畫工程</text:p>
          </table:table-cell>
          <table:table-cell table:style-name="ce9" office:value-type="float" office:value="2200000" calcext:value-type="float">
            <text:p>2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金竹道路排水暨環境改善計畫工程</text:p>
          </table:table-cell>
          <table:table-cell table:style-name="ce9" office:value-type="float" office:value="2200000" calcext:value-type="float">
            <text:p>2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內門、內豐等二里道路排水暨環境改善計畫工程</text:p>
          </table:table-cell>
          <table:table-cell table:style-name="ce9" office:value-type="float" office:value="1200000" calcext:value-type="float">
            <text:p>1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內興、木柵、三平、光興、東埔、石坑等六里道路排水暨環境改善計畫工程</text:p>
          </table:table-cell>
          <table:table-cell table:style-name="ce9" office:value-type="float" office:value="3650000" calcext:value-type="float">
            <text:p>3,65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內南、內東等二里道路排水暨環境改善計畫工程</text:p>
          </table:table-cell>
          <table:table-cell table:style-name="ce9" office:value-type="float" office:value="2350000" calcext:value-type="float">
            <text:p>2,35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永興道路排水暨環境改善計畫工程</text:p>
          </table:table-cell>
          <table:table-cell table:style-name="ce9" office:value-type="float" office:value="2200000" calcext:value-type="float">
            <text:p>2,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瑞山、中埔、觀亭等三里道路排水暨環境改善計畫工程</text:p>
          </table:table-cell>
          <table:table-cell table:style-name="ce9" office:value-type="float" office:value="2000000" calcext:value-type="float">
            <text:p>2,0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內門區重要道路排水暨環境改善計畫工程</text:p>
          </table:table-cell>
          <table:table-cell table:style-name="ce9" office:value-type="float" office:value="1350000" calcext:value-type="float">
            <text:p>1,35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高雄市內門區109年度(111年度執行)國防部陸軍司令部油彈庫睦鄰捐助經費專案改善計畫-內門區重要景點景觀綠美化改善計畫</text:p>
          </table:table-cell>
          <table:table-cell table:style-name="ce9" office:value-type="float" office:value="450000" calcext:value-type="float">
            <text:p>450,000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0"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table:formula="of:=SUM([.C3:.C13])" office:value-type="float" office:value="22000000" calcext:value-type="float">
            <text:p><text:s/>22,000,000 </text:p>
          </table:table-cell>
          <table:table-cell table:style-name="ce11" table:formula="of:=SUM([.D3:.D12])" office:value-type="float" office:value="0" calcext:value-type="float">
            <text:p><text:s/>- <text:s text:c="2"/></text:p>
          </table:table-cell>
          <table:table-cell table:style-name="ce15" table:formula="of:=SUM([.E3:.E12])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5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17T00:52:40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