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19FFC78E77351CDD930.jpg" manifest:media-type="image/jpeg"/>
  <manifest:file-entry manifest:full-path="Pictures/10000000000002290000019F11007BEA6FC7F5AF.jpg" manifest:media-type="image/jpeg"/>
  <manifest:file-entry manifest:full-path="Pictures/10000000000002290000019FBB0E503648D29B85.jpg" manifest:media-type="image/jpeg"/>
  <manifest:file-entry manifest:full-path="Pictures/10000000000002290000019F18E5E65DA88881E7.jpg" manifest:media-type="image/jpeg"/>
  <manifest:file-entry manifest:full-path="Pictures/10000000000002290000019FC268B9025798CCB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as-char" svg:y="0cm" draw:z-index="0" draw:name="Picture 5" draw:style-name="gr1" draw:text-style-name="P2" svg:width="14.652cm" svg:height="10.988cm" draw:transform="rotate (-3.14159265358979) translate (14.6508611111111cm 10.9872638888889cm)"><draw:image xlink:href="Pictures/10000000000002290000019FFC78E77351CDD930.jpg" xlink:type="simple" xlink:show="embed" xlink:actuate="onLoad"><text:p/></draw:image></draw:frame></text:p>
      <text:p text:style-name="Standard"/>
      <text:p text:style-name="Standard"><draw:frame text:anchor-type="as-char" svg:y="0cm" draw:z-index="1" draw:name="Picture 7" draw:style-name="gr1" draw:text-style-name="P2" svg:width="14.652cm" svg:height="10.988cm" draw:transform="rotate (-3.14159265358979) translate (14.6508611111111cm 10.9872638888889cm)"><draw:image xlink:href="Pictures/10000000000002290000019F18E5E65DA88881E7.jpg" xlink:type="simple" xlink:show="embed" xlink:actuate="onLoad"><text:p/></draw:image></draw:frame></text:p>
      <text:p text:style-name="Standard"/>
      <text:p text:style-name="Standard"><text:soft-page-break/><draw:frame text:anchor-type="as-char" svg:y="0cm" draw:z-index="2" draw:name="Picture 9" draw:style-name="gr1" draw:text-style-name="P2" svg:width="14.652cm" svg:height="10.988cm" draw:transform="rotate (-3.14159265358979) translate (14.6508611111111cm 10.9872638888889cm)"><draw:image xlink:href="Pictures/10000000000002290000019FBB0E503648D29B85.jpg" xlink:type="simple" xlink:show="embed" xlink:actuate="onLoad"><text:p/></draw:image></draw:frame></text:p>
      <text:p text:style-name="Standard"/>
      <text:p text:style-name="Standard"><draw:frame text:anchor-type="as-char" svg:y="0cm" draw:z-index="3" draw:name="Picture 1" draw:style-name="gr1" draw:text-style-name="P2" svg:width="14.652cm" svg:height="10.988cm" draw:transform="rotate (-3.14159265358979) translate (14.6508611111111cm 10.9872638888889cm)"><draw:image xlink:href="Pictures/10000000000002290000019F11007BEA6FC7F5AF.jpg" xlink:type="simple" xlink:show="embed" xlink:actuate="onLoad"><text:p/></draw:image></draw:frame></text:p>
      <text:p text:style-name="Standard"><text:bookmark-start text:name="_GoBack"/><text:soft-page-break/><draw:frame text:anchor-type="as-char" svg:y="0cm" draw:z-index="4" draw:name="Picture 3" draw:style-name="gr1" draw:text-style-name="P2" svg:width="14.652cm" svg:height="10.988cm" draw:transform="rotate (-3.14159265358979) translate (14.6508611111111cm 10.9872638888889cm)"><draw:image xlink:href="Pictures/10000000000002290000019FC268B9025798CCB7.jpg" xlink:type="simple" xlink:show="embed" xlink:actuate="onLoad"><text:p/></draw:image></draw:frame><text:bookmark-end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09-27T02:12:00</meta:creation-date>
    <dc:date>2022-09-27T02:18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5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