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5" style:parent-style-name="內文" style:family="paragraph">
      <style:paragraph-properties fo:line-height="0.3472in"/>
      <style:text-properties style:font-name="微軟正黑體" style:font-name-asian="微軟正黑體"/>
    </style:style>
    <style:style style:name="P16" style:parent-style-name="內文" style:family="paragraph">
      <style:paragraph-properties fo:line-height="0.3472in"/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8" style:parent-style-name="內文" style:family="paragraph">
      <style:paragraph-properties fo:line-height="0.3472in"/>
      <style:text-properties style:font-name="微軟正黑體" style:font-name-asian="微軟正黑體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margin-top="0.125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4166in"/>
      <style:text-properties style:font-name="微軟正黑體" style:font-name-asian="微軟正黑體"/>
    </style:style>
    <style:style style:name="P24" style:parent-style-name="內文" style:family="paragraph">
      <style:paragraph-properties fo:line-height="0.3472in"/>
      <style:text-properties style:font-name="微軟正黑體" style:font-name-asian="微軟正黑體"/>
    </style:style>
    <style:style style:name="P25" style:parent-style-name="內文" style:family="paragraph">
      <style:paragraph-properties fo:line-height="0.3472in"/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30" style:parent-style-name="內文" style:family="paragraph">
      <style:paragraph-properties fo:line-heigh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3472in"/>
      <style:text-properties style:font-name="微軟正黑體" style:font-name-asian="微軟正黑體"/>
    </style:style>
    <style:style style:name="P32" style:parent-style-name="內文" style:family="paragraph">
      <style:paragraph-properties fo:line-height="0.3472in"/>
      <style:text-properties style:font-name="微軟正黑體" style:font-name-asian="微軟正黑體"/>
    </style:style>
    <style:style style:name="P33" style:parent-style-name="內文" style:family="paragraph">
      <style:paragraph-properties fo:line-height="0.3472in"/>
      <style:text-properties style:font-name="微軟正黑體" style:font-name-asian="微軟正黑體"/>
    </style:style>
    <style:style style:name="P34" style:parent-style-name="內文" style:family="paragraph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40" style:parent-style-name="內文" style:family="paragraph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42" style:parent-style-name="內文" style:family="paragraph">
      <style:paragraph-properties fo:line-height="0.3472in"/>
      <style:text-properties style:font-name="微軟正黑體" style:font-name-asian="微軟正黑體"/>
    </style:style>
    <style:style style:name="P43" style:parent-style-name="內文" style:family="paragraph">
      <style:paragraph-properties fo:line-height="0.3472in"/>
      <style:text-properties style:font-name="微軟正黑體" style:font-name-asian="微軟正黑體"/>
    </style:style>
    <style:style style:name="P44" style:parent-style-name="內文" style:family="paragraph">
      <style:paragraph-properties fo:line-height="0.3472in"/>
      <style:text-properties style:font-name="微軟正黑體" style:font-name-asian="微軟正黑體"/>
    </style:style>
    <style:style style:name="P45" style:parent-style-name="內文" style:family="paragraph">
      <style:paragraph-properties fo:line-height="0.3472in"/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paragraph-properties fo:line-height="0.3472in"/>
      <style:text-properties style:font-name="微軟正黑體" style:font-name-asian="微軟正黑體"/>
    </style:style>
    <style:style style:name="P49" style:parent-style-name="內文" style:family="paragraph">
      <style:paragraph-properties fo:line-height="0.3472in"/>
      <style:text-properties style:font-name="微軟正黑體" style:font-name-asian="微軟正黑體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family="graphic" style:name="a37">
      <style:graphic-properties draw:fill="solid" draw:fill-color="#548235" draw:opacity="100%" draw:stroke="none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dae3f3" draw:opacity="100%" draw:stroke="none"/>
    </style:style>
    <style:style style:family="graphic" style:name="a21">
      <style:graphic-properties draw:fill="solid" draw:fill-color="#548235" draw:opacity="100%" draw:stroke="none"/>
    </style:style>
    <style:style style:family="graphic" style:name="a22">
      <style:graphic-properties draw:fill="solid" draw:fill-color="#548235" draw:opacity="100%" draw:stroke="none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draw:fill="solid" draw:fill-color="#ffe699" draw:opacity="100%" draw:stroke="none"/>
    </style:style>
    <style:style style:family="graphic" style:name="a26">
      <style:graphic-properties draw:fill="solid" draw:fill-color="#548235" draw:opacity="100%" draw:stroke="none"/>
    </style:style>
    <style:style style:family="graphic" style:name="a27">
      <style:graphic-properties draw:fill="solid" draw:fill-color="#548235" draw:opacity="100%" draw:stroke="none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0">
      <style:graphic-properties draw:fill="solid" draw:fill-color="#ffffff" draw:opacity="100%" draw:stroke="solid" svg:stroke-width="0.03125in" svg:stroke-color="#ffffff" svg:stroke-opacity="100%" draw:stroke-linejoin="miter"/>
    </style:style>
    <style:style style:family="graphic" style:name="a11">
      <style:graphic-properties draw:fill="solid" draw:fill-color="#ffd966" draw:opacity="100%" draw:stroke="none"/>
    </style:style>
    <style:style style:family="graphic" style:name="a12">
      <style:graphic-properties draw:fill="none" draw:stroke="solid" svg:stroke-width="0.03125in" svg:stroke-color="#7f6000" svg:stroke-opacity="100%" draw:stroke-linejoin="miter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none" draw:stroke="dash" draw:stroke-dash="a14" svg:stroke-width="0.02083in" svg:stroke-color="#7f6000" svg:stroke-opacity="100%" draw:stroke-linejoin="miter"/>
    </style:style>
    <style:style style:family="graphic" style:name="a16">
      <style:graphic-properties draw:fill="solid" draw:fill-color="#ffffff" draw:opacity="100%" draw:stroke="solid" svg:stroke-width="0.03125in" svg:stroke-color="#ffffff" svg:stroke-opacity="100%" draw:stroke-linejoin="miter"/>
    </style:style>
    <style:style style:family="graphic" style:name="a17">
      <style:graphic-properties draw:fill="solid" draw:fill-color="#ffd966" draw:opacity="100%" draw:stroke="none"/>
    </style:style>
    <style:style style:family="graphic" style:name="a18">
      <style:graphic-properties draw:fill="none" draw:stroke="solid" svg:stroke-width="0.03125in" svg:stroke-color="#7f6000" svg:stroke-opacity="100%" draw:stroke-linejoin="miter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tyle:horizontal-rel="page-content" style:vertical-rel="paragraph" style:horizontal-pos="right" style:vertical-pos="from-top"/>
    </style:style>
    <style:style style:family="graphic" style:name="a2">
      <style:graphic-properties draw:fill="none" draw:stroke="dash" draw:stroke-dash="a1" svg:stroke-width="0.02083in" svg:stroke-color="#7f6000" svg:stroke-opacity="100%" draw:stroke-linejoin="miter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ffffff" draw:opacity="100%" draw:stroke="solid" svg:stroke-width="0.03125in" svg:stroke-color="#ffffff" svg:stroke-opacity="100%" draw:stroke-linejoin="miter"/>
    </style:style>
    <style:style style:family="graphic" style:name="a41">
      <style:graphic-properties draw:fill="solid" draw:fill-color="#dae3f3" draw:opacity="100%" draw:stroke="none"/>
    </style:style>
    <style:style style:family="graphic" style:name="a4">
      <style:graphic-properties draw:fill="solid" draw:fill-color="#ffd966" draw:opacity="100%" draw:stroke="none"/>
    </style:style>
    <style:style style:family="graphic" style:name="a42">
      <style:graphic-properties draw:fill="solid" draw:fill-color="#548235" draw:opacity="100%" draw:stroke="none"/>
    </style:style>
    <style:style style:family="graphic" style:name="a5">
      <style:graphic-properties draw:fill="none" draw:stroke="solid" svg:stroke-width="0.03125in" svg:stroke-color="#7f6000" svg:stroke-opacity="100%" draw:stroke-linejoin="miter"/>
    </style:style>
    <style:style style:family="graphic" style:name="a43">
      <style:graphic-properties draw:fill="solid" draw:fill-color="#548235" draw:opacity="100%" draw:stroke="none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background" draw:fill="none" draw:stroke="solid" svg:stroke-width="0.03125in" svg:stroke-color="#ffd966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draw:fill="solid" draw:fill-color="#ffe699" draw:opacity="100%" draw:stroke="none"/>
    </style:style>
    <style:style style:family="graphic" style:name="a9">
      <style:graphic-properties draw:fill="none" draw:stroke="dash" draw:stroke-dash="a8" svg:stroke-width="0.02083in" svg:stroke-color="#7f6000" svg:stroke-opacity="100%" draw:stroke-linejoin="miter"/>
    </style:style>
    <style:style style:family="graphic" style:name="a47">
      <style:graphic-properties draw:fill="solid" draw:fill-color="#548235" draw:opacity="100%" draw:stroke="none"/>
    </style:style>
    <style:style style:family="graphic" style:name="a48">
      <style:graphic-properties draw:fill="solid" draw:fill-color="#548235" draw:opacity="100%" draw:stroke="none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solid" draw:fill-color="#ffe699" draw:opacity="100%" draw:stroke="none"/>
    </style:style>
    <style:style style:family="graphic" style:name="a31">
      <style:graphic-properties draw:fill="solid" draw:fill-color="#548235" draw:opacity="100%" draw:stroke="none"/>
    </style:style>
    <style:style style:family="graphic" style:name="a32">
      <style:graphic-properties draw:fill="solid" draw:fill-color="#548235" draw:opacity="100%" draw:stroke="none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draw:fill="solid" draw:fill-color="#dae3f3" draw:opacity="100%" draw:stroke="none"/>
    </style:style>
    <style:style style:family="graphic" style:name="a36">
      <style:graphic-properties draw:fill="solid" draw:fill-color="#548235" draw:opacity="100%" draw:stroke="none"/>
    </style:style>
  </office:automatic-styles>
  <office:body>
    <office:text text:use-soft-page-breaks="true">
      <text:p text:style-name="P1"><draw:connector draw:type="line" svg:x1="0in" svg:y1="0.45833in" svg:x2="5.78125in" svg:y2="0.46875in" draw:z-index="251650048" draw:id="id0" draw:style-name="a0" draw:name="直線接點 36" text:anchor-type="paragraph"><svg:title/><svg:desc/></draw:connector><text:span text:style-name="T2">洩密罪案例宣導</text:span></text:p>
      <text:p text:style-name="內文"><text:span text:style-name="T3"><draw:g draw:z-index="251642880" draw:name="群組 8" draw:id="id7" draw:style-name="a6" text:anchor-type="paragraph"><svg:title/><svg:desc/><draw:g draw:name="群組 6" draw:id="id3"><svg:title/><svg:desc/><draw:custom-shape svg:x="-0.40613in" svg:y="0.07639in" svg:width="1.4721in" svg:height="0.33333in" draw:id="id1" draw:style-name="a2" draw:name="平行四邊形 4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draw:custom-shape svg:x="-0.44444in" svg:y="0.07639in" svg:width="1.4721in" svg:height="0.33333in" draw:id="id2" draw:style-name="a3" draw:name="平行四邊形 5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/draw:g><draw:g draw:name="群組 7" draw:id="id6"><svg:title/><svg:desc/><draw:custom-shape svg:x="-0.32292in" svg:y="0.0625in" svg:width="1.2899in" svg:height="0.36458in" draw:id="id4" draw:style-name="a4" draw:name="平行四邊形 2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draw:custom-shape svg:x="-0.14583in" svg:y="0.07639in" svg:width="1.28056in" svg:height="0.33333in" draw:id="id5" draw:style-name="a5" draw:name="平行四邊形 3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/draw:g></draw:g></text:span><text:span text:style-name="T4"><draw:custom-shape svg:x="-0.23958in" svg:y="0.51042in" svg:width="6.10417in" svg:height="3.41667in" draw:z-index="251637760" draw:id="id8" draw:style-name="a7" draw:name="矩形: 圓角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35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">案情摘要</text:span></text:p>
      <text:p text:style-name="P6">劉○○為中央某部會簡任主管，因職務關係經常接觸駐外館處重要機密業務，卻違反規定將公文電子檔以隨身碟複製後存放於住所個人電腦中；因該個人電腦有P2P（點對點）分享軟體，致該批重要資料（包括駐外管處上千件機敏公文，如「駐○○辦事處工作任務書」、「駐○○辦事處電報及公函」、總統出訪「○○專案」等核列為「機密」及「密」<text:s/>級公文）從網路洩漏，嚴重影響國家安全及利益。</text:p>
      <text:p text:style-name="內文"><text:span text:style-name="T7"><draw:g draw:z-index="251646976" draw:name="群組 16" draw:id="id15" draw:style-name="a13" text:anchor-type="paragraph"><svg:title/><svg:desc/><draw:g draw:name="群組 17" draw:id="id11"><svg:title/><svg:desc/><draw:custom-shape svg:x="-0.51223in" svg:y="0.09215in" svg:width="1.4721in" svg:height="0.33333in" draw:id="id9" draw:style-name="a9" draw:name="平行四邊形 18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draw:custom-shape svg:x="-0.55055in" svg:y="0.09215in" svg:width="1.4721in" svg:height="0.33333in" draw:id="id10" draw:style-name="a10" draw:name="平行四邊形 19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/draw:g><draw:g draw:name="群組 20" draw:id="id14"><svg:title/><svg:desc/><draw:custom-shape svg:x="-0.42902in" svg:y="0.07826in" svg:width="1.2899in" svg:height="0.36458in" draw:id="id12" draw:style-name="a11" draw:name="平行四邊形 21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draw:custom-shape svg:x="-0.25194in" svg:y="0.09215in" svg:width="1.28056in" svg:height="0.33333in" draw:id="id13" draw:style-name="a12" draw:name="平行四邊形 22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/draw:g></draw:g></text:span><text:span text:style-name="T8">小叮嚀</text:span></text:p>
      <text:p text:style-name="P9">公務機密可區分為「國家機密」及「一般公務機密」，國家機密等級區分為「機密」、「極機密」及「絕對機密」，一般公務機密則列為「密」，<text:s/>倘洩漏國家機密將依國家機密保護法處斷，洩漏一般公務機密則可能觸犯刑法洩密罪。一旦發生洩密案件，機關除予以行政懲處外，亦將依情形移送司法機關偵辦。同仁遇有相關公務機密，應多注意保密程序及相關資訊安全，避免洩密觸犯相關規定。</text:p>
      <text:p text:style-name="內文"><text:span text:style-name="T10"><draw:g draw:z-index="251644928" draw:name="群組 9" draw:id="id22" draw:style-name="a19" text:anchor-type="paragraph"><svg:title/><svg:desc/><draw:g draw:name="群組 10" draw:id="id18"><svg:title/><svg:desc/><draw:custom-shape svg:x="-0.42255in" svg:y="0.10085in" svg:width="1.4721in" svg:height="0.33333in" draw:id="id16" draw:style-name="a15" draw:name="平行四邊形 11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draw:custom-shape svg:x="-0.46087in" svg:y="0.10085in" svg:width="1.4721in" svg:height="0.33333in" draw:id="id17" draw:style-name="a16" draw:name="平行四邊形 12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/draw:g><draw:g draw:name="群組 13" draw:id="id21"><svg:title/><svg:desc/><draw:custom-shape svg:x="-0.33934in" svg:y="0.08696in" svg:width="1.2899in" svg:height="0.36458in" draw:id="id19" draw:style-name="a17" draw:name="平行四邊形 14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draw:custom-shape svg:x="-0.16226in" svg:y="0.10085in" svg:width="1.28056in" svg:height="0.33333in" draw:id="id20" draw:style-name="a18" draw:name="平行四邊形 15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/draw:g></draw:g></text:span><text:span text:style-name="T11">相關法規</text:span></text:p>
      <text:p text:style-name="P12">⊙行政責任</text:p>
      <text:p text:style-name="內文"><text:span text:style-name="T13">公務員服務法</text:span></text:p>
      <text:p text:style-name="內文"><text:span text:style-name="T14"><draw:g draw:z-index="251689984" draw:name="群組 80" draw:id="id28" draw:style-name="a24" text:anchor-type="paragraph"><svg:title/><svg:desc/><draw:custom-shape svg:x="-0.18023in" svg:y="0.48595in" svg:width="6.07143in" svg:height="1.17684in" draw:id="id23" draw:style-name="a20" draw:name="矩形: 圓角 7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7713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群組 76" draw:id="id26"><svg:title/><svg:desc/><draw:custom-shape svg:width="0.57326in" svg:height="0.33695in" draw:id="id24" draw:style-name="a21" draw:transform="translate(-0.28663in -0.16847in) rotate(-5.88596) translate(0.2038in 0.72206in)" draw:name="橢圓 7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57326in" svg:height="0.33695in" draw:id="id25" draw:style-name="a22" draw:transform="translate(-0.28663in -0.16847in) rotate(-5.88596) translate(0.53963in 0.73303in)" draw:name="橢圓 7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27" draw:style-name="a23" draw:name="文字方塊 79" svg:x="-0.00493in" svg:y="0.45349in" svg:width="5.94807in" svg:height="1.10625in" style:rel-width="scale" style:rel-height="scale"><draw:text-box><text:p text:style-name="P15">第22條</text:p><text:p text:style-name="P16">公務員有違反本法者，應按情節輕重，分別予以懲處，其觸犯刑事法令者，並依各該法令處罰。</text:p><text:p text:style-name="內文"/></draw:text-box><svg:title/><svg:desc/></draw:frame></draw:g></text:span><text:span text:style-name="T17"><draw:g draw:z-index="251683840" draw:name="群組 73" draw:id="id35" draw:style-name="a29" text:anchor-type="paragraph"><svg:title/><svg:desc/><draw:custom-shape svg:x="0in" svg:y="-0.61252in" svg:width="6.08889in" svg:height="1.23377in" draw:id="id29" draw:style-name="a25" draw:name="矩形: 圓角 67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8023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群組 72" draw:id="id34"><svg:title/><svg:desc/><draw:g draw:name="群組 68" draw:id="id32"><svg:title/><svg:desc/><draw:custom-shape svg:width="0.55529in" svg:height="0.35565in" draw:id="id30" draw:style-name="a26" draw:transform="translate(-0.27764in -0.17782in) rotate(-5.88596) translate(0.41197in -0.32284in)" draw:name="橢圓 6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55529in" svg:height="0.35565in" draw:id="id31" draw:style-name="a27" draw:transform="translate(-0.27764in -0.17782in) rotate(-5.88596) translate(0.73727in -0.31127in)" draw:name="橢圓 70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33" draw:style-name="a28" draw:name="文字方塊 71" svg:x="0.19403in" svg:y="-0.58266in" svg:width="5.95486in" svg:height="1.13433in" style:rel-width="scale" style:rel-height="scale"><draw:text-box><text:p text:style-name="P18">第4條</text:p><text:p text:style-name="P19"><text:span text:style-name="T20">公務員有絕對保守政府機關機密之義務，對於機密事件無論是否主管事務，均不得洩漏，退職後亦同。</text:span></text:p></draw:text-box><svg:title/><svg:desc/></draw:frame></draw:g></draw:g></text:span></text:p>
      <text:p text:style-name="P21">⊙刑事責任</text:p>
      <text:p text:style-name="內文"><text:span text:style-name="T22"><draw:g draw:z-index="251667456" draw:name="群組 44" draw:id="id41" draw:style-name="a34" text:anchor-type="paragraph"><svg:title/><svg:desc/><draw:custom-shape svg:x="-0.42708in" svg:y="0.54533in" svg:width="3.57292in" svg:height="2.65259in" draw:id="id36" draw:style-name="a30" draw:name="矩形: 圓角 2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817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群組 40" draw:id="id39"><svg:title/><svg:desc/><draw:custom-shape svg:width="0.59643in" svg:height="0.32866in" draw:id="id37" draw:style-name="a31" draw:transform="translate(-0.29821in -0.16433in) rotate(-5.88596) translate(0.00308in 0.80742in)" draw:name="橢圓 3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59643in" svg:height="0.32866in" draw:id="id38" draw:style-name="a32" draw:transform="translate(-0.29821in -0.16433in) rotate(-5.88596) translate(0.35248in 0.81811in)" draw:name="橢圓 3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40" draw:style-name="a33" draw:name="文字方塊 26" svg:x="-0.30208in" svg:y="0.51042in" svg:width="3.21875in" svg:height="2.64995in" style:rel-width="scale" style:rel-height="scale"><draw:text-box><text:p text:style-name="P23">第32條</text:p><text:p text:style-name="P24">洩漏或交付經依本法核定之國家機密者，處一年以上七年以下有期徒刑。<text:s/></text:p><text:p text:style-name="P25">因過失犯前項之罪者，處二年以下有期徒刑、拘役或科或併科新臺幣二十萬元以下罰金。<text:s/></text:p><text:p text:style-name="內文"><text:span text:style-name="T26">第一項之未遂犯罰之。</text:span></text:p></draw:text-box><svg:title/><svg:desc/></draw:frame></draw:g></text:span><text:span text:style-name="T27">國家機密保護法</text:span></text:p>
      <text:p text:style-name="P28"><text:span text:style-name="T29"><draw:g draw:z-index="251671552" draw:name="群組 45" draw:id="id47" draw:style-name="a39" text:anchor-type="paragraph"><svg:title/><svg:desc/><draw:custom-shape svg:x="2.85417in" svg:y="0.05207in" svg:width="3.42708in" svg:height="2.60829in" draw:id="id42" draw:style-name="a35" draw:name="矩形: 圓角 2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167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群組 41" draw:id="id45"><svg:title/><svg:desc/><draw:custom-shape svg:width="0.59643in" svg:height="0.32686in" draw:id="id43" draw:style-name="a36" draw:transform="translate(-0.29821in -0.16343in) rotate(-5.88596) translate(3.28433in 0.31274in)" draw:name="橢圓 4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59643in" svg:height="0.32686in" draw:id="id44" draw:style-name="a37" draw:transform="translate(-0.29821in -0.16343in) rotate(-5.88596) translate(3.63373in 0.32337in)" draw:name="橢圓 4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46" draw:style-name="a38" draw:name="文字方塊 30" svg:x="2.98611in" svg:y="0.01042in" svg:width="3.21875in" svg:height="2.59375in" style:rel-width="scale" style:rel-height="scale"><draw:text-box><text:p text:style-name="P30">第33條<text:s/></text:p><text:p text:style-name="P31">洩漏或交付依第六條規定報請核定國家機密之事項者，處五年以下有期徒刑。<text:s/></text:p><text:p text:style-name="P32">因過失犯前項之罪者，處一年以下有期徒刑、拘役或科或併科新臺幣十萬元以下罰金。</text:p><text:p text:style-name="P33">第一項之未遂犯罰之。</text:p><text:p text:style-name="內文"/></draw:text-box><svg:title/><svg:desc/></draw:frame></draw:g></text:span></text:p>
      <text:p text:style-name="P34"/>
      <text:p text:style-name="P35"/>
      <text:p text:style-name="P36"/>
      <text:p text:style-name="P37"/>
      <text:p text:style-name="P38"/>
      <text:p text:style-name="內文"><text:span text:style-name="T39"><draw:frame draw:z-index="251676672" draw:id="id48" draw:style-name="a40" draw:name="文字方塊 65" text:anchor-type="paragraph" svg:x="0in" svg:y="4.03693in" svg:width="1.89514in" svg:height="0.53681in" style:rel-width="scale" style:rel-height="scale"><draw:text-box><text:p text:style-name="P40">資料來源：衛生福利部</text:p></draw:text-box><svg:title/><svg:desc/></draw:frame></text:span><text:span text:style-name="T41"><draw:g draw:z-index="251675648" draw:name="群組 59" draw:id="id54" draw:style-name="a45" text:anchor-type="paragraph"><svg:title/><svg:desc/><draw:custom-shape svg:x="2.80814in" svg:y="0.53941in" svg:width="3.42708in" svg:height="3.68605in" draw:id="id49" draw:style-name="a41" draw:name="矩形: 圓角 6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167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群組 61" draw:id="id52"><svg:title/><svg:desc/><draw:custom-shape svg:width="0.59643in" svg:height="0.3317in" draw:id="id50" draw:style-name="a42" draw:transform="translate(-0.29821in -0.16585in) rotate(-5.88596) translate(3.2383in 0.80393in)" draw:name="橢圓 6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59643in" svg:height="0.3317in" draw:id="id51" draw:style-name="a43" draw:transform="translate(-0.29821in -0.16585in) rotate(-5.88596) translate(3.5877in 0.81472in)" draw:name="橢圓 6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53" draw:style-name="a44" draw:name="文字方塊 64" svg:x="2.9505in" svg:y="0.53941in" svg:width="3.28472in" svg:height="3.65799in" style:rel-width="scale" style:rel-height="scale"><draw:text-box><text:p text:style-name="P42">第132條</text:p><text:p text:style-name="P43">公務員洩漏或交付關於中華民國國防以外應秘密之文書、圖畫、消息或物品者，處三年以下有期徒刑。</text:p><text:p text:style-name="P44">因過失犯前項之罪者，處一年以下有期徒刑、拘役或三百元以下罰金。</text:p><text:p text:style-name="P45">非公務員因職務或業務知悉或持有第一項之文書、圖畫、消息或物品，而洩漏或交付之者，處一年以下有期徒刑、拘役或三百元以下罰金。</text:p></draw:text-box><svg:title/><svg:desc/></draw:frame></draw:g></text:span><text:span text:style-name="T46"><draw:g draw:z-index="251673600" draw:name="群組 53" draw:id="id60" draw:style-name="a50" text:anchor-type="paragraph"><svg:title/><svg:desc/><draw:custom-shape svg:x="-0.47093in" svg:y="0.49303in" svg:width="3.57292in" svg:height="3.48823in" draw:id="id55" draw:style-name="a46" draw:name="矩形: 圓角 5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817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群組 55" draw:id="id58"><svg:title/><svg:desc/><draw:custom-shape svg:width="0.59643in" svg:height="0.32982in" draw:id="id56" draw:style-name="a47" draw:transform="translate(-0.29821in -0.16491in) rotate(-5.88596) translate(-0.04077in 0.75606in)" draw:name="橢圓 5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59643in" svg:height="0.32982in" draw:id="id57" draw:style-name="a48" draw:transform="translate(-0.29821in -0.16491in) rotate(-5.88596) translate(0.30863in 0.76679in)" draw:name="橢圓 5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59" draw:style-name="a49" draw:name="文字方塊 58" svg:x="-0.34593in" svg:y="0.45801in" svg:width="3.21875in" svg:height="3.45438in" style:rel-width="scale" style:rel-height="scale"><draw:text-box><text:p text:style-name="P47">第109條</text:p><text:p text:style-name="P48">洩漏或交付關於中華民國國防應秘密之文書、圖畫、消息或物品者，處一年以上七年以下有期徒刑。洩漏或交付前項之文書、圖畫、消息或物品於外國或其派遣之人者，處三年以上十年以下有期徒刑。</text:p><text:p text:style-name="P49">前二項之未遂犯罰之。</text:p><text:p text:style-name="P50"><text:span text:style-name="T51">預備或陰謀犯第一項或第二項之罪者，處二年以下有期徒刑。</text:span></text:p></draw:text-box><svg:title/><svg:desc/></draw:frame></draw:g></text:span><text:span text:style-name="T52">中華民國刑法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16667in" draw:dots2="1" draw:dots2-length="0.02083in" draw:distance="0.16667in"/>
    <draw:stroke-dash draw:name="a8" draw:style="rect" draw:dots1="1" draw:dots1-length="0.16667in" draw:dots2="1" draw:dots2-length="0.02083in" draw:distance="0.16667in"/>
    <draw:stroke-dash draw:name="a14" draw:style="rect" draw:dots1="1" draw:dots1-length="0.16667in" draw:dots2="1" draw:dots2-length="0.02083in" draw:distance="0.166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愛婷</meta:initial-creator>
    <dc:creator>USER</dc:creator>
    <meta:creation-date>2022-02-16T00:39:00Z</meta:creation-date>
    <dc:date>2022-02-16T00:41:00Z</dc:date>
    <meta:print-date>2021-12-15T08:1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