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0680D105CFCB2D32.jpg" manifest:media-type="image/jpeg"/>
  <manifest:file-entry manifest:full-path="Pictures/100000000000032000000320BC28DD24EB5BAC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17.941cm" draw:z-index="0"><draw:image xlink:href="Pictures/1000000000000320000003200680D105CFCB2D32.jpg" xlink:type="simple" xlink:show="embed" xlink:actuate="onLoad"/><svg:desc>中央流行疫情指揮中心今天嚴正澄清，從未有「購買某公司3000萬劑COVID-19疫苗」一事，轉傳假消息最高可罰300萬。（指揮中心提供）</svg:desc></draw:frame></text:p>
      <text:p text:style-name="Standard"/>
      <text:p text:style-name="Standard"><text:bookmark-start text:name="_GoBack"/><text:soft-page-break/><draw:frame draw:style-name="fr2" draw:name="圖片 2" text:anchor-type="as-char" svg:width="14.651cm" svg:height="21.948cm" draw:z-index="1"><draw:image xlink:href="Pictures/100000000000032000000320BC28DD24EB5BAC49.jpg" xlink:type="simple" xlink:show="embed" xlink:actuate="onLoad"/><svg:desc>中央流行疫情指揮中心今天嚴正澄清，從未有「購買某公司3000萬劑COVID-19疫苗」一事，轉傳假消息最高可罰300萬。（指揮中心提供）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1-05-20T03:55:00</meta:creation-date>
    <dc:date>2021-05-20T03:57:00</dc:date>
    <meta:editing-duration>PT2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