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F33852D7BC399A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333333" style:font-name="Arial" fo:letter-spacing="0.026cm" style:letter-kerning="false" style:font-name-asian="新細明體1" style:font-name-complex="Arial1" style:font-size-complex="12pt"/>
    </style:style>
    <style:style style:name="fr1" style:family="graphic" style:parent-style-name="Graphics">
      <style:graphic-properties fo:margin-left="0cm" fo:margin-right="0.025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draw:frame draw:style-name="fr1" draw:name="圖片 1" text:anchor-type="as-char" svg:width="24.689cm" svg:height="14.58cm" draw:z-index="0"><draw:image xlink:href="Pictures/100000000000032000000320F33852D7BC399ACB.jpg" xlink:type="simple" xlink:show="embed" xlink:actuate="onLoad"/><svg:desc>指揮中心提醒，假訊息不要再亂傳。（指揮中心提供）</svg:desc></draw:frame><text:bookmark-end text:name="_GoBack"/></text:p>
      <text:p text:style-name="P1"><text:soft-page-break/><text:span text:style-name="T2">指揮中心提醒，假訊息不要再亂傳。（指揮中心提供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1-15T06:34:00</meta:creation-date>
    <dc:date>2021-01-15T06:3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" meta:word-count="24" meta:character-count="24" meta:non-whitespace-character-count="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