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95cm" fo:margin-left="-0.217cm" table:align="left" style:writing-mode="lr-tb"/>
    </style:style>
    <style:style style:name="表格1.A" style:family="table-column">
      <style:table-column-properties style:column-width="1.203cm"/>
    </style:style>
    <style:style style:name="表格1.B" style:family="table-column">
      <style:table-column-properties style:column-width="5.293cm"/>
    </style:style>
    <style:style style:name="表格1.C" style:family="table-column">
      <style:table-column-properties style:column-width="4.115cm"/>
    </style:style>
    <style:style style:name="表格1.E" style:family="table-column">
      <style:table-column-properties style:column-width="4.1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E9"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fo:letter-spacing="-0.018cm" style:font-name-asian="標楷體" style:font-name-complex="標楷體"/>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49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9" style:family="paragraph" style:parent-style-name="表格項目">
      <style:paragraph-properties fo:line-height="0.635cm" fo:text-align="justify" style:justify-single-word="false"/>
      <style:text-properties fo:font-size="12pt" style:font-size-asian="12pt" style:font-name-complex="標楷體" style:font-size-complex="12pt"/>
    </style:style>
    <style:style style:name="P10" style:family="paragraph" style:parent-style-name="表格項目">
      <style:paragraph-properties fo:line-height="0.564cm"/>
      <style:text-properties fo:color="#000000" fo:font-size="12pt" style:font-size-asian="12pt" style:font-name-complex="標楷體" style:font-size-complex="12pt"/>
    </style:style>
    <style:style style:name="P11" style:family="paragraph" style:parent-style-name="表格項目">
      <style:paragraph-properties fo:margin-left="0cm" fo:margin-right="0cm" fo:line-height="0.564cm" fo:text-indent="0cm" style:auto-text-indent="false"/>
      <style:text-properties fo:color="#000000" fo:font-size="12pt" style:font-size-asian="12pt" style:font-name-complex="標楷體" style:font-size-complex="12pt"/>
    </style:style>
    <style:style style:name="P12" style:family="paragraph" style:parent-style-name="表格項目">
      <style:paragraph-properties fo:margin-left="0cm" fo:margin-right="0cm" fo:line-height="0.564cm" fo:text-align="start"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13" style:family="paragraph" style:parent-style-name="表格項目">
      <style:paragraph-properties fo:margin-left="0cm" fo:margin-right="0cm" fo:margin-top="0cm" fo:margin-bottom="0.212cm" loext:contextual-spacing="false" fo:line-height="0.635cm" fo:text-align="justify" style:justify-single-word="false" fo:text-indent="0cm" style:auto-text-indent="false"/>
    </style:style>
    <style:style style:name="P14" style:family="paragraph" style:parent-style-name="表格項目">
      <style:paragraph-properties fo:margin-left="0cm" fo:margin-right="0cm" fo:margin-top="0cm" fo:margin-bottom="0.212cm" loext:contextual-spacing="false" fo:line-height="0.635cm" fo:text-align="justify" style:justify-single-word="false" fo:text-indent="0cm" style:auto-text-indent="false"/>
      <style:text-properties fo:font-size="12pt" style:font-size-asian="12pt" style:font-name-complex="標楷體" style:font-size-complex="12pt"/>
    </style:style>
    <style:style style:name="P15" style:family="paragraph" style:parent-style-name="表格項目">
      <style:paragraph-properties fo:margin-left="0cm" fo:margin-right="0cm" fo:margin-top="0cm" fo:margin-bottom="0.212cm" loext:contextual-spacing="false" fo:line-height="0.635cm" fo:text-align="justify" style:justify-single-word="false" fo:text-indent="0cm" style:auto-text-indent="false"/>
      <style:text-properties fo:font-size="12pt" style:font-size-asian="12pt" style:font-name-complex="標楷體" style:font-size-complex="12pt"/>
    </style:style>
    <style:style style:name="P16" style:family="paragraph" style:parent-style-name="表格項目">
      <style:paragraph-properties fo:margin-left="0cm" fo:margin-right="0cm" fo:margin-top="0cm" fo:margin-bottom="0.212cm" loext:contextual-spacing="false" fo:line-height="0.564cm" fo:text-align="justify" style:justify-single-word="false" fo:text-indent="0cm" style:auto-text-indent="false"/>
      <style:text-properties fo:color="#000000" fo:font-size="12pt" style:font-size-asian="12pt" style:font-name-complex="標楷體" style:font-size-complex="12pt"/>
    </style:style>
    <style:style style:name="P17" style:family="paragraph" style:parent-style-name="表格項目">
      <style:paragraph-properties fo:margin-left="0cm" fo:margin-right="0cm" fo:margin-top="0cm" fo:margin-bottom="0.212cm" loext:contextual-spacing="false" fo:line-height="0.635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8" style:family="paragraph" style:parent-style-name="表格項目">
      <style:paragraph-properties fo:margin-left="0.041cm" fo:margin-right="0cm" fo:line-height="0.564cm" fo:text-indent="0cm" style:auto-text-indent="false"/>
      <style:text-properties fo:color="#000000" fo:font-size="12pt" style:font-size-asian="12pt" style:font-name-complex="標楷體" style:font-size-complex="12pt"/>
    </style:style>
    <style:style style:name="P19" style:family="paragraph" style:parent-style-name="表格項目">
      <style:paragraph-properties fo:margin-left="0.847cm" fo:margin-right="0cm" fo:line-height="0.635cm" fo:text-align="justify" style:justify-single-word="false" fo:text-indent="-0.847cm" style:auto-text-indent="false"/>
    </style:style>
    <style:style style:name="P20" style:family="paragraph" style:parent-style-name="表格項目">
      <style:paragraph-properties fo:margin-left="0.847cm" fo:margin-right="0cm" fo:line-height="0.635cm" fo:text-align="justify" style:justify-single-word="false" fo:text-indent="-0.847cm" style:auto-text-indent="false"/>
      <style:text-properties fo:font-size="12pt" style:font-size-asian="12pt" style:font-name-complex="標楷體" style:font-size-complex="12pt"/>
    </style:style>
    <style:style style:name="P21" style:family="paragraph" style:parent-style-name="表格項目">
      <style:paragraph-properties fo:margin-left="0.847cm" fo:margin-right="0cm" fo:line-height="0.635cm" fo:text-align="justify" style:justify-single-word="false" fo:text-indent="-0.847cm" style:auto-text-indent="false"/>
      <style:text-properties fo:font-size="12pt" style:font-size-asian="12pt" style:font-name-complex="標楷體" style:font-size-complex="12pt"/>
    </style:style>
    <style:style style:name="P22" style:family="paragraph" style:parent-style-name="表格項目">
      <style:paragraph-properties fo:margin-left="0.847cm" fo:margin-right="0cm" fo:line-height="0.635cm" fo:text-align="justify" style:justify-single-word="false" fo:text-indent="-0.847cm" style:auto-text-indent="false"/>
      <style:text-properties fo:color="#000000" style:font-name="標楷體" fo:font-size="12pt" style:font-name-asian="標楷體" style:font-size-asian="12pt" style:font-name-complex="標楷體" style:font-size-complex="12pt"/>
    </style:style>
    <style:style style:name="P23" style:family="paragraph" style:parent-style-name="表格項目">
      <style:paragraph-properties fo:margin-left="0.847cm" fo:margin-right="0cm" fo:line-height="0.635cm" fo:text-align="justify" style:justify-single-word="false" fo:text-indent="-0.847cm" style:auto-text-indent="false"/>
      <style:text-properties fo:color="#000000" fo:font-size="12pt" style:font-size-asian="12pt" style:font-name-complex="標楷體" style:font-size-complex="12pt"/>
    </style:style>
    <style:style style:name="P24" style:family="paragraph" style:parent-style-name="表格項目">
      <style:paragraph-properties fo:margin-left="0.847cm" fo:margin-right="0cm" fo:margin-top="0cm" fo:margin-bottom="0.212cm" loext:contextual-spacing="false" fo:line-height="0.635cm" fo:text-align="justify" style:justify-single-word="false" fo:text-indent="-0.847cm" style:auto-text-indent="false"/>
    </style:style>
    <style:style style:name="P25" style:family="paragraph" style:parent-style-name="表格項目">
      <style:paragraph-properties fo:margin-left="0.847cm" fo:margin-right="0cm" fo:margin-top="0cm" fo:margin-bottom="0.212cm" loext:contextual-spacing="false" fo:line-height="0.635cm" fo:text-align="justify" style:justify-single-word="false" fo:text-indent="-0.847cm" style:auto-text-indent="false"/>
      <style:text-properties fo:font-size="12pt" style:font-size-asian="12pt" style:font-name-complex="標楷體" style:font-size-complex="12pt"/>
    </style:style>
    <style:style style:name="P26" style:family="paragraph" style:parent-style-name="表格項目">
      <style:paragraph-properties fo:margin-left="1.058cm" fo:margin-right="0cm" fo:line-height="0.635cm" fo:text-align="justify" style:justify-single-word="false" fo:text-indent="-1.058cm" style:auto-text-indent="false"/>
    </style:style>
    <style:style style:name="P27" style:family="paragraph" style:parent-style-name="表格項目">
      <style:paragraph-properties fo:margin-left="0.212cm" fo:margin-right="0.212cm" fo:line-height="0.529cm" fo:text-align="center" style:justify-single-word="false" fo:text-indent="0cm" style:auto-text-indent="false"/>
      <style:text-properties fo:color="#000000" fo:font-size="12pt" style:font-size-asian="12pt" style:font-name-complex="標楷體" style:font-size-complex="12pt"/>
    </style:style>
    <style:style style:name="P28" style:family="paragraph" style:parent-style-name="Footer">
      <style:paragraph-properties fo:text-align="center" style:justify-single-word="false"/>
    </style:style>
    <style:style style:name="P29" style:family="paragraph" style:parent-style-name="Text_20_body">
      <style:paragraph-properties fo:margin-top="0cm" fo:margin-bottom="0.318cm" loext:contextual-spacing="false" fo:line-height="0.811cm" fo:text-align="center" style:justify-single-word="false">
        <style:tab-stops>
          <style:tab-stop style:position="1.402cm"/>
        </style:tab-stops>
      </style:paragraph-properties>
      <style:text-properties fo:color="#000000" style:font-name="標楷體" fo:font-size="12pt" style:font-size-asian="12pt" style:font-size-complex="12pt"/>
    </style:style>
    <style:style style:name="P30" style:family="paragraph" style:parent-style-name="Text_20_body" style:master-page-name="Standard">
      <style:paragraph-properties fo:line-height="0.882cm" fo:text-align="center" style:justify-single-word="false" style:page-number="auto">
        <style:tab-stops>
          <style:tab-stop style:position="1.402cm"/>
        </style:tab-stops>
      </style:paragraph-properties>
    </style:style>
    <style:style style:name="T1" style:family="text">
      <style:text-properties fo:font-weight="bold" style:font-weight-asian="bold"/>
    </style:style>
    <style:style style:name="T2" style:family="text">
      <style:text-properties style:font-name="標楷體" fo:letter-spacing="-0.018cm" style:font-name-asian="標楷體"/>
    </style:style>
    <style:style style:name="T3" style:family="text">
      <style:text-properties style:font-name="標楷體" fo:letter-spacing="-0.018cm" style:font-name-asian="標楷體"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complex="標楷體"/>
    </style:style>
    <style:style style:name="T12" style:family="text">
      <style:text-properties style:font-name-complex="標楷體"/>
    </style:style>
    <style:style style:name="T13" style:family="text">
      <style:text-properties style:font-name-complex="標楷體" style:font-size-complex="12pt"/>
    </style:style>
    <style:style style:name="T14" style:family="text">
      <style:text-properties fo:color="#000000"/>
    </style:style>
    <style:style style:name="T15" style:family="text">
      <style:text-properties fo:color="#000000" style:font-name="標楷體" fo:font-weight="bold" style:font-weight-asian="bold" style:font-name-complex="標楷體" style:font-size-complex="20pt"/>
    </style:style>
    <style:style style:name="T16" style:family="text">
      <style:text-properties fo:color="#000000" style:font-name="標楷體" fo:font-weight="bold" style:font-weight-asian="bold" style:font-size-complex="20pt"/>
    </style:style>
    <style:style style:name="T17" style:family="text">
      <style:text-properties fo:color="#000000" style:font-name-complex="標楷體" style:font-size-complex="12pt"/>
    </style:style>
    <style:style style:name="T18" style:family="text">
      <style:text-properties fo:color="#000000" fo:font-size="12pt" style:font-size-asian="12pt"/>
    </style:style>
    <style:style style:name="T19" style:family="text">
      <style:text-properties fo:color="#000000" fo:font-size="12pt" style:font-size-asian="12pt" style:font-name-complex="標楷體" style:font-size-complex="12pt"/>
    </style:style>
    <style:style style:name="T20" style:family="text">
      <style:text-properties fo:font-size="12pt" style:font-size-asian="12pt" style:font-name-complex="標楷體" style:font-size-complex="12pt"/>
    </style:style>
    <style:style style:name="T21" style:family="text">
      <style:text-properties fo:font-size="12pt" style:font-size-asian="12pt" style:font-name-complex="標楷體" style:font-size-complex="12pt"/>
    </style:style>
    <style:style style:name="T22" style:family="text">
      <style:text-properties fo:font-size="12pt" style:text-underline-style="solid" style:text-underline-width="auto" style:text-underline-color="font-color" fo:font-weight="bold" style:font-size-asian="12pt" style:font-weight-asian="bold" style:font-name-complex="標楷體" style:font-size-complex="12pt"/>
    </style:style>
    <style:style style:name="T23" style:family="text">
      <style:text-properties fo:font-size="12pt" style:text-underline-style="solid" style:text-underline-width="auto" style:text-underline-color="font-color" fo:font-weight="bold" style:font-size-asian="12pt" style:font-weight-asian="bold" style:font-name-complex="標楷體" style:font-size-complex="12pt"/>
    </style:style>
    <style:style style:name="T24" style:family="text">
      <style:text-properties fo:font-size="12pt" fo:font-weight="bold" style:font-size-asian="12pt" style:font-weight-asian="bold" style:font-name-complex="標楷體" style:font-size-complex="12pt"/>
    </style:style>
    <style:style style:name="T25" style:family="text">
      <style:text-properties fo:font-size="16pt"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start text:name="_GoBack"/><text:span text:style-name="T15">公務人員赴大陸地區違規違常案例彙整表</text:span></text:p>
      <text:p text:style-name="P29"><text:bookmark-end text:name="_GoBack"/><text:span text:style-name="T11">(</text:span><text:span text:style-name="T11">編撰日期：</text:span><text:span text:style-name="T11">104</text:span><text:span text:style-name="T11">年</text:span><text:span text:style-name="T11">6</text:span><text:span text:style-name="T11">月</text:span><text:span text:style-name="T11">10</text:span><text:span text:style-name="T11">日</text:span><text:span text:style-name="T11">)</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1">序號</text:p>
          </table:table-cell>
          <table:table-cell table:style-name="表格1.B1" office:value-type="string">
            <text:p text:style-name="P11">案情概要</text:p>
          </table:table-cell>
          <table:table-cell table:style-name="表格1.B1" office:value-type="string">
            <text:p text:style-name="P18">違規違常原因分析</text:p>
          </table:table-cell>
          <table:table-cell table:style-name="表格1.B1" office:value-type="string">
            <text:p text:style-name="P18">處分情形</text:p>
          </table:table-cell>
          <table:table-cell table:style-name="表格1.E1" office:value-type="string">
            <text:p text:style-name="P10">檢討與策進作為</text:p>
          </table:table-cell>
        </table:table-row>
        <table:table-row table:style-name="表格1.1">
          <table:table-cell table:style-name="表格1.A2" office:value-type="string">
            <text:p text:style-name="P5">1</text:p>
          </table:table-cell>
          <table:table-cell table:style-name="表格1.B2" office:value-type="string">
            <text:p text:style-name="P13"><text:span text:style-name="T20">某中央部會所屬某機關前技正</text:span><text:span text:style-name="T20">(</text:span><text:span text:style-name="T20">業經免職</text:span><text:span text:style-name="T20">)</text:span><text:span text:style-name="T20">，前於任職他機關期間，至大陸地區某大學修讀博士課程，竟利用機關指派參與業務相關會議或教育訓練等職務上機會，於人事差勤系統為虛偽不實之填報，亦未向機關申請進入大陸地區之許可，即逕赴大陸地區。經查渠自</text:span><text:span text:style-name="T20">98</text:span><text:span text:style-name="T20">年至</text:span><text:span text:style-name="T20">101</text:span><text:span text:style-name="T20">年間，計有</text:span><text:span text:style-name="T20">10</text:span><text:span text:style-name="T20">餘次違規赴陸進修情事，返臺後並虛報差旅費達新臺幣</text:span><text:span text:style-name="T20">1</text:span><text:span text:style-name="T20">萬</text:span><text:span text:style-name="T20">4</text:span><text:span text:style-name="T20">千餘元。</text:span></text:p>
            <text:p text:style-name="P14"><text:s/></text:p>
          </table:table-cell>
          <table:table-cell table:style-name="表格1.B2" office:value-type="string">
            <text:p text:style-name="P20">一、揆諸本案當事人長期未經申請逕赴大陸，即因認為服務機關未能及時取得入出境資料勾稽比對，因而心存僥倖而一再違反赴陸規定，甚而衍生虛報差旅費等不法情事。</text:p>
            <text:p text:style-name="P19"><text:span text:style-name="T20">二、內政部業於</text:span><text:span text:style-name="T20">103</text:span><text:span text:style-name="T20">年</text:span><text:span text:style-name="T20">10</text:span><text:span text:style-name="T20">月</text:span><text:span text:style-name="T20">28</text:span><text:span text:style-name="T20">日修正發布「臺灣地區公務員及特定身分人員進入大陸地區許可辦法」第</text:span><text:span text:style-name="T20">8</text:span><text:span text:style-name="T20">條條文，並於同月</text:span><text:span text:style-name="T20">30</text:span><text:span text:style-name="T20">日生效，修正條文明定涉及國家機密、十一職等以上公務員、警監三階以上警察人員，以及國安局、國防部、法務部調查局及其所屬各級機關未具公務員身分之人員等不得前往大陸地區進修。</text:span></text:p>
            <text:p text:style-name="P20"><text:soft-page-break/>三、至十職等以下公務人員赴大陸進修雖無明文限制，然依「簡任十職等及警監四階以下未涉及國家安全機密之公務員及警察人員赴大陸地區作業要點」，赴陸前仍應向服務機關申請，由機關本於權責裁量審查核可後，始可前往進修。</text:p>
            <text:p text:style-name="P20"/>
            <text:p text:style-name="P14"/>
          </table:table-cell>
          <table:table-cell table:style-name="表格1.B2" office:value-type="string">
            <text:p text:style-name="P19"><text:span text:style-name="T20">一、本案該員違規赴陸部分，經該機關考成委員會審議，</text:span><text:span text:style-name="T22">核予記過</text:span><text:span text:style-name="T22">1</text:span><text:span text:style-name="T22">次之處分</text:span><text:span text:style-name="T20">。</text:span></text:p>
            <text:p text:style-name="P19"><text:span text:style-name="T20">二、另該員虛報差旅費，涉犯貪瀆不法部分，案經偵查起訴，</text:span><text:span text:style-name="T22">一審依貪污治罪條例第</text:span><text:span text:style-name="T22">5</text:span><text:span text:style-name="T22">條第</text:span><text:span text:style-name="T22">1</text:span><text:span text:style-name="T22">項第</text:span><text:span text:style-name="T22">2</text:span><text:span text:style-name="T22">款處有期徒刑</text:span><text:span text:style-name="T22">2</text:span><text:span text:style-name="T22">年</text:span><text:span text:style-name="T22">(</text:span><text:span text:style-name="T22">緩刑</text:span><text:span text:style-name="T22">3</text:span><text:span text:style-name="T22">年</text:span><text:span text:style-name="T22">)</text:span><text:span text:style-name="T22">，褫奪公權</text:span><text:span text:style-name="T22">2</text:span><text:span text:style-name="T22">年</text:span><text:span text:style-name="T20">，後經該員撤回上訴而判決確定。</text:span></text:p>
            <text:p text:style-name="P19"><text:span text:style-name="T20">三、該機關於前開判決確定後，據以核定該員</text:span><text:span text:style-name="T22">因案判刑免職</text:span><text:span text:style-name="T20">，並移送公務員懲戒委員會，經該會審議議決</text:span><text:span text:style-name="T22">「撤職並停止任用</text:span><text:span text:style-name="T22">1</text:span><text:span text:style-name="T22">年」之懲戒處分</text:span><text:span text:style-name="T20">在案。</text:span></text:p>
            <text:p text:style-name="P9"/>
          </table:table-cell>
          <table:table-cell table:style-name="表格1.E2" office:value-type="string">
            <text:p text:style-name="P19"><text:span text:style-name="T20">一、各機關人事單位及政風單位應對於機關同仁加強赴陸相關宣導，尤以機關同仁回臺後，應依「臺灣地區公務員及特定身分人員進入大陸地區許可辦法」第</text:span><text:span text:style-name="T20">9</text:span><text:span text:style-name="T20">條第</text:span><text:span text:style-name="T20">3</text:span><text:span text:style-name="T20">項，以及「簡任十職等及警監四階以下未涉及國家安全機密之公務員及警察人員赴大陸地區作業要點」第</text:span><text:span text:style-name="T20">4</text:span><text:span text:style-name="T20">點第</text:span><text:span text:style-name="T20">2</text:span><text:span text:style-name="T20">項等規定，於返臺上班後</text:span><text:span text:style-name="T20">1</text:span><text:span text:style-name="T20">星期內，填具「返臺意見反映表」，送交所屬機關備查。</text:span></text:p>
            <text:p text:style-name="P19"><text:span text:style-name="T20">二、單位主管應確實瞭解所屬人員工作差勤及生活狀況，如有發現異常徵兆，宜通知人事及政風單位協助。</text:span><text:span text:style-name="T20"> </text:span></text:p>
            <text:p text:style-name="P20">三、有關公務人員赴陸進修部分：</text:p>
            <text:p text:style-name="P26"><text:soft-page-break/><text:span text:style-name="T20">(</text:span><text:span text:style-name="T20">一</text:span><text:span text:style-name="T20">)</text:span><text:span text:style-name="T20">按行政院大陸委員會</text:span><text:span text:style-name="T20">103</text:span><text:span text:style-name="T20">年</text:span><text:span text:style-name="T20">4</text:span><text:span text:style-name="T20">月</text:span><text:span text:style-name="T20">29</text:span><text:span text:style-name="T20">日陸法字第</text:span><text:span text:style-name="T20">1030050770A</text:span><text:span text:style-name="T20">號函意旨略謂，考量現行兩岸情勢，公務員赴大陸進修並不適宜</text:span><text:span text:style-name="T20">(</text:span><text:span text:style-name="T20">含「入學進修」、「選修學分」、「專題研究」等進修活動</text:span><text:span text:style-name="T20">)</text:span><text:span text:style-name="T20">。</text:span></text:p>
            <text:p text:style-name="P26"><text:span text:style-name="T20">(</text:span><text:span text:style-name="T20">二</text:span><text:span text:style-name="T20">)</text:span><text:span text:style-name="T20">另內政部已於</text:span><text:span text:style-name="T20">103</text:span><text:span text:style-name="T20">年</text:span><text:span text:style-name="T20">10</text:span><text:span text:style-name="T20">月</text:span><text:span text:style-name="T20">28</text:span><text:span text:style-name="T20">日修正發布「臺灣地區公務員及特定身分人員進入大陸地區許可辦法」第</text:span><text:span text:style-name="T20">8</text:span><text:span text:style-name="T20">條，明定限制公務員赴陸進修之相關規定。</text:span></text:p>
            <text:p text:style-name="P26"><text:span text:style-name="T20">(</text:span><text:span text:style-name="T20">三</text:span><text:span text:style-name="T20">)</text:span><text:span text:style-name="T20">各機關應於差勤與管理上從嚴管制，同時對於赴大陸進修之同仁建立申報與管理制度；公務員申請赴陸並應遵循該辦法及「公務員服務法」、「公務人員請假規則」等相關法令規定，據實申報</text:span><text:soft-page-break/><text:span text:style-name="T20">請假事由及赴陸原因。</text:span></text:p>
          </table:table-cell>
        </table:table-row>
        <table:table-row table:style-name="表格1.1">
          <table:table-cell table:style-name="表格1.A2" office:value-type="string">
            <text:p text:style-name="P27">2</text:p>
          </table:table-cell>
          <table:table-cell table:style-name="表格1.B2" office:value-type="string">
            <text:p text:style-name="P13"><text:span text:style-name="T20">某中央部會所屬○○股份有限公司所屬某單位員工，以○○工會○○分會理事長之身分，與該分會其他</text:span><text:span text:style-name="T20">47</text:span><text:span text:style-name="T20">名員工，於</text:span><text:span text:style-name="T20">103</text:span><text:span text:style-name="T20">年間一同前往大陸地區參加「五一模範勞工表揚及觀摩活動」，該員及其他</text:span><text:span text:style-name="T20">43</text:span><text:span text:style-name="T20">人均未經向服務機關申請核可</text:span><text:span text:style-name="T20">(</text:span><text:span text:style-name="T20">另</text:span><text:span text:style-name="T20">4</text:span><text:span text:style-name="T20">人依規定係免經申請</text:span><text:span text:style-name="T20">)</text:span><text:span text:style-name="T20">。</text:span></text:p>
            <text:p text:style-name="P16"/>
          </table:table-cell>
          <table:table-cell table:style-name="表格1.B2" office:value-type="string">
            <text:p text:style-name="P20">一、該員及○○工會○○分會之承辦人員，與該公司負責赴陸申請審核事項之權責單位溝通未盡完善，致誤認以工會名義赴大陸地區之參訪活動，得免經申請即可逕行赴陸。</text:p>
            <text:p text:style-name="P20">二、該公司相關業務及權責單位，事前已知悉該項赴陸活動，卻未能督促相關人員個別提出赴大陸地區申請，亦有未當。</text:p>
          </table:table-cell>
          <table:table-cell table:style-name="表格1.B2" office:value-type="string">
            <text:p text:style-name="P6"><text:span text:style-name="T5">考量本案活動係屬獎勵性質，且係因溝通疏漏致違反相關規定，非屬故意違規情形，</text:span><text:span text:style-name="T7">該公司爰予以該員等人書面告誡</text:span><text:span text:style-name="T9">，</text:span><text:span text:style-name="T5">並告知爾後務必確實依規定申請赴陸，違者將按章議處。</text:span></text:p>
            <text:p text:style-name="P12"/>
          </table:table-cell>
          <table:table-cell table:style-name="表格1.E2" office:value-type="string">
            <text:p text:style-name="P19"><text:span text:style-name="T20">一、該公司於</text:span><text:span text:style-name="T20">103</text:span><text:span text:style-name="T20">年</text:span><text:span text:style-name="T20">6</text:span><text:span text:style-name="T20">月通函重申赴大陸地區有關規定及執行細節，未依規定申請核可即進入大陸地區者，除按章議處外，簡任或相當簡任第</text:span><text:span text:style-name="T20">11</text:span><text:span text:style-name="T20">職等以上人員並依「臺灣地區與大陸地區人民關係條例」第</text:span><text:span text:style-name="T20">91</text:span><text:span text:style-name="T20">條第</text:span><text:span text:style-name="T20">2</text:span><text:span text:style-name="T20">項規定函送內政部裁處罰鍰。</text:span></text:p>
            <text:p text:style-name="P19"><text:span text:style-name="T20">二、該公司</text:span><text:span text:style-name="T20">103</text:span><text:span text:style-name="T20">年</text:span><text:span text:style-name="T20">9</text:span><text:span text:style-name="T20">月另函知各所屬單位，相關單位於知悉將有赴大陸行程時，應積極督促赴陸人員事先完成申請程序，俾免發生爭議及受行政懲處。</text:span></text:p>
          </table:table-cell>
        </table:table-row>
        <table:table-row table:style-name="表格1.1">
          <table:table-cell table:style-name="表格1.A2" office:value-type="string">
            <text:p text:style-name="P27">3</text:p>
          </table:table-cell>
          <table:table-cell table:style-name="表格1.B2" office:value-type="string">
            <text:p text:style-name="P13"><text:span text:style-name="T20">國安機關於</text:span><text:span text:style-name="T20">103</text:span><text:span text:style-name="T20">年</text:span><text:span text:style-name="T20">10</text:span><text:span text:style-name="T20">月間通報某中央部會所屬○○股份有限公司○○分公司</text:span><text:span text:style-name="T20">2</text:span><text:span text:style-name="T20">位員工，分別於</text:span><text:span text:style-name="T20">100</text:span><text:span text:style-name="T20">年</text:span><text:span text:style-name="T20">6</text:span><text:span text:style-name="T20">月及</text:span><text:span text:style-name="T20">103</text:span><text:span text:style-name="T20">年</text:span><text:span text:style-name="T20">9</text:span><text:span text:style-name="T20">月間未向該公司申請核可即赴大陸地區，經查證屬實。</text:span></text:p>
          </table:table-cell>
          <table:table-cell table:style-name="表格1.B2" office:value-type="string">
            <text:p text:style-name="P3">本案當事人似非因過失而未申請，致遭調查機關查獲通報。</text:p>
            <text:p text:style-name="P22"/>
            <text:p text:style-name="P23"/>
          </table:table-cell>
          <table:table-cell table:style-name="表格1.B2" office:value-type="string">
            <text:p text:style-name="P6"><text:span text:style-name="T5">本案經查證屬實，業就該</text:span><text:span text:style-name="T5">2</text:span><text:span text:style-name="T5">員違規赴陸情節簽陳議處，並經該分公司</text:span><text:span text:style-name="T5">103</text:span><text:span text:style-name="T5">年</text:span><text:span text:style-name="T5">11</text:span><text:span text:style-name="T5">月函以</text:span><text:span text:style-name="T7">該</text:span><text:span text:style-name="T7">2</text:span><text:span text:style-name="T7">員經核定各予「申誡</text:span><text:span text:style-name="T7">1</text:span><text:span text:style-name="T7">次」之處分</text:span><text:span text:style-name="T5">。</text:span></text:p>
          </table:table-cell>
          <table:table-cell table:style-name="表格1.E2" office:value-type="string">
            <text:p text:style-name="P3">該分公司政風單位爾後將結合人事單位加強宣導赴陸申請相關規範，以及落實填報「返臺意見反映表」之規定，赴陸期間並應遵守公務員相關服務法令規範，以維個人與<text:soft-page-break/>機關聲譽，避免類似違規案件發生。</text:p>
          </table:table-cell>
        </table:table-row>
        <table:table-row table:style-name="表格1.1">
          <table:table-cell table:style-name="表格1.A2" office:value-type="string">
            <text:p text:style-name="P27">4</text:p>
          </table:table-cell>
          <table:table-cell table:style-name="表格1.B2" office:value-type="string">
            <text:p text:style-name="P13"><text:span text:style-name="T20">某中央機關接獲國安機關通報略以，該機關所屬某員工，於</text:span><text:span text:style-name="T20">100</text:span><text:span text:style-name="T20">年至</text:span><text:span text:style-name="T20">101</text:span><text:span text:style-name="T20">年間，有多次赴陸紀錄等情，經該機關調查結果，發現該員自</text:span><text:span text:style-name="T20">99</text:span><text:span text:style-name="T20">年</text:span><text:span text:style-name="T20">9</text:span><text:span text:style-name="T20">月起，未向該機關申請許可，即私自赴大陸地區某大學進修博士學位，且渠確於</text:span><text:span text:style-name="T20">99</text:span><text:span text:style-name="T20">年至</text:span><text:span text:style-name="T20">101</text:span><text:span text:style-name="T20">年間，計有</text:span><text:span text:style-name="T20">5</text:span><text:span text:style-name="T20">次赴大陸未事前向服務機關提出申請等情。</text:span></text:p>
            <text:p text:style-name="P14"/>
          </table:table-cell>
          <table:table-cell table:style-name="表格1.B2" office:value-type="string">
            <text:p text:style-name="P14">本案當事人經查係因赴陸進修博士學位之因素，需多次赴大陸地區，惟並未依「簡任十職等及警監四階以下未涉及國家安全機密之公務員及警察人員赴大陸地區作業要點」之規定，逐次向機關提出赴陸申請。</text:p>
          </table:table-cell>
          <table:table-cell table:style-name="表格1.B2" office:value-type="string">
            <text:p text:style-name="P7"><text:span text:style-name="T5">該員於</text:span><text:span text:style-name="T5">99</text:span><text:span text:style-name="T5">年至</text:span><text:span text:style-name="T5">101</text:span><text:span text:style-name="T5">年間，計有</text:span><text:span text:style-name="T5">5</text:span><text:span text:style-name="T5">次赴大陸未事前向服務機關提出申請等情，已違反「簡任十職等及警監四階以下未涉及國家安全機密之公務員及警察人員赴大陸地區作業要點」規定，</text:span><text:span text:style-name="T7">業經該機關首長同意調整該員職務在案</text:span><text:span text:style-name="T5">。</text:span></text:p>
          </table:table-cell>
          <table:table-cell table:style-name="表格1.E2" office:value-type="string">
            <text:p text:style-name="P20">一、該機關政風單位業要求本案當事人須參加機關公務機密維護講習，俾能確實瞭解公務人員赴陸相關規定，以及建立公務機密維護之正確觀念。</text:p>
            <text:p text:style-name="P20">二、為強化機關風險管理，防範違失情事，該機關業調整該員職務，並請單位主管加強督導考核。</text:p>
          </table:table-cell>
        </table:table-row>
        <table:table-row table:style-name="表格1.1">
          <table:table-cell table:style-name="表格1.A2" office:value-type="string">
            <text:p text:style-name="P5">5</text:p>
          </table:table-cell>
          <table:table-cell table:style-name="表格1.B2" office:value-type="string">
            <text:p text:style-name="P13"><text:span text:style-name="T20">某中央部會所屬某機關科長，於</text:span><text:span text:style-name="T20">97</text:span><text:span text:style-name="T20">年間遭檢舉指稱近</text:span><text:span text:style-name="T20">3</text:span><text:span text:style-name="T20">年曾未經簽准赴大陸地區等情。經該機關調查結果，該員係利用週休</text:span><text:span text:style-name="T20">2</text:span><text:span text:style-name="T20">日或國定假日，再請休假</text:span><text:span text:style-name="T20">1</text:span><text:span text:style-name="T20">至</text:span><text:span text:style-name="T20">2</text:span><text:span text:style-name="T20">日之模式赴大陸地區，惟經查均無向機關申請赴陸之紀錄。</text:span></text:p>
            <text:p text:style-name="P8"/>
            <text:p text:style-name="P4"/>
          </table:table-cell>
          <table:table-cell table:style-name="表格1.B2" office:value-type="string">
            <text:p text:style-name="P20">一、據該員陳稱未向機關申請係因渠不知赴大陸地區相關規定，惟該機關人事單位表示已有經常性對於機關同仁宣導赴陸相關規定。</text:p>
            <text:p text:style-name="P20">二、經研判該員可能係因欲低調處理渠與陸籍女子通婚乙事，是故違反相關規定未向機關提出赴陸申請。</text:p>
          </table:table-cell>
          <table:table-cell table:style-name="表格1.B2" office:value-type="string">
            <text:p text:style-name="P7"><text:span text:style-name="T5">該員因多次違反「簡任十職等及警監四階以下未涉及國家安全機密之公務員及警察人員赴大陸地區作業要點」規定，經該機關甄審及考績委員會審議，</text:span><text:span text:style-name="T7">核予申誡</text:span><text:span text:style-name="T7">2</text:span><text:span text:style-name="T7">次之處分</text:span><text:span text:style-name="T5">。</text:span></text:p>
            <text:p text:style-name="P2"/>
          </table:table-cell>
          <table:table-cell table:style-name="表格1.E2" office:value-type="string">
            <text:p text:style-name="P20">一、該機關人事單位於本案發生後，仍持續加強宣導有關公務員休假出國或赴陸之規定；政風單位亦請各單位主管落實督導作為。</text:p>
            <text:p text:style-name="P19"><text:span text:style-name="T20">二、嗣後該員固定每年</text:span><text:span text:style-name="T20">2</text:span><text:span text:style-name="T20">次赴陸探親，即均依規定簽准辦理。</text:span></text:p>
          </table:table-cell>
        </table:table-row>
        <table:table-row table:style-name="表格1.1">
          <table:table-cell table:style-name="表格1.A2" office:value-type="string">
            <text:p text:style-name="P5">6</text:p>
          </table:table-cell>
          <table:table-cell table:style-name="表格1.B2" office:value-type="string">
            <text:p text:style-name="P13"><text:span text:style-name="T20">某中央部會所屬某機關技士，於</text:span><text:span text:style-name="T20">100</text:span><text:span text:style-name="T20">年間遭檢舉指稱利用赴金門出差</text:span><text:span text:style-name="T20">3</text:span><text:span text:style-name="T20">日之機會，未經簽准由兩岸小</text:span><text:soft-page-break/><text:span text:style-name="T20">三通方式，自金門赴大陸地區等情。經查該員係於該次公差第</text:span><text:span text:style-name="T20">3</text:span><text:span text:style-name="T20">日中午即從金門搭船赴陸，且未向機關申請赴陸，即接續請假</text:span><text:span text:style-name="T20">2</text:span><text:span text:style-name="T20">日滯留大陸地區，方經金門搭機返臺，請假期間並申領國內休假旅遊補助。</text:span></text:p>
            <text:p text:style-name="P8"/>
            <text:p text:style-name="P17"/>
          </table:table-cell>
          <table:table-cell table:style-name="表格1.B2" office:value-type="string">
            <text:p text:style-name="P14">經瞭解，該員係利用出差至金門之機會，順道前往大陸旅遊，除藉以節省<text:soft-page-break/>自行從臺前往金門之旅費，並能藉由國內休假之名義，同時申領國內休假旅遊補助，顯係故意違反公務人員赴陸相關規定。</text:p>
            <text:p text:style-name="P14"><text:s text:c="2"/></text:p>
          </table:table-cell>
          <table:table-cell table:style-name="表格1.B2" office:value-type="string">
            <text:p text:style-name="P19"><text:span text:style-name="T20">一、該員因違反「簡任十職等及警監四階以下未涉及國家安全</text:span><text:soft-page-break/><text:span text:style-name="T20">機密之公務員及警察人員赴大陸地區作業要點」規定，經該機關甄審及考績委員會審議，</text:span><text:span text:style-name="T22">核予申誡</text:span><text:span text:style-name="T22">1</text:span><text:span text:style-name="T22">次之處分</text:span><text:span text:style-name="T20">。</text:span></text:p>
            <text:p text:style-name="P20">二、另該員所申領國內休假旅遊補助費，因不符申領要件亦已繳回。</text:p>
          </table:table-cell>
          <table:table-cell table:style-name="表格1.E2" office:value-type="string">
            <text:p text:style-name="P14">該機關人事單位於本案發生後，仍持續加強宣導有關公務員休假出國或赴<text:soft-page-break/>陸之規定；政風單位亦請各單位主管落實督導作為。</text:p>
          </table:table-cell>
        </table:table-row>
        <table:table-row table:style-name="表格1.1">
          <table:table-cell table:style-name="表格1.A2" office:value-type="string">
            <text:p text:style-name="P5">7</text:p>
          </table:table-cell>
          <table:table-cell table:style-name="表格1.B2" office:value-type="string">
            <text:p text:style-name="P13"><text:span text:style-name="T20">某中央部會所屬某機關接獲國安機關通報略以，該機關某</text:span><text:span text:style-name="T24">技工</text:span><text:span text:style-name="T20">至大陸地區某大學就讀三年制專科函授班等情。經查該員係於</text:span><text:span text:style-name="T20">103</text:span><text:span text:style-name="T20">年</text:span><text:span text:style-name="T20">9</text:span><text:span text:style-name="T20">月間曾向該機關申請赴大陸地區參加該校入學考試，該機關經考量公務人員赴陸進修尚未經政策許可等事由，未予同意渠赴陸申請案，惟該員仍於申請期日逕行赴陸，俟返臺後經該機關人事單位說明前開考量事由，該員嗣後並未辦理註冊，亦未至該校就讀。</text:span></text:p>
          </table:table-cell>
          <table:table-cell table:style-name="表格1.B2" office:value-type="string">
            <text:p text:style-name="P20">一、本案經詢問該員入學動機，渠參加該大陸地區大學入學考試，係因渠住居縣市之縣議員等民意代表推薦就讀。渠經考量上課時間較為彈性且學費較臺灣大專院校便宜，故報名就讀。</text:p>
            <text:p text:style-name="P20">二、該員身分係為技工，尚非「簡任十職等及警監四階以下未涉及國家安全機密之公務員及警察人員赴大陸地區作業要點」之適用人員。</text:p>
            <text:p text:style-name="P19"><text:span text:style-name="T20">三、惟依該機關於</text:span><text:span text:style-name="T20">103</text:span><text:span text:style-name="T20">年</text:span><text:span text:style-name="T20">10</text:span><text:span text:style-name="T20">月</text:span><text:span text:style-name="T20">23</text:span><text:span text:style-name="T20">日之函示，該機關之技工、工</text:span><text:soft-page-break/><text:span text:style-name="T20">友人員均比照職員（含聘用、約僱人員及駐衛警），赴陸前應依「簡任第十職等及警監四階以下未涉及國家安全機密之公務員及警察人員赴大陸地區作業要點」相關規定，確實提出申請。</text:span></text:p>
          </table:table-cell>
          <table:table-cell table:style-name="表格1.B2" office:value-type="string">
            <text:p text:style-name="P13"><text:span text:style-name="T20">經查該員赴陸參加大學入學考試之行為時點，係發生於該機關</text:span><text:span text:style-name="T20">103</text:span><text:span text:style-name="T20">年</text:span><text:span text:style-name="T20">10</text:span><text:span text:style-name="T20">月函示之前，故</text:span><text:span text:style-name="T22">核予口頭警告</text:span><text:span text:style-name="T20">。</text:span></text:p>
          </table:table-cell>
          <table:table-cell table:style-name="表格1.E2" office:value-type="string">
            <text:p text:style-name="P20">一、該機關研議於差勤系統「休假」項目增設警示功能，如係填寫大陸地區（包含香港、澳門等），增設「須填寫赴陸申請表」等提示訊息。</text:p>
            <text:p text:style-name="P20">二、申請人主管審核差假時須注意申請人是否已提出赴陸申請表單，以確實掌握機關人員赴大陸地區情形。</text:p>
            <text:p text:style-name="P19"><text:span text:style-name="T20">三、本案發生後，該機關即於</text:span><text:span text:style-name="T20">103</text:span><text:span text:style-name="T20">年</text:span><text:span text:style-name="T20">10</text:span><text:span text:style-name="T20">月</text:span><text:span text:style-name="T20">23</text:span><text:span text:style-name="T20">日函示該機關之技工、工友人員均比照職員（含聘用、約僱人員及駐衛警），赴</text:span><text:soft-page-break/><text:span text:style-name="T20">陸前應依「簡任第十職等及警監四階以下未涉及國家安全機密之公務員及警察人員赴大陸地區作業要點」相關規定，確實提出申請。</text:span></text:p>
            <text:p text:style-name="P25">四、基於前開函示應能協助機關有效落實赴陸相關管理機制，建請聘有技工、工友之行政機關得考量比照辦理。</text:p>
          </table:table-cell>
        </table:table-row>
        <table:table-row table:style-name="表格1.1">
          <table:table-cell table:style-name="表格1.A9" office:value-type="string">
            <text:p text:style-name="P5">8</text:p>
          </table:table-cell>
          <table:table-cell table:style-name="表格1.B9" office:value-type="string">
            <text:p text:style-name="P13"><text:span text:style-name="T20">○○縣某公所某位</text:span><text:span text:style-name="T24">臨時人員</text:span><text:span text:style-name="T20">，於</text:span><text:span text:style-name="T20">103</text:span><text:span text:style-name="T20">年間未向該公所申請核准，即赴大陸地區旅遊觀光，且返臺後亦未填寫「返臺意見反映表」。</text:span></text:p>
          </table:table-cell>
          <table:table-cell table:style-name="表格1.B9" office:value-type="string">
            <text:p text:style-name="P20">一、該員身分係為臨時人員，尚非「簡任十職等及警監四階以下未涉及國家安全機密之公務員及警察人員赴大陸地區作業要點」之適用人員。</text:p>
            <text:p text:style-name="P19"><text:span text:style-name="T20">二、惟依○○縣政府</text:span><text:span text:style-name="T20">103</text:span><text:span text:style-name="T20">年</text:span><text:span text:style-name="T20">3</text:span><text:span text:style-name="T20">月函示略以，該府暨所屬機關之約聘僱人員、技工、工友及臨時人員等非正式公務員赴大陸地區，亦應等同正式公務人員，詳填「簡任第十職等及警監四</text:span><text:soft-page-break/><text:span text:style-name="T20">階以下未涉及國家安全機密之公務員及警察人員赴大陸地區申請表」，經核可後始得赴大陸地區。</text:span></text:p>
          </table:table-cell>
          <table:table-cell table:style-name="表格1.B9" office:value-type="string">
            <text:p text:style-name="P13"><text:span text:style-name="T20">經查該員赴陸旅遊之行為時點，係發生於該府</text:span><text:span text:style-name="T20">103</text:span><text:span text:style-name="T20">年</text:span><text:span text:style-name="T20">3</text:span><text:span text:style-name="T20">月函示之前，惟該員行止仍有失當之處，爰由該公所考績會審議結果</text:span><text:span text:style-name="T22">核予口頭告誡</text:span><text:span text:style-name="T20">，以為警惕。</text:span></text:p>
          </table:table-cell>
          <table:table-cell table:style-name="表格1.E9" office:value-type="string">
            <text:p text:style-name="P24"><text:span text:style-name="T20">一、本案發生後，該府即以</text:span><text:span text:style-name="T20">103</text:span><text:span text:style-name="T20">年</text:span><text:span text:style-name="T20">3</text:span><text:span text:style-name="T20">月函示該府暨所屬機關之約聘僱人員、技工、工友及臨時人員等非正式公務員赴大陸地區，亦應等同正式公務人員，向服務機關提出申請。</text:span></text:p>
            <text:p text:style-name="P25">二、基於前開函示應能協助機關有效落實赴陸相關管理機制，建請聘有臨時人員之行政機關得考量比照辦理。</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赴大陸地區違規違常案例彙整表</dc:title>
    <meta:initial-creator>user</meta:initial-creator>
    <meta:creation-date>2019-08-28T08:07:00</meta:creation-date>
    <dc:creator>USER</dc:creator>
    <dc:date>2019-08-28T08:07:00</dc:date>
    <meta:print-date>2015-06-12T10:33:00</meta:print-date>
    <meta:editing-cycles>2</meta:editing-cycles>
    <meta:document-statistic meta:table-count="1" meta:image-count="0" meta:object-count="0" meta:page-count="7" meta:paragraph-count="72" meta:word-count="4224" meta:character-count="4321" meta:non-whitespace-character-count="4317"/>
    <meta:generator>LibreOffice/5.1.2.2$Windows_x86 LibreOffice_project/d3bf12ecb743fc0d20e0be0c58ca359301eb705f</meta:generator>
  </office:meta>
</office:document-meta>
</file>