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800000500252A28AAB32F9A3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as-char" svg:width="14.661cm" svg:height="20.759cm" draw:z-index="0"><draw:image xlink:href="Pictures/100000000000038800000500252A28AAB32F9A35.jpg" xlink:type="simple" xlink:show="embed" xlink:actuate="onLoad"/><svg:desc>C:\Users\USER\Desktop\861110123955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creation-date>2019-08-08T23:39:00</meta:creation-date>
    <dc:date>2019-08-12T06:20:00</dc:date>
    <meta:editing-duration>PT1H53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