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953cm" fo:text-align="justify" style:justify-single-word="false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953cm" fo:text-align="justify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清單段落" style:list-style-name="WW8Num9">
      <style:paragraph-properties fo:line-height="0.953cm" fo:text-align="justify" style:justify-single-word="false"/>
    </style:style>
    <style:style style:name="P5" style:family="paragraph" style:parent-style-name="清單段落" style:list-style-name="WW8Num9">
      <style:paragraph-properties fo:line-height="0.953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清單段落" style:list-style-name="WW8Num9">
      <style:paragraph-properties fo:margin-top="0.318cm" fo:margin-bottom="0cm" loext:contextual-spacing="false" fo:line-height="0.953cm" fo:text-align="justify" style:justify-single-word="false"/>
    </style:style>
    <style:style style:name="P7" style:family="paragraph" style:parent-style-name="清單段落" style:list-style-name="WW8Num4">
      <style:paragraph-properties fo:margin-left="2.54cm" fo:margin-right="0cm" fo:line-height="0.953cm" fo:text-align="justify" style:justify-single-word="false" fo:text-indent="-1.27cm" style:auto-text-indent="false"/>
    </style:style>
    <style:style style:name="P8" style:family="paragraph" style:parent-style-name="清單段落" style:list-style-name="WW8Num1">
      <style:paragraph-properties fo:margin-left="2.54cm" fo:margin-right="0cm" fo:line-height="0.953cm" fo:text-align="justify" style:justify-single-word="false" fo:text-indent="-1.27cm" style:auto-text-indent="false"/>
    </style:style>
    <style:style style:name="P9" style:family="paragraph" style:parent-style-name="清單段落" style:list-style-name="WW8Num4">
      <style:paragraph-properties fo:margin-left="2.54cm" fo:margin-right="0cm" fo:line-height="0.953cm" fo:text-align="justify" style:justify-single-word="false" fo:text-indent="-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清單段落" style:list-style-name="WW8Num8">
      <style:paragraph-properties fo:margin-left="3.131cm" fo:margin-right="0cm" fo:line-height="0.953cm" fo:text-align="justify" style:justify-single-word="false" fo:text-indent="-0.63cm" style:auto-text-indent="false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及所屬各機關(構)人員赴香港或澳門注意事項</text:p>
      <text:p text:style-name="P1"><text:span text:style-name="T2"><text:s text:c="16"/>行</text:span><text:span text:style-name="T2">政院109年12月23日院臺法字第1090036072號函</text:span></text:p>
      <text:list xml:id="list6349897509151485352" text:style-name="WW8Num9">
        <text:list-item>
          <text:p text:style-name="P6"><text:span text:style-name="T4">為因應香港「香港特別行政區維護國家安全法」（以下簡稱「港版國安法」）實施後，行政院及所屬各機關(構)人員赴香港或澳門(含至香港或澳門轉機)可能遭遇之風險大幅增加，特訂定本注意事項。</text:span></text:p>
        </text:list-item>
        <text:list-item>
          <text:p text:style-name="P5">本注意事項所稱行政院及所屬各機關(構)人員，指行政院及所屬各機關(構)適用公務員服務法之人員。</text:p>
        </text:list-item>
        <text:list-item>
          <text:p text:style-name="P4"><text:span text:style-name="T4">行政院及所屬各機關(構)人員赴香港或澳門(以下簡稱港澳)前，應注意下列事項：</text:span></text:p>
        </text:list-item>
      </text:list>
      <text:list xml:id="list6317358445743602182" text:style-name="WW8Num4">
        <text:list-item>
          <text:p text:style-name="P7"><text:span text:style-name="T4">行前請查閱大陸委員會網頁之政府因應「港版國安法」專區資訊，預為瞭解該法對人身安全及權益可能之風險。</text:span></text:p>
        </text:list-item>
        <text:list-item>
          <text:p text:style-name="P7"><text:span text:style-name="T4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</text:span><text:soft-page-break/><text:span text:style-name="T4">會意見。</text:span></text:p>
        </text:list-item>
        <text:list-item>
          <text:p text:style-name="P7"><text:span text:style-name="T4">應留意遵守相關法令之保密規定，公務資料、物品、檔案等，非屬於與在港澳之活動或會議相關者，勿攜往港澳。攜往港澳之手機、筆電等，勿存放與在港澳之活動或會議無關之公務檔案、機敏檔案等。</text:span></text:p>
        </text:list-item>
        <text:list-item>
          <text:p text:style-name="P7"><text:span text:style-name="T4">因公務事由赴港澳，原則上應搭乘本國籍航空器或船舶；非因公務事由赴港澳，亦宜盡量搭乘本國籍航空器或船舶，並預先評估可能之風險。</text:span></text:p>
        </text:list-item>
        <text:list-item>
          <text:p text:style-name="P9">通報作業:</text:p>
        </text:list-item>
      </text:list>
      <text:list xml:id="list463037971151590120" text:style-name="WW8Num8">
        <text:list-item>
          <text:p text:style-name="P10"><text:span text:style-name="T4">屬「行政院及所屬各機關公務人員因公赴香港澳門通報作業要點」第二點及第六點所定之人員赴港澳，應依該作業要點規定通報大陸委員會。</text:span></text:p>
        </text:list-item>
        <text:list-item>
          <text:p text:style-name="P10"><text:span text:style-name="T4">前目以外其他行政院及所屬各機關（構）人員因公務事由赴港澳，該人員所屬機關(構)得事前將詳細行程、活動內容、成員名單及聯絡方式等，通報大陸委員會，以提供必要協助。</text:span></text:p>
        </text:list-item>
        <text:list-item>
          <text:p text:style-name="P10"><text:span text:style-name="T4">行政院及所屬各機關(構)人員請假赴港澳，應依各類人員請假規定辦妥請假手續。不論請假或於例假日赴港澳，均應於行前至大陸委員會「國人</text:span><text:soft-page-break/><text:span text:style-name="T4">赴港澳動態登錄系統」進行登錄，並影送所屬機關(構)留存。</text:span></text:p>
        </text:list-item>
      </text:list>
      <text:list xml:id="list143241278352695" text:continue-list="list6317358445743602182" text:style-name="WW8Num4">
        <text:list-item>
          <text:p text:style-name="P7"><text:span text:style-name="T4">涉國安或機敏之機關(構)人員，除有特殊情形外，建議避免前往港澳。</text:span></text:p>
        </text:list-item>
      </text:list>
      <text:list xml:id="list143240048116094" text:continue-list="list6349897509151485352" text:style-name="WW8Num9">
        <text:list-item>
          <text:p text:style-name="P4"><text:span text:style-name="T4">行政院及所屬各機關(構)人員在港澳期間，應注意下列事項：</text:span></text:p>
        </text:list-item>
      </text:list>
      <text:list xml:id="list4548828294527395046" text:style-name="WW8Num1">
        <text:list-item>
          <text:p text:style-name="P8"><text:span text:style-name="T4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span></text:p>
        </text:list-item>
        <text:list-item>
          <text:p text:style-name="P8"><text:span text:style-name="T4">注意人身安全之維護，外出宜結伴同行，避免前往出現抗爭、集會遊行地點，或單獨前往陌生、出入分子複雜場所，並避免接受不當饋贈、招待或涉足不當場所。</text:span></text:p>
        </text:list-item>
        <text:list-item>
          <text:p text:style-name="P8"><text:span text:style-name="T4">如遭遇中國大陸或港澳之羈押、逮捕、限制行動或搜索，得通知大陸委員會香港辦事處或澳門辦事處請求協助</text:span><text:span text:style-name="T6">。</text:span></text:p>
        </text:list-item>
        <text:list-item>
          <text:p text:style-name="P8"><text:soft-page-break/><text:span text:style-name="T4">邀訪單位刻意變更行程安排或官方單位特殊違常對待時，應提高警覺。</text:span></text:p>
        </text:list-item>
        <text:list-item>
          <text:p text:style-name="P8"><text:span text:style-name="T4">因公務事由赴港澳，避免非必要私人行程，並避免與可疑人士接觸。非因公務事由赴港澳，不宜涉及公務相關活動。</text:span></text:p>
        </text:list-item>
        <text:list-item>
          <text:p text:style-name="P8"><text:span text:style-name="T4">倘遇媒體詢問採訪，未獲授權許可，不得以私人或代表機關(構)名義，任意發表有關職務之談話。</text:span></text:p>
        </text:list-item>
        <text:list-item>
          <text:p text:style-name="P8"><text:span text:style-name="T4">在港澳期間，如有需要，得與大陸委員會香港辦事處或澳門辦事處保持密切聯繫或請求協助。</text:span></text:p>
        </text:list-item>
      </text:list>
      <text:list xml:id="list143241459388266" text:continue-list="list143240048116094" text:style-name="WW8Num9">
        <text:list-item>
          <text:p text:style-name="P4"><text:span text:style-name="T4">在港澳期間遭遇違常情事者，如遭刺探國家機密、一般公務機密事項；公務資料、物品遭竊取或搶劫；遭遇羈押、逮捕、限制行動或搜索；受強暴、脅迫、利誘或其他手段，致有違反相關法令之虞等，應即時報告所屬機關(構)，於返回臺灣後，並請所屬機關(構)函報大陸委員會</text:span><text:span text:style-name="T6">。</text:span></text:p>
        </text:list-item>
        <text:list-item>
          <text:p text:style-name="P4"><text:span text:style-name="T4">行政院以外之中央各級機關(構)及各級地方機關(構)人員赴港澳，得參照本注意事項辦理</text:span><text:span text:style-name="T6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hyphenation-ladder-count="no-limit" fo:text-indent="-0.6cm" style:auto-text-indent="false"/>
      <style:text-properties style:font-name="標楷體" fo:font-family="標楷體, 'DF Kai Shu'" style:font-family-generic="script" fo:font-size="14pt" style:letter-kerning="true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2pt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, 'DF Kai Shu'" style:font-family-generic="script" fo:font-size="16pt" style:letter-kerning="true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, 'DF Kai Shu'" style:font-family-generic="script" fo:font-size="16pt" style:letter-kerning="true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, 'DF Kai Shu'" style:font-family-generic="script" fo:font-size="14pt" style:letter-kerning="true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2.45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3cm" fo:margin-right="2.9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竇文暉</meta:initial-creator>
    <meta:creation-date>2021-01-05T14:42:00</meta:creation-date>
    <dc:creator>USER</dc:creator>
    <dc:date>2021-01-05T14:43:00</dc:date>
    <meta:print-date>2020-12-23T13:48:00</meta:print-date>
    <meta:editing-cycles>3</meta:editing-cycles>
    <meta:document-statistic meta:table-count="0" meta:image-count="0" meta:object-count="0" meta:page-count="4" meta:paragraph-count="25" meta:word-count="1454" meta:character-count="1486" meta:non-whitespace-character-count="1470"/>
    <meta:generator>LibreOffice/5.1.2.2$Windows_x86 LibreOffice_project/d3bf12ecb743fc0d20e0be0c58ca359301eb705f</meta:generator>
  </office:meta>
</office:document-meta>
</file>