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800000500252A28AAB32F9A3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.0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GoBack"/><draw:frame draw:style-name="fr1" draw:name="圖片 1" text:anchor-type="as-char" svg:width="17.602cm" svg:height="25.095cm" draw:z-index="0"><draw:image xlink:href="Pictures/100000000000038800000500252A28AAB32F9A35.jpg" xlink:type="simple" xlink:show="embed" xlink:actuate="onLoad"/><svg:desc>C:\Users\USER\Desktop\4511910071039fbf14.jpg</svg:desc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0-07-20T07:57:00</meta:creation-date>
    <dc:date>2020-07-20T07:57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