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fo:font-size="20pt" fo:letter-spacing="0.3cm" fo:font-weight="bold" style:font-size-asian="20pt" style:font-weight-asian="bold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fo:letter-spacing="0.3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564cm" style:vertical-align="bottom"/>
      <style:text-properties style:font-name="標楷體" fo:font-weight="bold" style:font-weight-asian="bold" style:font-name-complex="標楷體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0.706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.847cm" fo:margin-right="0cm" fo:line-height="0.847cm" fo:text-indent="-0.847cm" style:auto-text-indent="false"/>
    </style:style>
    <style:style style:name="P10" style:family="paragraph" style:parent-style-name="Standard">
      <style:paragraph-properties fo:margin-left="0.847cm" fo:margin-right="0cm" fo:line-height="0.564cm" fo:text-indent="-0.847cm" style:auto-text-indent="false" style:vertical-align="bottom"/>
      <style:text-properties style:font-name="標楷體" fo:font-weight="bold" style:font-weight-asian="bold" style:font-name-complex="標楷體"/>
    </style:style>
    <style:style style:name="P11" style:family="paragraph" style:parent-style-name="Standard">
      <style:paragraph-properties fo:margin-left="0.847cm" fo:margin-right="0cm" fo:margin-top="0.212cm" fo:margin-bottom="0cm" loext:contextual-spacing="false" fo:line-height="0.847cm" fo:text-indent="-0.847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847cm" fo:margin-right="0cm" fo:margin-top="0.212cm" fo:margin-bottom="0cm" loext:contextual-spacing="false" fo:line-height="0.847cm" fo:text-indent="-0.847cm" style:auto-text-indent="false"/>
      <style:text-properties style:font-name="標楷體" fo:font-weight="bold" style:font-weight-asian="bold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0.847cm"/>
    </style:style>
    <style:style style:name="P14" style:family="paragraph" style:parent-style-name="Standard">
      <style:paragraph-properties fo:margin-top="0.212cm" fo:margin-bottom="0cm" loext:contextual-spacing="false" fo:line-height="0.847cm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cm" fo:line-height="0.564cm" fo:text-indent="0.423cm" style:auto-text-indent="false" style:vertical-align="bottom"/>
      <style:text-properties style:font-name="標楷體" fo:font-weight="bold" style:font-weight-asian="bold" style:font-name-complex="標楷體"/>
    </style:style>
    <style:style style:name="P16" style:family="paragraph" style:parent-style-name="Standard">
      <style:paragraph-properties fo:margin-left="0.423cm" fo:margin-right="0cm" fo:margin-top="0.423cm" fo:margin-bottom="0.318cm" loext:contextual-spacing="false" fo:line-height="0.847cm" fo:text-indent="0cm" style:auto-text-indent="false" style:vertical-align="bottom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847cm" fo:text-indent="0.847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top="0cm" fo:margin-bottom="0.212cm" loext:contextual-spacing="false" fo:line-height="0.847cm"/>
    </style:style>
    <style:style style:name="P19" style:family="paragraph" style:parent-style-name="Standard">
      <style:paragraph-properties fo:margin-left="3.701cm" fo:margin-right="0cm" fo:margin-top="0.212cm" fo:margin-bottom="0cm" loext:contextual-spacing="false" fo:line-height="0.706cm" fo:text-indent="0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3cm" fo:margin-right="0cm" fo:margin-top="0.212cm" fo:margin-bottom="0cm" loext:contextual-spacing="false" fo:line-height="0.706cm" fo:text-indent="0cm" style:auto-text-indent="false"/>
    </style:style>
    <style:style style:name="P21" style:family="paragraph" style:parent-style-name="Standard">
      <style:paragraph-properties fo:margin-left="3cm" fo:margin-right="0cm" fo:margin-top="0.212cm" fo:margin-bottom="0cm" loext:contextual-spacing="false" fo:line-height="0.706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本文縮排_20_2">
      <style:paragraph-properties fo:margin-left="4.233cm" fo:margin-right="0cm" fo:margin-top="0.212cm" fo:margin-bottom="0cm" loext:contextual-spacing="false" fo:line-height="0.847cm" fo:text-indent="-3.81cm" style:auto-text-indent="false"/>
    </style:style>
    <style:style style:name="T1" style:family="text">
      <style:text-properties style:font-name="標楷體" fo:font-size="30pt" fo:letter-spacing="0.529cm" style:letter-kerning="true" style:font-name-asian="標楷體" style:font-size-asian="30pt" style:font-name-complex="標楷體" style:font-size-complex="30pt"/>
    </style:style>
    <style:style style:name="T2" style:family="text">
      <style:text-properties style:font-name="標楷體" fo:font-size="30pt" style:letter-kerning="true" style:font-name-asian="標楷體" style:font-size-asian="30pt" style:font-name-complex="標楷體" style:font-size-complex="30pt"/>
    </style:style>
    <style:style style:name="T3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fo:font-weight="bold" style:font-weight-asian="bold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fo:font-size="20pt" fo:letter-spacing="0.3cm" fo:font-weight="bold" style:font-size-asian="20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切結</text:span><text:span text:style-name="T2">書</text:span></text:p>
      <text:p text:style-name="P8">具結人（所有權人） <text:s text:c="17"/></text:p>
      <text:p text:style-name="P8">不慎遺失或無（ ） <text:s text:c="15"/>號</text:p>
      <text:p text:style-name="P8">使用執照屬實，如有不實致損害他人之權</text:p>
      <text:p text:style-name="P8">益時，具結人願負賠償之責及法律上一切</text:p>
      <text:p text:style-name="P8">責任，恐口無憑特立本切結書為據。</text:p>
      <text:p text:style-name="P2"/>
      <text:p text:style-name="P2"><text:s text:c="9"/>此致</text:p>
      <text:p text:style-name="P2"/>
      <text:p text:style-name="P7"><text:span text:style-name="T5">高雄市內門區公所</text:span></text:p>
      <text:p text:style-name="P2"/>
      <text:p text:style-name="P2"/>
      <text:p text:style-name="P8">具結人（所有權人）：</text:p>
      <text:p text:style-name="P8">住址：</text:p>
      <text:p text:style-name="P8"/>
      <text:p text:style-name="P8"/>
      <text:p text:style-name="P8"/>
      <text:p text:style-name="P8">中 華 民 國 <text:s text:c="5"/>年 <text:s text:c="5"/>月 <text:s text:c="5"/>日</text:p>
      <text:p text:style-name="P3"/>
      <text:p text:style-name="P1">補發使用執照謄本申請書</text:p>
      <text:p text:style-name="P9"><text:span text:style-name="T6">一、主旨：請准予補發（</text:span><text:span text:style-name="T4"> <text:s text:c="2"/></text:span><text:span text:style-name="T6">）高縣建局</text:span><text:span text:style-name="T4"> <text:s text:c="8"/></text:span><text:span text:style-name="T6">字第</text:span><text:span text:style-name="T4"> <text:s text:c="18"/></text:span><text:span text:style-name="T6">號使用執照謄本。（</text:span><text:span text:style-name="T8">請依「建物登記簿謄本」上使用執照字號填入</text:span><text:span text:style-name="T9"> </text:span><text:span text:style-name="T6">）</text:span></text:p>
      <text:p text:style-name="P11">二、申請理由：<text:span text:style-name="T12">□</text:span>營業登記<text:span text:style-name="T12">□</text:span>教育局立案<text:span text:style-name="T12">□</text:span>用途變更<text:span text:style-name="T12">□</text:span>增建、改建<text:span text:style-name="T12">□</text:span>大樓管委會報備<text:span text:style-name="T12">□</text:span>停車位問題<text:span text:style-name="T12">□</text:span>建物保存登記<text:span text:style-name="T12">□</text:span>訴訟糾紛<text:span text:style-name="T12">□</text:span>其他</text:p>
      <text:p text:style-name="P14"><text:soft-page-break/>三、建物門牌：　</text:p>
      <text:p text:style-name="P13"><text:span text:style-name="T6">五、申請事項：</text:span><text:span text:style-name="T10">補發使照謄本壹份</text:span></text:p>
      <text:p text:style-name="P14"><draw:frame draw:style-name="fr1" draw:name="框架1" text:anchor-type="char" svg:x="6.35cm" svg:y="0.741cm" svg:width="11.113cm" svg:height="2.131cm" draw:z-index="0"><draw:text-box><text:p text:style-name="P4">1.建物登記簿謄本（或權狀）及房屋所有權人身分證影本；</text:p><text:p text:style-name="P15">門牌經整編者並檢附「門牌整編證明文件」。</text:p><text:p text:style-name="P10">2.申請人如非所有權人，請檢附代理人身分證影本。</text:p><text:p text:style-name="P10"/><text:p text:style-name="P10"/><text:p text:style-name="P5"/></draw:text-box></draw:frame>六、申請資格及檢附證件：</text:p>
      <text:p text:style-name="P16"><text:span text:style-name="T6">（一）、</text:span><text:span text:style-name="T10">建物所有權人：</text:span><text:span text:style-name="T6">請檢附</text:span></text:p>
      <text:p text:style-name="P23"><text:span text:style-name="T6">（二）、</text:span><text:span text:style-name="T10">公司：公司登記證明文件及</text:span><text:span text:style-name="T11">建物登記簿謄本（或權狀）</text:span><text:span text:style-name="T10">，其餘同上。</text:span></text:p>
      <text:p text:style-name="P12">七、切結事項：依規定檢附之各項證明文件確實真實無誤，如有虛偽願負一切法律責任，且放棄先訴抗辯權。</text:p>
      <text:p text:style-name="P17">此致</text:p>
      <text:p text:style-name="P18"><text:span text:style-name="T6">高雄市內門區公所</text:span></text:p>
      <text:p text:style-name="P19"/>
      <text:p text:style-name="P20"><text:span text:style-name="T6">所有權人：</text:span>　　　　　　　　　　　簽章　　　　　</text:p>
      <text:p text:style-name="P20">身分證字號：</text:p>
      <text:p text:style-name="P20">通訊地址：　　　　　　　　　　　　　　　　　　　</text:p>
      <text:p text:style-name="P20">聯絡電話：</text:p>
      <text:p text:style-name="P20"><text:span text:style-name="T6">代理人：</text:span>　　　　　　　　　　　　簽章　　　　　</text:p>
      <text:p text:style-name="P20">身分證字號：</text:p>
      <text:p text:style-name="P20"><draw:frame draw:style-name="fr2" draw:name="框架2" text:anchor-type="char" svg:x="-1.27cm" svg:y="2.611cm" svg:width="17.145cm" svg:height="0.953cm" draw:z-index="1"><draw:text-box><text:p text:style-name="P6"><text:span text:style-name="T16"><text:s text:c="4"/></text:span>中華民國<text:span text:style-name="T16"> <text:s text:c="6"/></text:span>年<text:span text:style-name="T16"> <text:s text:c="7"/></text:span>月<text:span text:style-name="T16"> <text:s text:c="6"/></text:span>日</text:p></draw:text-box></draw:frame>通訊地址：　　　　　　　　　　　　　　　　　　　</text:p>
      <text:p text:style-name="P20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3.852cm" fo:margin-right="0cm" fo:text-indent="-0.889cm" style:auto-text-indent="fals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遺失補發申請書</dc:title>
    <meta:initial-creator>davis</meta:initial-creator>
    <meta:creation-date>2013-05-13T15:52:00</meta:creation-date>
    <dc:creator>Your User Name</dc:creator>
    <dc:date>2013-05-13T15:52:00</dc:date>
    <meta:print-date>2011-07-07T10:41:00</meta:print-date>
    <meta:editing-cycles>2</meta:editing-cycles>
    <meta:document-statistic meta:table-count="0" meta:image-count="0" meta:object-count="0" meta:page-count="2" meta:paragraph-count="34" meta:word-count="481" meta:character-count="678" meta:non-whitespace-character-count="483"/>
    <meta:generator>LibreOffice/5.1.2.2$Windows_x86 LibreOffice_project/d3bf12ecb743fc0d20e0be0c58ca359301eb705f</meta:generator>
  </office:meta>
</office:document-meta>
</file>