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149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margin-left="0cm" fo:margin-right="0cm" fo:line-height="0.56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1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423cm"/>
    </style:style>
    <style:style style:name="P15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</style:style>
    <style:style style:name="P17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19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</style:style>
    <style:style style:name="P22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</style:style>
    <style:style style:name="P24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5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9cm" fo:margin-right="0cm" fo:line-height="0.706cm" fo:text-indent="0cm" style:auto-text-indent="false"/>
    </style:style>
    <style:style style:name="P27" style:family="paragraph" style:parent-style-name="Header">
      <style:text-properties fo:language="zh" fo:country="TW" style:language-asian="zh" style:country-asian="TW"/>
    </style:style>
    <style:style style:name="P28" style:family="paragraph">
      <style:paragraph-properties style:writing-mode="lr-tb"/>
      <style:text-properties style:font-name="標楷體1" fo:font-size="72pt" style:font-name-asian="標楷體1" style:font-name-complex="標楷體1"/>
    </style:style>
    <style:style style:name="P29" style:family="paragraph">
      <loext:graphic-properties draw:fill="solid" draw:fill-color="#c0c0c0" draw:opacity="50%"/>
      <style:paragraph-properties style:writing-mode="lr-tb"/>
      <style:text-properties style:font-name="標楷體1" fo:font-size="72pt" style:font-name-asian="標楷體1" style:font-name-complex="標楷體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9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新細明體" style:font-name-complex="新細明體" style:font-size-complex="12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083cm" fo:min-width="11.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高雄市內門區公所核發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3"><text:span text:style-name="T4">姓</text:span><text:span text:style-name="T4"> </text:span><text:span text:style-name="T4">名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>電 話號 碼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通 訊</text:p>
            <text:p text:style-name="P5">地 址</text:p>
          </table:table-cell>
          <table:table-cell table:style-name="表格1.B3" table:number-columns-spanned="2" office:value-type="string">
            <text:p text:style-name="P10"><text:span text:style-name="T4">高雄市</text:span><text:span text:style-name="T4"> <text:s/></text:span><text:span text:style-name="T4"><text:s text:c="8"/>區 <text:s text:c="10"/>里</text:span><text:span text:style-name="T4"> <text:s/></text:span><text:span text:style-name="T4"><text:s text:c="8"/>路（</text:span><text:span text:style-name="T10">街</text:span><text:span text:style-name="T4">）</text:span></text:p>
            <text:p text:style-name="P7"/>
            <text:p text:style-name="P9"><text:span text:style-name="T4"><text:s text:c="8"/></text:span><text:span text:style-name="T4">段</text:span><text:span text:style-name="T4"> <text:s text:c="2"/></text:span><text:span text:style-name="T4">　</text:span><text:span text:style-name="T4"> <text:s/></text:span><text:span text:style-name="T4">巷</text:span><text:span text:style-name="T4"> <text:s text:c="2"/></text:span><text:span text:style-name="T4">　</text:span><text:span text:style-name="T4"> <text:s/></text:span><text:span text:style-name="T4">弄</text:span><text:span text:style-name="T4"> <text:s/></text:span><text:span text:style-name="T4"><text:s text:c="3"/>號</text:span><text:span text:style-name="T4"> <text:s text:c="2"/></text:span><text:span text:style-name="T4">　</text:span><text:span text:style-name="T4"> </text:span><text:span text:style-name="T4">樓</text:span></text:p>
          </table:table-cell>
          <table:covered-table-cell/>
          <table:table-cell table:style-name="表格1.B3" office:value-type="string">
            <text:p text:style-name="P5">郵 遞區 號</text:p>
          </table:table-cell>
          <table:table-cell table:style-name="表格1.E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土 地</text:p>
            <text:p text:style-name="P12">座 落</text:p>
          </table:table-cell>
          <table:table-cell table:style-name="表格1.E3" table:number-columns-spanned="5" office:value-type="string">
            <text:p text:style-name="Standard"><text:span text:style-name="T4"><text:s text:c="9"/></text:span><text:span text:style-name="T6"><text:s text:c="3"/></text:span><text:span text:style-name="T4"><text:s text:c="4"/>段 <text:s text:c="16"/>小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4"><text:span text:style-name="T4"><text:s/></text:span><text:span text:style-name="T4">地號</text:span><text:span text:style-name="T4"> <text:s text:c="4"/></text:span><text:span text:style-name="T4"><text:s/></text:span><text:span text:style-name="T4"><text:s text:c="13"/></text:span><text:span text:style-name="T4">　　　　　　　　　</text:span><text:span text:style-name="T4"> <text:s/></text:span><text:span text:style-name="T4">　　　　　　　　　　　　　　　　　　　　　　　　　　　　　</text:span></text:p>
            <text:p text:style-name="P15"><text:span text:style-name="T4"><text:s text:c="47"/></text:span></text:p>
            <text:p text:style-name="P17"/>
            <text:p text:style-name="P17"/>
            <text:p text:style-name="P16"><text:span text:style-name="T4"><text:s text:c="16"/></text:span></text:p>
            <text:p text:style-name="P18"><text:span text:style-name="T4">共計 <text:s text:c="6"/>筆 <text:s text:c="18"/>註：地號請逐筆填寫。 </text:span><text:span text:style-name="T4"><text:s/></text:span></text:p>
          </table:table-cell>
          <table:covered-table-cell/>
          <table:covered-table-cell/>
          <table:table-cell table:style-name="表格1.E5" office:value-type="string">
            <text:p text:style-name="P19">份</text:p>
            <text:p text:style-name="P19">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6" office:value-type="string">
            <text:p text:style-name="P20"/>
            <text:p text:style-name="P21"><text:span text:style-name="T4">此</text:span><text:span text:style-name="T4"> <text:s text:c="5"/></text:span><text:span text:style-name="T4">致</text:span></text:p>
            <text:p text:style-name="P22"><text:span text:style-name="T7">高雄市內門區公所</text:span></text:p>
            <text:p text:style-name="P23"><text:span text:style-name="T4">□自領</text:span></text:p>
            <text:p text:style-name="P23"><text:span text:style-name="T4">□郵遞（</text:span><text:span text:style-name="T8">採平信寄件，若避免遺失請自附掛號回郵信封及貼足郵資</text:span><text:span text:style-name="T4">）</text:span></text:p>
            <text:p text:style-name="P24"><text:span text:style-name="T4"><text:s text:c="22"/>申</text:span><text:span text:style-name="T4"> </text:span><text:span text:style-name="T4">請</text:span><text:span text:style-name="T4"> </text:span><text:span text:style-name="T4">人</text:span><text:span text:style-name="T4"> <text:s/></text:span><text:span text:style-name="T4">：</text:span><text:span text:style-name="T4"> <text:s/></text:span></text:p>
            <text:p text:style-name="P25"><text:s text:c="17"/></text:p>
            <text:p text:style-name="P26"><text:span text:style-name="T4"><text:s text:c="2"/>中</text:span><text:span text:style-name="T4"> <text:s text:c="4"/></text:span><text:span text:style-name="T4">華</text:span><text:span text:style-name="T4"> <text:s text:c="4"/></text:span><text:span text:style-name="T4">民</text:span><text:span text:style-name="T4"> <text:s text:c="6"/></text:span><text:span text:style-name="T4">國</text:span><text:span text:style-name="T4"> <text:s text:c="6"/></text:span><text:span text:style-name="T4"><text:s/></text:span><text:span text:style-name="T4"><text:s text:c="2"/></text:span><text:span text:style-name="T4">年</text:span><text:span text:style-name="T4"> <text:s text:c="2"/></text:span><text:span text:style-name="T4"><text:s text:c="2"/></text:span><text:span text:style-name="T4"><text:s text:c="5"/></text:span><text:span text:style-name="T4">月 </text:span><text:span text:style-name="T4"><text:s text:c="8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8">※注意事項：</text:span><text:span text:style-name="T3">申請核發土地使用分區證明書者，應具備書件：填具申請書一份、檢附</text:span><text:span text:style-name="T9">一個月內地籍</text:span></text:p>
      <text:p text:style-name="P2"><text:span text:style-name="T3"><text:s text:c="12"/></text:span><text:span text:style-name="T9">圖謄本（正本）、土地登記謄本（正本）或電子謄本一份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標楷體1" fo:font-size="72pt" style:font-name-asian="標楷體1" style:font-name-complex="標楷體1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標楷體1" fo:font-size="72pt" style:font-name-asian="標楷體1" style:font-name-complex="標楷體1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083cm" fo:min-width="11.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2.701cm" svg:height="2.541cm" draw:transform="skewX (5.76940311864429E-017) rotate (0.785398163397448) translate (3.61068055555556cm 16.4241527777778cm)"><text:p text:style-name="MP2">內門區公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14-04-09T15:01:00</meta:creation-date>
    <dc:creator>USER</dc:creator>
    <dc:date>2014-04-09T15:01:00</dc:date>
    <meta:print-date>2008-12-01T11:16:00</meta:print-date>
    <meta:editing-cycles>2</meta:editing-cycles>
    <meta:document-statistic meta:table-count="1" meta:image-count="0" meta:object-count="0" meta:page-count="1" meta:paragraph-count="27" meta:word-count="203" meta:character-count="568" meta:non-whitespace-character-count="203"/>
    <meta:generator>LibreOffice/5.1.2.2$Windows_x86 LibreOffice_project/d3bf12ecb743fc0d20e0be0c58ca359301eb705f</meta:generator>
  </office:meta>
</office:document-meta>
</file>