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text-indent="7.9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text-indent="7.909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0.991cm" fo:margin-right="0cm" fo:text-indent="6.914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9" style:family="text">
      <style:text-properties style:font-name="標楷體" fo:font-size="14pt" fo:font-style="italic" fo:font-weight="bold" fo:background-color="#d8d8d8" loext:char-shading-value="0" style:font-name-asian="標楷體" style:font-size-asian="14pt" style:font-style-asian="italic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　　　　　　　　<text:span text:style-name="T1">權　利　同　意　讓　渡　書</text:span></text:p>
      <text:p text:style-name="Standard"><text:span text:style-name="T3">本人〈</text:span><text:span text:style-name="T5">土地所有權人</text:span><text:span text:style-name="T3">〉</text:span><text:span text:style-name="T7">　　　　　　　　　</text:span><text:span text:style-name="T3">以下稱『</text:span><text:span text:style-name="T5">甲方</text:span><text:span text:style-name="T3">』</text:span><text:span text:style-name="T11">土地</text:span><text:span text:style-name="T3">座落於高雄市內門區</text:span><text:span text:style-name="T7">　　　　　　　　</text:span><text:span text:style-name="T3">段</text:span><text:span text:style-name="T7">　　　　　　　　　　　　　　　　</text:span><text:span text:style-name="T3">地號，面積</text:span><text:span text:style-name="T7">　　　　　　　　　　</text:span><text:span text:style-name="T3">公頃，同意自民國</text:span><text:span text:style-name="T7">　　　　　　</text:span><text:span text:style-name="T3">年起由</text:span></text:p>
      <text:p text:style-name="Standard"><text:span text:style-name="T7">　　　　　　 　　</text:span><text:span text:style-name="T3">君以下稱『</text:span><text:span text:style-name="T8">乙方</text:span><text:span text:style-name="T3">』，以『</text:span><text:span text:style-name="T5">甲方</text:span><text:span text:style-name="T3">』之土地參與政府獎勵輔導造林計畫</text:span><text:span text:style-name="T11">年滿</text:span><text:span text:style-name="T2">20年</text:span><text:span text:style-name="T3">，且『</text:span><text:span text:style-name="T8">乙方</text:span><text:span text:style-name="T3">』同意接受林業主管機關之指導，善加管理經營造林木竹，使之長大成林，</text:span><text:span text:style-name="T10">不任其荒廢或擅自拔除毀損</text:span><text:span text:style-name="T3">，如有違背，『</text:span><text:span text:style-name="T8">乙方</text:span><text:span text:style-name="T3">』願加計利息〈以台灣銀行牌公告利率為準〉賠償</text:span><text:span text:style-name="T2">【自始】已領取之全部</text:span><text:span text:style-name="T3">造林獎勵金。恐口說無憑，特立本同意書為憑。</text:span></text:p>
      <text:p text:style-name="P1">此致</text:p>
      <text:p text:style-name="Standard"><text:span text:style-name="T3">　　　</text:span><text:span text:style-name="T5">農委會林務局</text:span></text:p>
      <text:p text:style-name="Standard"><text:span text:style-name="T3">　　　</text:span><text:span text:style-name="T5">高雄市政府</text:span></text:p>
      <text:p text:style-name="Standard"><text:span text:style-name="T3">　　　</text:span><text:span text:style-name="T5">內門區公所</text:span></text:p>
      <text:p text:style-name="Standard"><text:span text:style-name="T3">　　　　　　　　　　　　　　　　</text:span><text:span text:style-name="T6">讓渡人甲方</text:span><text:span text:style-name="T3">：　　　　　　　蓋章</text:span></text:p>
      <text:p text:style-name="P2">住址：</text:p>
      <text:p text:style-name="P2">電話：</text:p>
      <text:p text:style-name="P2">身分證字號：</text:p>
      <text:p text:style-name="P3"><text:span text:style-name="T9">受讓渡人乙方</text:span><text:span text:style-name="T3">：　　　　　　蓋章</text:span></text:p>
      <text:p text:style-name="P2">住址：</text:p>
      <text:p text:style-name="P2">電話：</text:p>
      <text:p text:style-name="P5"><text:span text:style-name="T3">身分證字號：　　　　　　　　　　中　華　民　國　　　　　年　　　　　月　　　　　日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3.175cm" fo:margin-right="2.26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　　　　　　　　　切　　結　　書</dc:title>
    <meta:initial-creator>user</meta:initial-creator>
    <meta:creation-date>2011-04-11T11:05:00</meta:creation-date>
    <dc:creator>USER</dc:creator>
    <dc:date>2011-04-11T11:05:00</dc:date>
    <meta:print-date>2011-04-11T11:04:00</meta:print-date>
    <meta:editing-cycles>3</meta:editing-cycles>
    <meta:editing-duration>PT1M</meta:editing-duration>
    <meta:document-statistic meta:table-count="0" meta:image-count="0" meta:object-count="0" meta:page-count="1" meta:paragraph-count="15" meta:word-count="263" meta:character-count="407" meta:non-whitespace-character-count="264"/>
    <meta:generator>LibreOffice/5.1.2.2$Windows_x86 LibreOffice_project/d3bf12ecb743fc0d20e0be0c58ca359301eb705f</meta:generator>
  </office:meta>
</office:document-meta>
</file>