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82cm" fo:margin-left="-1.59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69cm"/>
    </style:style>
    <style:style style:name="表格2.C" style:family="table-column">
      <style:table-column-properties style:column-width="2.159cm"/>
    </style:style>
    <style:style style:name="表格2.D" style:family="table-column">
      <style:table-column-properties style:column-width="1.637cm"/>
    </style:style>
    <style:style style:name="表格2.E" style:family="table-column">
      <style:table-column-properties style:column-width="1.221cm"/>
    </style:style>
    <style:style style:name="表格2.F" style:family="table-column">
      <style:table-column-properties style:column-width="1.771cm"/>
    </style:style>
    <style:style style:name="表格2.G" style:family="table-column">
      <style:table-column-properties style:column-width="2.125cm"/>
    </style:style>
    <style:style style:name="表格2.H" style:family="table-column">
      <style:table-column-properties style:column-width="2.404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2.858cm"/>
    </style:style>
    <style:style style:name="表格2.L" style:family="table-column">
      <style:table-column-properties style:column-width="2.223cm"/>
    </style:style>
    <style:style style:name="表格2.N" style:family="table-column">
      <style:table-column-properties style:column-width="2.1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776cm" fo:margin-left="-0.058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0.896cm"/>
    </style:style>
    <style:style style:name="表格3.C" style:family="table-column">
      <style:table-column-properties style:column-width="0.162cm"/>
    </style:style>
    <style:style style:name="表格3.D" style:family="table-column">
      <style:table-column-properties style:column-width="1.743cm"/>
    </style:style>
    <style:style style:name="表格3.E" style:family="table-column">
      <style:table-column-properties style:column-width="0.79cm"/>
    </style:style>
    <style:style style:name="表格3.F" style:family="table-column">
      <style:table-column-properties style:column-width="0.76cm"/>
    </style:style>
    <style:style style:name="表格3.G" style:family="table-column">
      <style:table-column-properties style:column-width="1.332cm"/>
    </style:style>
    <style:style style:name="表格3.H" style:family="table-column">
      <style:table-column-properties style:column-width="0.766cm"/>
    </style:style>
    <style:style style:name="表格3.I" style:family="table-column">
      <style:table-column-properties style:column-width="3.313cm"/>
    </style:style>
    <style:style style:name="表格3.J" style:family="table-column">
      <style:table-column-properties style:column-width="0.497cm"/>
    </style:style>
    <style:style style:name="表格3.K" style:family="table-column">
      <style:table-column-properties style:column-width="2.808cm"/>
    </style:style>
    <style:style style:name="表格3.L" style:family="table-column">
      <style:table-column-properties style:column-width="0.529cm"/>
    </style:style>
    <style:style style:name="表格3.M" style:family="table-column">
      <style:table-column-properties style:column-width="1.575cm"/>
    </style:style>
    <style:style style:name="表格3.N" style:family="table-column">
      <style:table-column-properties style:column-width="5.41cm"/>
    </style:style>
    <style:style style:name="表格3.O" style:family="table-column">
      <style:table-column-properties style:column-width="3.136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H1" style:family="table-cell">
      <style:table-cell-properties fo:padding="0cm" fo:border-left="0.25pt solid #000000" fo:border-right="none" fo:border-top="none" fo:border-bottom="none"/>
    </style:style>
    <style:style style:name="表格3.2" style:family="table-row">
      <style:table-row-properties style:min-row-height="1.08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591cm" fo:keep-together="always"/>
    </style:style>
    <style:style style:name="表格3.4" style:family="table-row">
      <style:table-row-properties style:row-height="1.667cm" fo:keep-together="always"/>
    </style:style>
    <style:style style:name="表格3.5" style:family="table-row">
      <style:table-row-properties style:row-height="1.736cm" fo:keep-together="always"/>
    </style:style>
    <style:style style:name="表格3.6" style:family="table-row">
      <style:table-row-properties style:row-height="0.917cm" fo:keep-together="always"/>
    </style:style>
    <style:style style:name="表格3.7" style:family="table-row">
      <style:table-row-properties style:row-height="1.676cm" fo:keep-together="always"/>
    </style:style>
    <style:style style:name="表格4" style:family="table">
      <style:table-properties style:width="19.138cm" fo:margin-left="-1.98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861cm"/>
    </style:style>
    <style:style style:name="表格4.C" style:family="table-column">
      <style:table-column-properties style:column-width="1.744cm"/>
    </style:style>
    <style:style style:name="表格4.D" style:family="table-column">
      <style:table-column-properties style:column-width="2.002cm"/>
    </style:style>
    <style:style style:name="表格4.E" style:family="table-column">
      <style:table-column-properties style:column-width="1.305cm"/>
    </style:style>
    <style:style style:name="表格4.F" style:family="table-column">
      <style:table-column-properties style:column-width="2.635cm"/>
    </style:style>
    <style:style style:name="表格4.G" style:family="table-column">
      <style:table-column-properties style:column-width="1.27cm"/>
    </style:style>
    <style:style style:name="表格4.J" style:family="table-column">
      <style:table-column-properties style:column-width="3.193cm"/>
    </style:style>
    <style:style style:name="表格4.1" style:family="table-row">
      <style:table-row-properties style:min-row-height="0.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D1" style:family="table-cell">
      <style:table-cell-properties fo:padding="0cm" fo:border-left="0.25pt solid #000000" fo:border-right="none" fo:border-top="none" fo:border-bottom="none"/>
    </style:style>
    <style:style style:name="表格4.2" style:family="table-row">
      <style:table-row-properties style:min-row-height="1.12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47cm" fo:keep-together="always"/>
    </style:style>
    <style:style style:name="表格4.4" style:family="table-row">
      <style:table-row-properties style:row-height="0.988cm" fo:keep-together="auto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6.215cm" fo:margin-left="-0.199cm" table:align="left" style:writing-mode="lr-tb"/>
    </style:style>
    <style:style style:name="表格5.A" style:family="table-column">
      <style:table-column-properties style:column-width="0.854cm"/>
    </style:style>
    <style:style style:name="表格5.B" style:family="table-column">
      <style:table-column-properties style:column-width="1.63cm"/>
    </style:style>
    <style:style style:name="表格5.C" style:family="table-column">
      <style:table-column-properties style:column-width="2.3cm"/>
    </style:style>
    <style:style style:name="表格5.D" style:family="table-column">
      <style:table-column-properties style:column-width="1.64cm"/>
    </style:style>
    <style:style style:name="表格5.E" style:family="table-column">
      <style:table-column-properties style:column-width="1.316cm"/>
    </style:style>
    <style:style style:name="表格5.H" style:family="table-column">
      <style:table-column-properties style:column-width="1.341cm"/>
    </style:style>
    <style:style style:name="表格5.I" style:family="table-column">
      <style:table-column-properties style:column-width="1.289cm"/>
    </style:style>
    <style:style style:name="表格5.K" style:family="table-column">
      <style:table-column-properties style:column-width="1.97cm"/>
    </style:style>
    <style:style style:name="表格5.M" style:family="table-column">
      <style:table-column-properties style:column-width="1.965cm"/>
    </style:style>
    <style:style style:name="表格5.N" style:family="table-column">
      <style:table-column-properties style:column-width="1.321cm"/>
    </style:style>
    <style:style style:name="表格5.O" style:family="table-column">
      <style:table-column-properties style:column-width="1.577cm"/>
    </style:style>
    <style:style style:name="表格5.P" style:family="table-column">
      <style:table-column-properties style:column-width="1.452cm"/>
    </style:style>
    <style:style style:name="表格5.Q" style:family="table-column">
      <style:table-column-properties style:column-width="1.97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6" style:family="table">
      <style:table-properties style:width="24.213cm" fo:margin-left="-0.199cm" table:align="left" style:writing-mode="lr-tb"/>
    </style:style>
    <style:style style:name="表格6.A" style:family="table-column">
      <style:table-column-properties style:column-width="1.143cm"/>
    </style:style>
    <style:style style:name="表格6.B" style:family="table-column">
      <style:table-column-properties style:column-width="1.588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1.27cm"/>
    </style:style>
    <style:style style:name="表格6.I" style:family="table-column">
      <style:table-column-properties style:column-width="1.829cm"/>
    </style:style>
    <style:style style:name="表格6.J" style:family="table-column">
      <style:table-column-properties style:column-width="2.129cm"/>
    </style:style>
    <style:style style:name="表格6.K" style:family="table-column">
      <style:table-column-properties style:column-width="1.723cm"/>
    </style:style>
    <style:style style:name="表格6.O" style:family="table-column">
      <style:table-column-properties style:column-width="1.74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0.706cm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847cm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67cm" fo:text-align="center" style:justify-single-wor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line-height="0.67cm" fo:text-align="center" style:justify-single-word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917cm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/>
    </style:style>
    <style:style style:name="P26" style:family="paragraph" style:parent-style-name="Standard">
      <style:paragraph-properties fo:line-height="0.847cm"/>
      <style:text-properties style:font-name="Arial" fo:font-size="20pt" fo:font-weight="bold" style:font-name-asian="標楷體" style:font-size-asian="20pt" style:font-weight-asian="bold" style:font-name-complex="Arial"/>
    </style:style>
    <style:style style:name="P27" style:family="paragraph" style:parent-style-name="Standard">
      <style:paragraph-properties fo:line-height="0.67cm"/>
      <style:text-properties style:font-name="Arial" fo:font-size="16pt" style:font-size-asian="16pt" style:font-name-complex="Arial"/>
    </style:style>
    <style:style style:name="P28" style:family="paragraph" style:parent-style-name="Standard">
      <style:paragraph-properties fo:line-height="0.67cm" fo:text-align="center" style:justify-single-word="false"/>
      <style:text-properties style:font-name="Arial" fo:font-size="16pt" style:font-size-asian="16pt" style:font-name-complex="Arial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Arial" fo:font-size="16pt" style:font-size-asian="16pt" style:font-name-complex="Arial"/>
    </style:style>
    <style:style style:name="P30" style:family="paragraph" style:parent-style-name="Standard">
      <style:paragraph-properties fo:line-height="0.67cm"/>
      <style:text-properties style:font-name="Arial" fo:font-size="16pt" style:font-name-asian="標楷體" style:font-size-asian="16pt" style:font-name-complex="Arial"/>
    </style:style>
    <style:style style:name="P31" style:family="paragraph" style:parent-style-name="Standard">
      <style:paragraph-properties fo:line-height="0.67cm" style:snap-to-layout-grid="false"/>
      <style:text-properties style:font-name="Arial" fo:font-size="16pt" style:font-name-asian="標楷體" style:font-size-asian="16pt" style:font-name-complex="Arial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6pt" style:font-name-asian="標楷體" style:font-size-asian="16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3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36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/>
    </style:style>
    <style:style style:name="P3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38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41" style:family="paragraph" style:parent-style-name="Standard">
      <style:paragraph-properties fo:line-height="0.67cm"/>
      <style:text-properties style:font-name="Arial" fo:font-size="16pt" style:font-name-asian="Arial" style:font-size-asian="16pt" style:font-name-complex="Arial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Arial" fo:font-size="3pt" fo:font-weight="bold" style:font-name-asian="標楷體" style:font-size-asian="3pt" style:font-weight-asian="bold" style:font-name-complex="Arial" style:font-size-complex="3pt"/>
    </style:style>
    <style:style style:name="P43" style:family="paragraph" style:parent-style-name="Standard">
      <style:paragraph-properties fo:line-height="0.776cm" fo:text-align="center" style:justify-single-word="false"/>
      <style:text-properties style:font-name="Arial" fo:font-size="15pt" style:font-size-asian="15pt" style:font-name-complex="Arial"/>
    </style:style>
    <style:style style:name="P44" style:family="paragraph" style:parent-style-name="Standard">
      <style:paragraph-properties fo:line-height="0.776cm" fo:text-align="center" style:justify-single-word="false"/>
      <style:text-properties style:font-name="Arial" fo:font-size="15pt" style:font-name-asian="標楷體" style:font-size-asian="15pt" style:font-name-complex="Arial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5pt" style:font-name-asian="標楷體" style:font-size-asian="15pt" style:font-name-complex="Arial"/>
    </style:style>
    <style:style style:name="P46" style:family="paragraph" style:parent-style-name="Standard">
      <style:paragraph-properties fo:line-height="0.776cm" fo:text-align="justify" fo:text-align-last="justify" style:justify-single-word="false"/>
      <style:text-properties style:font-name="Arial" fo:font-size="15pt" style:font-name-asian="標楷體" style:font-size-asian="15pt" style:font-name-complex="Arial"/>
    </style:style>
    <style:style style:name="P4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Arial" fo:font-size="15pt" style:font-name-asian="標楷體" style:font-size-asian="15pt" style:font-name-complex="Arial"/>
    </style:style>
    <style:style style:name="P48" style:family="paragraph" style:parent-style-name="Standard">
      <style:paragraph-properties fo:line-height="0.776cm" fo:text-align="justify" style:justify-single-word="false"/>
      <style:text-properties style:font-name="Arial" fo:font-size="15pt" style:font-name-asian="標楷體" style:font-size-asian="15pt" style:font-name-complex="Arial"/>
    </style:style>
    <style:style style:name="P49" style:family="paragraph" style:parent-style-name="Standard">
      <style:paragraph-properties style:snap-to-layout-grid="false"/>
      <style:text-properties style:font-name="Arial" fo:font-size="15pt" style:font-name-asian="標楷體" style:font-size-asian="15pt" style:font-name-complex="Arial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P51" style:family="paragraph" style:parent-style-name="Standard">
      <style:paragraph-properties fo:line-height="0.917cm" fo:text-align="center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0.847cm"/>
    </style:style>
    <style:style style:name="P55" style:family="paragraph" style:parent-style-name="Standard">
      <style:paragraph-properties fo:line-height="0.67cm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59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60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62" style:family="paragraph" style:parent-style-name="Standard">
      <style:paragraph-properties fo:line-height="0.67cm"/>
      <style:text-properties fo:color="#000000" style:font-name="Arial" fo:font-size="16pt" style:font-name-asian="標楷體" style:font-size-asian="16pt" style:font-name-complex="Ari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4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  <style:text-properties style:font-name="Arial" style:font-name-complex="Arial"/>
    </style:style>
    <style:style style:name="P66" style:family="paragraph" style:parent-style-name="Standard" style:list-style-name="WW8Num2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7" style:family="paragraph" style:parent-style-name="Standard">
      <style:paragraph-properties fo:margin-left="0cm" fo:margin-right="0cm" fo:line-height="0.706cm" fo:text-indent="0.847cm" style:auto-text-indent="false"/>
      <style:text-properties style:font-name="Arial" style:font-name-complex="Arial"/>
    </style:style>
    <style:style style:name="P68" style:family="paragraph" style:parent-style-name="Standard" style:list-style-name="WW8Num1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Arial" style:font-name-asian="標楷體" style:font-name-complex="Arial"/>
    </style:style>
    <style:style style:name="P69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Arial" style:font-name-asian="標楷體" style:font-name-complex="Arial"/>
    </style:style>
    <style:style style:name="P70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1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2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3" style:family="paragraph" style:parent-style-name="Standard">
      <style:paragraph-properties fo:margin-left="1.693cm" fo:margin-right="0cm" fo:line-height="0.706cm" fo:text-indent="1.482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left="0cm" fo:margin-right="0cm" fo:line-height="0.706cm" fo:text-indent="1.482cm" style:auto-text-indent="false"/>
    </style:style>
    <style:style style:name="P75" style:family="paragraph" style:parent-style-name="Standard">
      <style:paragraph-properties fo:margin-left="0cm" fo:margin-right="0cm" fo:line-height="0.706cm" fo:text-indent="1.482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76" style:family="paragraph" style:parent-style-name="Standard">
      <style:paragraph-properties fo:margin-left="0cm" fo:margin-right="0cm" fo:line-height="0.847cm" fo:text-indent="5.43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margin-left="0cm" fo:margin-right="0cm" fo:line-height="0.847cm" fo:text-indent="5.433cm" style:auto-text-indent="false"/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78" style:family="paragraph" style:parent-style-name="Standard">
      <style:paragraph-properties fo:margin-left="0cm" fo:margin-right="0cm" fo:line-height="0.847cm" fo:text-indent="3.951cm" style:auto-text-indent="false"/>
      <style:text-properties style:font-name="Arial" fo:font-size="14pt" style:font-size-asian="14pt" style:font-name-complex="Arial" style:font-size-complex="14pt"/>
    </style:style>
    <style:style style:name="P79" style:family="paragraph" style:parent-style-name="Standard">
      <style:paragraph-properties fo:margin-left="0cm" fo:margin-right="0cm" fo:line-height="0.847cm" fo:text-indent="3.95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80" style:family="paragraph" style:parent-style-name="Standard">
      <style:paragraph-properties fo:margin-left="0cm" fo:margin-right="0cm" fo:text-indent="0.988cm" style:auto-text-indent="false"/>
    </style:style>
    <style:style style:name="P81" style:family="paragraph" style:parent-style-name="Standard">
      <style:paragraph-properties fo:margin-left="0cm" fo:margin-right="0cm" fo:text-indent="0.988cm" style:auto-text-indent="false"/>
      <style:text-properties style:font-name="Arial" fo:font-size="14pt" style:font-size-asian="14pt" style:font-name-complex="Arial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Arial" fo:font-size="14pt" style:font-size-asian="14pt" style:font-name-complex="Arial" style:font-size-complex="14pt"/>
    </style:style>
    <style:style style:name="P84" style:family="paragraph" style:parent-style-name="Standard">
      <style:paragraph-properties fo:margin-left="0cm" fo:margin-right="0.178cm" fo:line-height="0.67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85" style:family="paragraph" style:parent-style-name="Standard">
      <style:paragraph-properties fo:margin-left="0.258cm" fo:margin-right="-0.046cm" fo:line-height="0.67cm" fo:text-align="center" style:justify-single-word="false" fo:text-indent="-0.258cm" style:auto-text-indent="false"/>
      <style:text-properties style:font-name="Arial" style:font-name-asian="標楷體" style:font-name-complex="Arial"/>
    </style:style>
    <style:style style:name="P86" style:family="paragraph" style:parent-style-name="Standard" style:master-page-name="Standard">
      <style:paragraph-properties style:page-number="auto"/>
      <style:text-properties style:font-name="Arial" fo:font-size="18pt" style:font-name-asian="標楷體" style:font-size-asian="18pt" style:font-name-complex="Arial" style:font-size-complex="18pt"/>
    </style:style>
    <style:style style:name="P87" style:family="paragraph" style:parent-style-name="Standard" style:master-page-name="轉換_20_1">
      <style:paragraph-properties style:page-number="auto"/>
      <style:text-properties style:font-name="Arial" fo:font-size="18pt" style:font-name-asian="標楷體" style:font-size-asian="18pt" style:font-name-complex="Arial" style:font-size-complex="18pt"/>
    </style:style>
    <style:style style:name="P88" style:family="paragraph" style:parent-style-name="Standard" style:master-page-name="轉換_20_2">
      <style:paragraph-properties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89" style:family="paragraph" style:parent-style-name="Standard" style:master-page-name="轉換_20_3">
      <style:paragraph-properties style:page-number="auto"/>
      <style:text-properties style:font-name="Arial" fo:font-size="18pt" style:font-name-asian="標楷體" style:font-size-asian="18pt" style:font-name-complex="Arial" style:font-size-complex="18pt"/>
    </style:style>
    <style:style style:name="P90" style:family="paragraph" style:parent-style-name="Standard" style:master-page-name="轉換_20_4">
      <style:paragraph-properties fo:line-height="0.776cm"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/>
    </style:style>
    <style:style style:name="P91" style:family="paragraph" style:parent-style-name="Standard" style:master-page-name="轉換_20_5">
      <style:paragraph-properties fo:line-height="0.917cm" fo:text-align="justify" style:justify-single-word="false" style:page-number="auto"/>
      <style:text-properties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16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17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18" style:family="text">
      <style:text-properties style:font-name="Arial" fo:font-size="20pt" fo:font-weight="bold" style:font-name-asian="標楷體" style:font-size-asian="20pt" style:font-weight-asian="bold" style:font-name-complex="Arial" style:text-combine="lines"/>
    </style:style>
    <style:style style:name="T19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/>
    </style:style>
    <style:style style:name="T20" style:family="text">
      <style:text-properties style:font-name="Arial" fo:font-size="16pt" style:font-name-asian="標楷體" style:font-size-asian="16pt" style:font-name-complex="Arial"/>
    </style:style>
    <style:style style:name="T21" style:family="text">
      <style:text-properties style:font-name="Arial" fo:font-size="15pt" style:font-name-asian="標楷體" style:font-size-asian="15pt" style:font-name-complex="Arial"/>
    </style:style>
    <style:style style:name="T22" style:family="text">
      <style:text-properties style:font-name-asian="標楷體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language="zh" fo:country="TW" style:language-asian="zh" style:country-asian="TW" style:font-size-complex="18pt"/>
    </style:style>
    <style:style style:name="T31" style:family="text">
      <style:text-properties fo:language="zh" fo:country="TW" style:language-asian="zh" style:country-asian="TW" style:font-size-complex="18pt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 style:font-name="Arial" fo:font-size="16pt" style:font-name-asian="標楷體" style:font-size-asian="16pt" style:font-name-complex="Arial"/>
    </style:style>
    <style:style style:name="T34" style:family="text">
      <style:text-properties fo:color="#000000" style:font-name="Arial" fo:font-size="16pt" style:font-name-asian="Arial" style:font-size-asian="16pt" style:font-name-complex="Arial"/>
    </style:style>
    <style:style style:name="T35" style:family="text">
      <style:text-properties fo:color="#000000" style:font-name="Arial" fo:font-size="20pt" style:font-name-asian="標楷體" style:font-size-asian="20pt" style:font-name-complex="Arial"/>
    </style:style>
    <style:style style:name="T36" style:family="text">
      <style:text-properties fo:color="#000000" style:font-name="Arial" fo:font-size="20pt" fo:font-weight="bold" style:font-name-asian="標楷體" style:font-size-asian="20pt" style:font-weight-asian="bold" style:font-name-complex="Arial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格式一</text:p>
      <text:p text:style-name="P64"><draw:frame draw:style-name="fr1" draw:name="框架1" text:anchor-type="char" svg:x="14.534cm" svg:y="-1.362cm" svg:width="2.223cm" svg:height="0.953cm" draw:z-index="4"><draw:text-box><text:p text:style-name="P1">正面</text:p></draw:text-box></draw:frame><text:span text:style-name="T4"> <text:s text:c="11"/></text:span><text:span text:style-name="T6"><text:s text:c="4"/></text:span><text:span text:style-name="T5">年度獎勵輔導造林申請書</text:span></text:p>
      <text:p text:style-name="P65"><text:span text:style-name="T24"><text:s text:c="15"/></text:span><text:span text:style-name="T22">編號：</text:span></text:p>
      <text:list xml:id="list2294512720340984882" text:style-name="WW8Num2">
        <text:list-item>
          <text:list>
            <text:list-item>
              <text:p text:style-name="P66">申請免費供應種苗。</text:p>
            </text:list-item>
            <text:list-item>
              <text:p text:style-name="P66">申請造林獎勵金及免費供應種苗。</text:p>
            </text:list-item>
            <text:list-item>
              <text:p text:style-name="P66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地段</text:p>
            <text:p text:style-name="P13">（事業區）</text:p>
          </table:table-cell>
          <table:table-cell table:style-name="表格1.A2" table:number-columns-spanned="3" office:value-type="string">
            <text:p text:style-name="P13">小段</text:p>
            <text:p text:style-name="P13">（林班）</text:p>
          </table:table-cell>
          <table:covered-table-cell/>
          <table:covered-table-cell/>
          <table:table-cell table:style-name="表格1.A2" office:value-type="string">
            <text:p text:style-name="P13">地號</text:p>
          </table:table-cell>
          <table:table-cell table:style-name="表格1.A2" table:number-columns-spanned="2" office:value-type="string">
            <text:p text:style-name="P13">面積</text:p>
            <text:p text:style-name="P13">（公頃）</text:p>
          </table:table-cell>
          <table:covered-table-cell/>
          <table:table-cell table:style-name="表格1.A2" office:value-type="string">
            <text:p text:style-name="P13">土地所有權人</text:p>
            <text:p text:style-name="P13">( 或承租人)</text:p>
          </table:table-cell>
          <table:table-cell table:style-name="表格1.I2" office:value-type="string">
            <text:p text:style-name="P19">GPS座標（主管機關現勘後填寫）</text:p>
            <text:p text:style-name="P22"><text:span text:style-name="T24">□</text:span><text:span text:style-name="T22">TWD97</text:span></text:p>
            <text:p text:style-name="P22"><text:span text:style-name="T24">□</text:span><text:span text:style-name="T22">TWD67</text:span>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I2" office:value-type="string">
            <text:p text:style-name="P21">X：</text:p>
            <text:p text:style-name="P21">Y：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I2" office:value-type="string">
            <text:p text:style-name="P21">X：</text:p>
            <text:p text:style-name="P21">Y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10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5">面積</text:p>
            <text:p text:style-name="P15">(公頃)</text:p>
          </table:table-cell>
          <table:covered-table-cell/>
          <table:table-cell table:style-name="表格1.A2" table:number-columns-spanned="4" office:value-type="string">
            <text:p text:style-name="P13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新植或補植</text:p>
          </table:table-cell>
          <table:covered-table-cell/>
          <table:table-cell table:style-name="表格1.I6" office:value-type="string">
            <text:p text:style-name="P13">種苗數</text:p>
            <text:p text:style-name="P13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I2" office:value-type="string">
            <text:p text:style-name="P14"/>
          </table:table-cell>
        </table:table-row>
        <table:table-row table:style-name="表格1.1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I2" office:value-type="string">
            <text:p text:style-name="P14"/>
          </table:table-cell>
        </table:table-row>
        <table:table-row table:style-name="表格1.1">
          <table:table-cell table:style-name="表格1.I2" table:number-columns-spanned="9" office:value-type="string">
            <text:p text:style-name="P67"><text:span text:style-name="T22">本人依據獎勵輔導造林辦法規定樹種，申請免費配撥上開造林用種苗，如有下列情事之一者，願依照政府追償時之市價賠償：</text:span><text:span text:style-name="T24"> </text:span></text:p>
            <text:p text:style-name="P16">1、已接受主管機關以外之其他機關無償配撥種苗而無充分理由再受配。</text:p>
            <text:p text:style-name="P16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10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5">面積</text:p>
            <text:p text:style-name="P15">(公頃)</text:p>
          </table:table-cell>
          <table:covered-table-cell/>
          <table:covered-table-cell/>
          <table:table-cell table:style-name="表格1.A2" table:number-columns-spanned="3" office:value-type="string">
            <text:p text:style-name="P13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13">新植或補植</text:p>
          </table:table-cell>
          <table:covered-table-cell/>
          <table:table-cell table:style-name="表格1.I6" office:value-type="string">
            <text:p text:style-name="P13">種苗數</text:p>
            <text:p text:style-name="P13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I2" office:value-type="string">
            <text:p text:style-name="P14"/>
          </table:table-cell>
        </table:table-row>
        <table:table-row table:style-name="表格1.1"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I2" office:value-type="string">
            <text:p text:style-name="P14"/>
          </table:table-cell>
        </table:table-row>
        <table:table-row table:style-name="表格1.1">
          <table:table-cell table:style-name="表格1.I2" table:number-columns-spanned="9" office:value-type="string">
            <text:list xml:id="list7650602416775291736" text:style-name="WW8Num1">
              <text:list-item>
                <text:list>
                  <text:list-item>
                    <text:p text:style-name="P68">本人願意依據獎勵輔導造林辦法規定樹種，申請自備上開造林用種苗。</text:p>
                  </text:list-item>
                  <text:list-item>
                    <text:p text:style-name="P6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>四、應檢附下列文件：</text:p>
      <text:p text:style-name="P71"><draw:frame draw:style-name="fr1" draw:name="框架2" text:anchor-type="char" svg:x="14.923cm" svg:y="-1.277cm" svg:width="2.223cm" svg:height="0.953cm" draw:z-index="3"><draw:text-box><text:p text:style-name="P2">背面</text:p></draw:text-box></draw:frame><text:span text:style-name="T24">□</text:span><text:span text:style-name="T22">土地登記簿謄本及地籍圖謄本。</text:span></text:p>
      <text:p text:style-name="P71"><text:span text:style-name="T24">□</text:span><text:span text:style-name="T22">國民身分證影本或團體之相關證明文件影本。</text:span></text:p>
      <text:p text:style-name="P72"><text:span text:style-name="T24">□</text:span><text:span text:style-name="T22">申請人非土地所有人，應提出他項權利證明書或承租契約書。如承租國有或公有土地者，應檢附出租機關同意造林之文件。</text:span></text:p>
      <text:p text:style-name="P72"><text:span text:style-name="T24">□</text:span><text:span text:style-name="T22">申請人為共有土地所有人之一，應提出共有人全體之同意書或分管協議書。</text:span></text:p>
      <text:p text:style-name="P72"><text:span text:style-name="T24">□</text:span><text:span text:style-name="T22">申請人為各鄉（鎮、市、區）公所山地保留地使用清冊記載有案之原住民或其繼承人，免附土地登記簿謄本、他項權利證明書及承租契約書等相關證明文件。</text:span></text:p>
      <text:p text:style-name="P9"><text:span text:style-name="T24"><text:s text:c="5"/>□</text:span><text:span text:style-name="T22">檢附申請人存摺封面影本。</text:span></text:p>
      <text:p text:style-name="P73">此致</text:p>
      <text:p text:style-name="P75">受理機關：</text:p>
      <text:p text:style-name="P74"><text:span text:style-name="T9">　　　　　</text:span><text:span text:style-name="T11"> <text:s text:c="3"/></text:span><text:span text:style-name="T12">　</text:span><text:span text:style-name="T11"> <text:s text:c="2"/></text:span><text:span text:style-name="T9">鄉(鎮、市、區)公所</text:span></text:p>
      <text:p text:style-name="P74"><text:span text:style-name="T9">　　　　　</text:span><text:span text:style-name="T11"> <text:s text:c="3"/></text:span><text:span text:style-name="T12">　</text:span><text:span text:style-name="T11"> <text:s text:c="2"/></text:span><text:span text:style-name="T9">林區管理處</text:span></text:p>
      <text:p text:style-name="P74"><text:span text:style-name="T9">　　　　　</text:span><text:span text:style-name="T11"> <text:s text:c="3"/></text:span><text:span text:style-name="T12">　</text:span><text:span text:style-name="T11"> <text:s text:c="2"/></text:span><text:span text:style-name="T9">大學實驗林管理處</text:span></text:p>
      <text:p text:style-name="P75"/>
      <text:p text:style-name="P75"/>
      <text:p text:style-name="P76"/>
      <text:p text:style-name="P77"><draw:frame draw:style-name="fr2" draw:name="框架3" text:anchor-type="char" svg:x="1.469cm" svg:y="0.263cm" svg:width="4.576cm" svg:height="3.517cm" draw:z-index="2"><draw:text-box><text:p text:style-name="P3">核對土地文件有關證件</text:p></draw:text-box></draw:frame></text:p>
      <text:p text:style-name="P76"/>
      <text:p text:style-name="P76"/>
      <text:p text:style-name="P76"/>
      <text:p text:style-name="P76"/>
      <text:p text:style-name="P11"/>
      <text:p text:style-name="P78"><text:span text:style-name="T22">申請人　姓名：</text:span><text:span text:style-name="T24"> <text:s text:c="17"/></text:span><text:span text:style-name="T22">簽章</text:span></text:p>
      <text:p text:style-name="P79">住址：</text:p>
      <text:p text:style-name="P79">電話：</text:p>
      <text:p text:style-name="P79">國民身分證字號：</text:p>
      <text:p text:style-name="P78"><text:span text:style-name="T22">申請日期：</text:span><text:span text:style-name="T24"> <text:s text:c="3"/></text:span><text:span text:style-name="T22">年</text:span><text:span text:style-name="T24"> <text:s text:c="4"/></text:span><text:span text:style-name="T22">月</text:span><text:span text:style-name="T24"> <text:s text:c="3"/></text:span><text:span text:style-name="T22">日</text:span></text:p>
      <text:p text:style-name="P87">格式二</text:p>
      <text:p text:style-name="P24"><text:span text:style-name="T22">切</text:span><text:span text:style-name="T24"> <text:s text:c="5"/></text:span><text:span text:style-name="T22">結</text:span><text:span text:style-name="T24"> <text:s text:c="5"/></text:span><text:span text:style-name="T22">書</text:span></text:p>
      <text:p text:style-name="P80"><text:span text:style-name="T9">本人參與</text:span><text:span text:style-name="T13">獎勵輔導造林計畫</text:span><text:span text:style-name="T9">並依獎勵輔導造林實施要點規定申請（造林地點：</text:span><text:span text:style-name="T14"> <text:s text:c="6"/></text:span><text:span text:style-name="T9">區</text:span><text:span text:style-name="T14"> <text:s text:c="7"/></text:span><text:span text:style-name="T9">段</text:span><text:span text:style-name="T14"> <text:s text:c="7"/></text:span><text:span text:style-name="T9">小段</text:span><text:span text:style-name="T14"> <text:s text:c="7"/></text:span><text:span text:style-name="T9">地號面積</text:span><text:span text:style-name="T14"> <text:s text:c="6"/></text:span><text:span text:style-name="T9">公頃），並領取造林獎勵金，同意在領取獎勵金的二十年期間接受林業主管機關之指導，善加管理經營造林木竹，使之長大成林，不任其荒廢或擅自拔除毀損，如有違背，願賠償所有己領取之造林費用。</text:span></text:p>
      <text:p text:style-name="Standard"><text:span text:style-name="T9">　　本人已詳閱</text:span><text:span text:style-name="T13">獎勵輔導造林辦法</text:span><text:span text:style-name="T9">，願依據規定內容辦理。</text:span></text:p>
      <text:p text:style-name="P8"><text:span text:style-name="T24"><text:s text:c="4"/></text:span><text:span text:style-name="T22">此致</text:span></text:p>
      <text:p text:style-name="Standard"><text:span text:style-name="T14"><text:s text:c="18"/></text:span><text:span text:style-name="T9">林管處</text:span></text:p>
      <text:p text:style-name="P8"><text:span text:style-name="T24"><text:s text:c="18"/></text:span><text:span text:style-name="T22">具切結人</text:span><text:span text:style-name="T24"> <text:s text:c="4"/></text:span><text:span text:style-name="T22">姓名：</text:span><text:span text:style-name="T24"> <text:s text:c="14"/></text:span><text:span text:style-name="T22">蓋章</text:span></text:p>
      <text:p text:style-name="P8"><text:span text:style-name="T24"><text:s text:c="31"/></text:span><text:span text:style-name="T22">住址：</text:span></text:p>
      <text:p text:style-name="P8"><text:span text:style-name="T24"><text:s text:c="21"/></text:span><text:span text:style-name="T22">身分證統一編號：</text:span></text:p>
      <text:p text:style-name="P81"><text:span text:style-name="T22">中　　華　　民　　國</text:span><text:span text:style-name="T24"> <text:s text:c="7"/></text:span><text:span text:style-name="T22">年</text:span><text:span text:style-name="T24"> <text:s text:c="7"/></text:span><text:span text:style-name="T22">月</text:span><text:span text:style-name="T24"> <text:s text:c="8"/></text:span><text:span text:style-name="T22">日</text:span></text:p>
      <text:p text:style-name="P6"/>
      <text:p text:style-name="P6"/>
      <text:p text:style-name="P6"/>
      <text:p text:style-name="P6"/>
      <text:p text:style-name="P88">切　　結　　書</text:p>
      <text:p text:style-name="P53"><text:span text:style-name="T9">　　本人所有土地</text:span><text:span text:style-name="T14"> <text:s text:c="6"/></text:span><text:span text:style-name="T9">市　　　　　　　　　　　　區（鎮市）</text:span></text:p>
      <text:p text:style-name="P53"><text:span text:style-name="T9">　　　　　　段　　　　小段　　　　號面積　　　　　公頃，提供　　　　　　君辦理</text:span><text:span text:style-name="T13">獎勵輔導造林</text:span><text:span text:style-name="T9">，若　　　　　君不願繼續造林，本人（土地所有權人）自願概括承受全部，同意接續領取獎勵金並接受林業主管機關之指導，善加管理經營造林木竹，使之長大成林，不任其荒廢或擅自拔除毀損，至造林期限二十年屆滿為止，如有違背，願賠償所有已領取之造林費用。</text:span></text:p>
      <text:p text:style-name="Standard"><text:span text:style-name="T9">　　本人已詳閱</text:span><text:span text:style-name="T13">獎勵輔導造林辦法</text:span><text:span text:style-name="T9">，願依據規定內容辦理。</text:span></text:p>
      <text:p text:style-name="P12"/>
      <text:p text:style-name="P12">　　此　　致</text:p>
      <text:p text:style-name="P83"><text:span text:style-name="T24"><text:s text:c="12"/></text:span><text:span text:style-name="T22">林管處</text:span></text:p>
      <text:p text:style-name="P53"><text:span text:style-name="T9">　　　　　　　　具切結人　　姓名：　　　　　　　　　（蓋章）</text:span></text:p>
      <text:p text:style-name="P53"><text:span text:style-name="T9">　　　　　　　　　　　　　　住址：</text:span></text:p>
      <text:p text:style-name="P12">　　　　　　　　　身分証統一編號：　　　　　　　　　　　</text:p>
      <text:p text:style-name="P12"/>
      <text:p text:style-name="P82">中　　華　　民　　國　　　　年　　　　月　　　　日</text:p>
      <text:p text:style-name="P89">格式三</text:p>
      <text:p text:style-name="P52"><text:span text:style-name="T19"><text:s text:c="6"/></text:span><text:span text:style-name="T15">年度獎勵輔導造林免費供應種苗配撥</text:span><text:span text:style-name="T18">申請具領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I"/>
        <table:table-column table:style-name="表格2.N"/>
        <table:table-row table:style-name="表格2.1">
          <table:table-cell table:style-name="表格2.A1" table:number-columns-spanned="2" office:value-type="string">
            <text:p text:style-name="P28"><text:span text:style-name="T22">申</text:span><text:span text:style-name="T24"> <text:s/></text:span><text:span text:style-name="T22">請</text:span><text:span text:style-name="T24"> <text:s/></text:span><text:span text:style-name="T22">人</text:span></text:p>
          </table:table-cell>
          <table:covered-table-cell/>
          <table:table-cell table:style-name="表格2.A1" table:number-columns-spanned="5" office:value-type="string">
            <text:p text:style-name="P28"><text:span text:style-name="T22">造</text:span><text:span text:style-name="T24"> <text:s text:c="7"/></text:span><text:span text:style-name="T22">林</text:span><text:span text:style-name="T24"> <text:s text:c="7"/></text:span><text:span text:style-name="T22">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><text:span text:style-name="T22">申</text:span><text:span text:style-name="T24"> <text:s/></text:span><text:span text:style-name="T22">請</text:span><text:span text:style-name="T24"> <text:s/></text:span><text:span text:style-name="T22">數</text:span><text:span text:style-name="T24"> </text:span><text:span text:style-name="T22">量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8"><text:span text:style-name="T22">配</text:span><text:span text:style-name="T24"> </text:span><text:span text:style-name="T22">撥</text:span><text:span text:style-name="T24"> </text:span><text:span text:style-name="T22">核</text:span><text:span text:style-name="T24"> </text:span><text:span text:style-name="T22">定</text:span><text:span text:style-name="T24"> </text:span><text:span text:style-name="T22">數</text:span><text:span text:style-name="T24"> </text:span><text:span text:style-name="T22">量</text:span></text:p>
          </table:table-cell>
          <table:covered-table-cell/>
          <table:table-cell table:style-name="表格2.A1" table:number-rows-spanned="2" office:value-type="string">
            <text:p text:style-name="P17">受配人</text:p>
            <text:p text:style-name="P23"><text:span text:style-name="T22">簽名或蓋</text:span><text:span text:style-name="T24"> <text:s/></text:span><text:span text:style-name="T22">章</text:span></text:p>
          </table:table-cell>
          <table:table-cell table:style-name="表格2.N1" table:number-rows-spanned="2" office:value-type="string">
            <text:p text:style-name="P84">領苗</text:p>
            <text:p text:style-name="P84">日期</text:p>
            <text:p text:style-name="P17">年/月/日</text:p>
          </table:table-cell>
        </table:table-row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地址</text:p>
          </table:table-cell>
          <table:table-cell table:style-name="表格2.A1" office:value-type="string">
            <text:p text:style-name="P17">地段</text:p>
            <text:p text:style-name="P17">（事業區）</text:p>
          </table:table-cell>
          <table:table-cell table:style-name="表格2.A1" office:value-type="string">
            <text:p text:style-name="P17">小段</text:p>
            <text:p text:style-name="P17">（林班）</text:p>
          </table:table-cell>
          <table:table-cell table:style-name="表格2.A1" office:value-type="string">
            <text:p text:style-name="P17">地號</text:p>
          </table:table-cell>
          <table:table-cell table:style-name="表格2.A1" office:value-type="string">
            <text:p text:style-name="P17">面積</text:p>
            <text:p text:style-name="P17">（公頃）</text:p>
          </table:table-cell>
          <table:table-cell table:style-name="表格2.A1" office:value-type="string">
            <text:p text:style-name="P85">所有權人</text:p>
            <text:p text:style-name="P85">（承租人）</text:p>
          </table:table-cell>
          <table:table-cell table:style-name="表格2.A1" office:value-type="string">
            <text:p text:style-name="P17">面積</text:p>
            <text:p text:style-name="P17">（公頃）</text:p>
          </table:table-cell>
          <table:table-cell table:style-name="表格2.A1" office:value-type="string">
            <text:p text:style-name="P17">樹種</text:p>
          </table:table-cell>
          <table:table-cell table:style-name="表格2.A1" office:value-type="string">
            <text:p text:style-name="P17">種苗數</text:p>
            <text:p text:style-name="P17">（新、補植）</text:p>
          </table:table-cell>
          <table:table-cell table:style-name="表格2.A1" office:value-type="string">
            <text:p text:style-name="P17">樹種</text:p>
          </table:table-cell>
          <table:table-cell table:style-name="表格2.A1" office:value-type="string">
            <text:p text:style-name="P17">數量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1"><text:s text:c="12"/>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N3" office:value-type="string">
            <text:p text:style-name="P31"/>
          </table:table-cell>
        </table:table-row>
      </table:table>
      <text:p text:style-name="P30"/>
      <text:p text:style-name="P27"><text:soft-page-break/><text:span text:style-name="T22">承辦人</text:span><text:span text:style-name="T24"> <text:s text:c="18"/></text:span><text:span text:style-name="T22">課（科）長</text:span><text:span text:style-name="T24"> <text:s text:c="25"/></text:span><text:span text:style-name="T22">單位主管</text:span></text:p>
      <text:p text:style-name="P7"/>
      <text:p text:style-name="P7">格式四</text:p>
      <text:p text:style-name="P25"><draw:frame draw:style-name="fr1" draw:name="框架4" text:anchor-type="char" svg:x="21.59cm" svg:y="-2.822cm" svg:width="2.752cm" svg:height="1.15cm" draw:z-index="5"><draw:text-box><text:p text:style-name="P5">正面</text:p><text:p text:style-name="P4"/></draw:text-box></draw:frame>獎勵輔導造林登記及檢查紀錄卡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44">編號</text:p>
          </table:table-cell>
          <table:covered-table-cell/>
          <table:table-cell table:style-name="表格3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3.H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44">地段（事業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4">小段（林班）</text:p>
          </table:table-cell>
          <table:covered-table-cell/>
          <table:covered-table-cell/>
          <table:table-cell table:style-name="表格3.J2" table:number-columns-spanned="4" office:value-type="string">
            <text:p text:style-name="P44">地號</text:p>
          </table:table-cell>
          <table:covered-table-cell/>
          <table:covered-table-cell/>
          <table:covered-table-cell/>
          <table:table-cell table:style-name="表格3.J2" office:value-type="string">
            <text:p text:style-name="P44">面積（公頃）</text:p>
          </table:table-cell>
          <table:table-cell table:style-name="表格3.O2" office:value-type="string">
            <text:p text:style-name="P46">備註</text:p>
          </table:table-cell>
        </table:table-row>
        <table:table-row table:style-name="表格3.3">
          <table:table-cell table:style-name="表格3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J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J2" office:value-type="string">
            <text:p text:style-name="P45"/>
          </table:table-cell>
          <table:table-cell table:style-name="表格3.O2" table:number-rows-spanned="3" office:value-type="string">
            <text:p text:style-name="P47"/>
          </table:table-cell>
        </table:table-row>
        <table:table-row table:style-name="表格3.4">
          <table:table-cell table:style-name="表格3.A2" table:number-columns-spanned="4" office:value-type="string">
            <text:p text:style-name="P44">土地所有權人</text:p>
            <text:p text:style-name="P44">（承租人）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46">住址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6">造林人</text:p>
          </table:table-cell>
          <table:covered-table-cell/>
          <table:covered-table-cell/>
          <table:table-cell table:style-name="表格3.A2" table:number-columns-spanned="2" office:value-type="string">
            <text:p text:style-name="P46">住址</text:p>
          </table:table-cell>
          <table:covered-table-cell/>
          <table:covered-table-cell/>
        </table:table-row>
        <table:table-row table:style-name="表格3.5">
          <table:table-cell table:style-name="表格3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48">　　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A2" table:number-columns-spanned="2" office:value-type="string">
            <text:p text:style-name="P48">　　</text:p>
          </table:table-cell>
          <table:covered-table-cell/>
          <table:covered-table-cell/>
        </table:table-row>
        <table:table-row table:style-name="表格3.6">
          <table:table-cell table:style-name="表格3.O2" table:number-columns-spanned="15" office:value-type="string">
            <text:p text:style-name="P46">造林情形登記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2" office:value-type="string">
            <text:p text:style-name="P44">年</text:p>
          </table:table-cell>
          <table:table-cell table:style-name="表格3.A2" table:number-columns-spanned="2" office:value-type="string">
            <text:p text:style-name="P44">月</text:p>
          </table:table-cell>
          <table:covered-table-cell/>
          <table:table-cell table:style-name="表格3.A2" table:number-columns-spanned="2" office:value-type="string">
            <text:p text:style-name="P44">面積</text:p>
            <text:p text:style-name="P44">（公頃）</text:p>
          </table:table-cell>
          <table:covered-table-cell/>
          <table:table-cell table:style-name="表格3.A2" table:number-columns-spanned="3" office:value-type="string">
            <text:p text:style-name="P44">新（補）植</text:p>
          </table:table-cell>
          <table:covered-table-cell/>
          <table:covered-table-cell/>
          <table:table-cell table:style-name="表格3.A2" table:number-columns-spanned="2" office:value-type="string">
            <text:p text:style-name="P43"><text:span text:style-name="T22">樹</text:span><text:span text:style-name="T24"> </text:span><text:span text:style-name="T22">種</text:span></text:p>
          </table:table-cell>
          <table:covered-table-cell/>
          <table:table-cell table:style-name="表格3.A2" office:value-type="string">
            <text:p text:style-name="P44">規定株數</text:p>
          </table:table-cell>
          <table:table-cell table:style-name="表格3.O2" table:number-columns-spanned="4" office:value-type="string">
            <text:p text:style-name="P43"><text:span text:style-name="T22">附</text:span><text:span text:style-name="T24"> <text:s text:c="3"/></text:span><text:span text:style-name="T22">記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45"/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O2" table:number-rows-spanned="4" table:number-columns-spanned="4" office:value-type="string">
            <text:p text:style-name="P44">（註明原本地況及相關資料）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45"/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45"/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45"/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table:number-columns-spanned="3" office:value-type="string">
            <text:p text:style-name="P45"/>
          </table:table-cell>
          <table:covered-table-cell/>
          <table:covered-table-cell/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0"><draw:frame draw:style-name="fr1" draw:name="框架5" text:anchor-type="char" svg:x="14.605cm" svg:y="-1.461cm" svg:width="1.905cm" svg:height="1.27cm" draw:z-index="7"><draw:text-box><text:p text:style-name="P51"><text:span text:style-name="T1">背面</text:span></text:p><text:p text:style-name="P4"/></draw:text-box></draw:frame><draw:frame draw:style-name="fr1" draw:name="框架6" text:anchor-type="char" svg:x="20.955cm" svg:y="-0.575cm" svg:width="2.752cm" svg:height="1.15cm" draw:z-index="6"><draw:text-box><text:p text:style-name="P51"><text:span text:style-name="T1">背面</text:span></text:p><text:p text:style-name="P4"/></draw:text-box></draw:frame>獎勵輔導造林登記及檢查紀錄卡</text:p>
      <text:p text:style-name="P5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3"/>
        <table:table-column table:style-name="表格4.J"/>
        <table:table-row table:style-name="表格4.1">
          <table:table-cell table:style-name="表格4.A1" office:value-type="string">
            <text:p text:style-name="P39">編號</text:p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D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4">造林年度</text:p>
          </table:table-cell>
          <table:table-cell table:style-name="表格4.B2" table:number-rows-spanned="2" office:value-type="string">
            <text:p text:style-name="P34">樹種</text:p>
          </table:table-cell>
          <table:table-cell table:style-name="表格4.A2" table:number-rows-spanned="2" office:value-type="string">
            <text:p text:style-name="P34">存活株數</text:p>
          </table:table-cell>
          <table:table-cell table:style-name="表格4.A2" table:number-rows-spanned="2" office:value-type="string">
            <text:p text:style-name="P34">成活率</text:p>
            <text:p text:style-name="P34">（％）</text:p>
          </table:table-cell>
          <table:table-cell table:style-name="表格4.A2" table:number-rows-spanned="2" office:value-type="string">
            <text:p text:style-name="P34">是否核發</text:p>
          </table:table-cell>
          <table:table-cell table:style-name="表格4.A2" table:number-rows-spanned="2" office:value-type="string">
            <text:p text:style-name="P36">造林</text:p>
            <text:p text:style-name="P36">獎勵金</text:p>
          </table:table-cell>
          <table:table-cell table:style-name="表格4.A2" table:number-columns-spanned="3" office:value-type="string">
            <text:p text:style-name="P29"><text:span text:style-name="T22">檢</text:span><text:span text:style-name="T24"> <text:s/></text:span><text:span text:style-name="T22">查</text:span></text:p>
          </table:table-cell>
          <table:covered-table-cell/>
          <table:covered-table-cell/>
          <table:table-cell table:style-name="表格4.J2" table:number-rows-spanned="2" office:value-type="string">
            <text:p text:style-name="P36">檢查人員</text:p>
            <text:p text:style-name="P36">核章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4">年</text:p>
          </table:table-cell>
          <table:table-cell table:style-name="表格4.A2" office:value-type="string">
            <text:p text:style-name="P34">月</text:p>
          </table:table-cell>
          <table:table-cell table:style-name="表格4.A2" office:value-type="string">
            <text:p text:style-name="P34">日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34">1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2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3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4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5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6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7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8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9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0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1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2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3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4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5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6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ext:soft-page-break/>
        <table:table-row table:style-name="表格4.4">
          <table:table-cell table:style-name="表格4.A2" office:value-type="string">
            <text:p text:style-name="P34">17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8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19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  <table:table-row table:style-name="表格4.4">
          <table:table-cell table:style-name="表格4.A2" office:value-type="string">
            <text:p text:style-name="P34">20</text:p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J4" office:value-type="string">
            <text:p text:style-name="P38"/>
          </table:table-cell>
        </table:table-row>
      </table:table>
      <text:p text:style-name="P91">格式五</text:p>
      <text:p text:style-name="P26">高雄市內門區 <text:span text:style-name="T25"><text:s text:c="5"/></text:span>年度獎勵輔導造林獎勵金提領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3"/>
        <table:table-column table:style-name="表格5.H"/>
        <table:table-column table:style-name="表格5.I"/>
        <table:table-column table:style-name="表格5.E"/>
        <table:table-column table:style-name="表格5.K"/>
        <table:table-column table:style-name="表格5.D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table:number-rows-spanned="2" office:value-type="string">
            <text:p text:style-name="P56">編號</text:p>
          </table:table-cell>
          <table:table-cell table:style-name="表格5.A1" table:number-rows-spanned="2" office:value-type="string">
            <text:p text:style-name="P56">姓名</text:p>
          </table:table-cell>
          <table:table-cell table:style-name="表格5.A1" table:number-rows-spanned="2" office:value-type="string">
            <text:p text:style-name="P56">住址</text:p>
          </table:table-cell>
          <table:table-cell table:style-name="表格5.A1" table:number-rows-spanned="2" office:value-type="string">
            <text:p text:style-name="P56">身份証字號</text:p>
          </table:table-cell>
          <table:table-cell table:style-name="表格5.A1" table:number-columns-spanned="4" office:value-type="string">
            <text:p text:style-name="P56">造林地點</text:p>
          </table:table-cell>
          <table:covered-table-cell/>
          <table:covered-table-cell/>
          <table:covered-table-cell/>
          <table:table-cell table:style-name="表格5.A1" table:number-rows-spanned="2" office:value-type="string">
            <text:p text:style-name="P56">造林面積</text:p>
          </table:table-cell>
          <table:table-cell table:style-name="表格5.A1" table:number-rows-spanned="2" office:value-type="string">
            <text:p text:style-name="P56">樹種</text:p>
          </table:table-cell>
          <table:table-cell table:style-name="表格5.A1" table:number-rows-spanned="2" office:value-type="string">
            <text:p text:style-name="P56">獎勵金</text:p>
            <text:p text:style-name="P56">金額（元）</text:p>
          </table:table-cell>
          <table:table-cell table:style-name="表格5.A1" table:number-rows-spanned="2" office:value-type="string">
            <text:p text:style-name="P56">受領人</text:p>
            <text:p text:style-name="P56">簽章</text:p>
          </table:table-cell>
          <table:table-cell table:style-name="表格5.A1" table:number-rows-spanned="2" office:value-type="string">
            <text:p text:style-name="P56">轉帳帳號</text:p>
          </table:table-cell>
          <table:table-cell table:style-name="表格5.A1" table:number-rows-spanned="2" office:value-type="string">
            <text:p text:style-name="P56">造林</text:p>
            <text:p text:style-name="P56">年度</text:p>
          </table:table-cell>
          <table:table-cell table:style-name="表格5.A1" table:number-rows-spanned="2" office:value-type="string">
            <text:p text:style-name="P56">檢測人</text:p>
            <text:p text:style-name="P56">蓋章</text:p>
          </table:table-cell>
          <table:table-cell table:style-name="表格5.A1" table:number-rows-spanned="2" office:value-type="string">
            <text:p text:style-name="P58">公私有林地別</text:p>
          </table:table-cell>
          <table:table-cell table:style-name="表格5.Q1" table:number-rows-spanned="2" office:value-type="string">
            <text:p text:style-name="P56">備註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56">地段</text:p>
          </table:table-cell>
          <table:table-cell table:style-name="表格5.A1" office:value-type="string">
            <text:p text:style-name="P56">小段</text:p>
          </table:table-cell>
          <table:table-cell table:style-name="表格5.A1" office:value-type="string">
            <text:p text:style-name="P56">地號</text:p>
          </table:table-cell>
          <table:table-cell table:style-name="表格5.A1" office:value-type="string">
            <text:p text:style-name="P56">地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A2" office:value-type="string">
            <text:p text:style-name="P60"/>
          </table:table-cell>
          <table:table-cell table:style-name="表格5.Q2" office:value-type="string">
            <text:p text:style-name="P60"/>
          </table:table-cell>
        </table:table-row>
      </table:table>
      <text:p text:style-name="P55"><text:soft-page-break/><text:span text:style-name="T33">承辦人</text:span><text:span text:style-name="T34"> <text:s text:c="12"/></text:span><text:span text:style-name="T33">課長</text:span><text:span text:style-name="T34"> <text:s text:c="12"/></text:span><text:span text:style-name="T33">會計</text:span><text:span text:style-name="T34"> <text:s text:c="22"/></text:span><text:span text:style-name="T33">區長</text:span></text:p>
      <text:p text:style-name="P62">　　　　　　　　　　　　　　　　　　</text:p>
      <text:p text:style-name="P63"><text:span text:style-name="T22">提領日期</text:span><text:span text:style-name="T24"> <text:s text:c="6"/></text:span><text:span text:style-name="T22">年</text:span><text:span text:style-name="T24"> <text:s text:c="6"/></text:span><text:span text:style-name="T22">月</text:span><text:span text:style-name="T24"> <text:s text:c="5"/></text:span><text:span text:style-name="T22">日</text:span></text:p>
      <text:p text:style-name="P54"><draw:frame draw:style-name="fr1" draw:name="框架7" text:anchor-type="char" svg:x="20.638cm" svg:y="-1.27cm" svg:width="4.445cm" svg:height="2.223cm" draw:z-index="8"><draw:text-box><text:p text:style-name="P53"/></draw:text-box></draw:frame><text:span text:style-name="T35">高雄市內門區 <text:s text:c="4"/>年度</text:span><text:span text:style-name="T36">獎勵輔導造林</text:span>檢查結果清冊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 table:number-columns-repeated="4"/>
        <table:table-column table:style-name="表格6.I"/>
        <table:table-column table:style-name="表格6.J"/>
        <table:table-column table:style-name="表格6.K" table:number-columns-repeated="4"/>
        <table:table-column table:style-name="表格6.O"/>
        <table:table-row table:style-name="表格6.1">
          <table:table-cell table:style-name="表格6.A1" table:number-rows-spanned="2" office:value-type="string">
            <text:p text:style-name="P56">編號</text:p>
          </table:table-cell>
          <table:table-cell table:style-name="表格6.A1" table:number-rows-spanned="2" office:value-type="string">
            <text:p text:style-name="P56">姓名</text:p>
          </table:table-cell>
          <table:table-cell table:style-name="表格6.A1" table:number-rows-spanned="2" office:value-type="string">
            <text:p text:style-name="P56">身份證字號</text:p>
          </table:table-cell>
          <table:table-cell table:style-name="表格6.A1" table:number-rows-spanned="2" office:value-type="string">
            <text:p text:style-name="P56">住址</text:p>
          </table:table-cell>
          <table:table-cell table:style-name="表格6.A1" table:number-columns-spanned="4" office:value-type="string">
            <text:p text:style-name="P56">造林地點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56">土地面積（公頃）</text:p>
          </table:table-cell>
          <table:table-cell table:style-name="表格6.A1" table:number-rows-spanned="2" office:value-type="string">
            <text:p text:style-name="P56">造林面積（公頃）</text:p>
          </table:table-cell>
          <table:table-cell table:style-name="表格6.A1" table:number-rows-spanned="2" office:value-type="string">
            <text:p text:style-name="P56">樹種</text:p>
          </table:table-cell>
          <table:table-cell table:style-name="表格6.A1" table:number-rows-spanned="2" office:value-type="string">
            <text:p text:style-name="P56">配撥</text:p>
            <text:p text:style-name="P56">株數</text:p>
          </table:table-cell>
          <table:table-cell table:style-name="表格6.A1" table:number-rows-spanned="2" office:value-type="string">
            <text:p text:style-name="P56">苗木成活率％</text:p>
          </table:table-cell>
          <table:table-cell table:style-name="表格6.A1" table:number-rows-spanned="2" office:value-type="string">
            <text:p text:style-name="P56">檢測人員蓋章</text:p>
          </table:table-cell>
          <table:table-cell table:style-name="表格6.O1" table:number-rows-spanned="2" office:value-type="string">
            <text:p text:style-name="P56">備註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56">地段</text:p>
          </table:table-cell>
          <table:table-cell table:style-name="表格6.A1" office:value-type="string">
            <text:p text:style-name="P56">小段</text:p>
          </table:table-cell>
          <table:table-cell table:style-name="表格6.A1" office:value-type="string">
            <text:p text:style-name="P56">地號</text:p>
          </table:table-cell>
          <table:table-cell table:style-name="表格6.A1" office:value-type="string">
            <text:p text:style-name="P56">地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  <text:soft-page-break/>
        <table:table-row table:style-name="表格6.3"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A2" office:value-type="string">
            <text:p text:style-name="P60"/>
          </table:table-cell>
          <table:table-cell table:style-name="表格6.O2" office:value-type="string">
            <text:p text:style-name="P60"/>
          </table:table-cell>
        </table:table-row>
      </table:table>
      <text:p text:style-name="P61"/>
      <text:p text:style-name="P55"><text:span text:style-name="T33">承辦人</text:span><text:span text:style-name="T34"> <text:s text:c="12"/></text:span><text:span text:style-name="T33">課長</text:span><text:span text:style-name="T34"> <text:s text:c="16"/></text:span><text:span text:style-name="T33">主任秘書</text:span><text:span text:style-name="T34"> <text:s text:c="12"/></text:span><text:span text:style-name="T33">區長</text:span></text:p>
      <text:p text:style-name="P63"><text:span text:style-name="T22">造冊日期</text:span><text:span text:style-name="T24"> <text:s text:c="6"/></text:span><text:span text:style-name="T22">年</text:span><text:span text:style-name="T24"> <text:s text:c="6"/></text:span><text:span text:style-name="T22">月</text:span><text:span text:style-name="T24"> <text:s text:c="5"/>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439cm" fo:margin-bottom="1.27cm" fo:margin-left="1.72cm" fo:margin-right="2.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9" text:anchor-type="paragraph" svg:y="0.002cm" draw:z-index="9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10" text:anchor-type="paragraph" svg:y="0.002cm" draw:z-index="1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11" text:anchor-type="paragraph" svg:y="0.002cm" draw:z-index="13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4" style:display-name="轉換 4" style:page-layout-name="Mpm4">
      <style:footer>
        <text:p text:style-name="Footer"><draw:frame draw:style-name="Mfr1" draw:name="框架12" text:anchor-type="paragraph" svg:y="0.002cm" draw:z-index="15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5" style:display-name="轉換 5" style:page-layout-name="Mpm3">
      <style:footer>
        <text:p text:style-name="Footer"><draw:frame draw:style-name="Mfr1" draw:name="框架13" text:anchor-type="paragraph" svg:y="0.002cm" draw:z-index="18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輔導造林申請書</dc:title>
    <dc:subject>獎勵輔導造林申請書</dc:subject>
    <meta:keyword>獎勵輔導造林申請書</meta:keyword>
    <meta:initial-creator>嘉義林區管理處</meta:initial-creator>
    <meta:creation-date>2009-07-23T15:44:00</meta:creation-date>
    <dc:creator>USER</dc:creator>
    <dc:date>2011-07-14T17:06:00</dc:date>
    <meta:print-date>2009-02-05T11:40:00</meta:print-date>
    <meta:editing-cycles>5</meta:editing-cycles>
    <meta:editing-duration>PT3M</meta:editing-duration>
    <meta:document-statistic meta:table-count="6" meta:image-count="0" meta:object-count="0" meta:page-count="12" meta:paragraph-count="230" meta:word-count="1556" meta:character-count="2297" meta:non-whitespace-character-count="1582"/>
    <meta:generator>LibreOffice/5.1.2.2$Windows_x86 LibreOffice_project/d3bf12ecb743fc0d20e0be0c58ca359301eb705f</meta:generator>
  </office:meta>
</office:document-meta>
</file>