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7cm"/>
    </style:style>
    <style:style style:name="表格1.H" style:family="table-column">
      <style:table-column-properties style:column-width="1.058cm"/>
    </style:style>
    <style:style style:name="表格1.L" style:family="table-column">
      <style:table-column-properties style:column-width="0.635cm"/>
    </style:style>
    <style:style style:name="表格1.Q" style:family="table-column">
      <style:table-column-properties style:column-width="1.482cm"/>
    </style:style>
    <style:style style:name="表格1.S" style:family="table-column">
      <style:table-column-properties style:column-width="1.905cm"/>
    </style:style>
    <style:style style:name="表格1.T" style:family="table-column">
      <style:table-column-properties style:column-width="0.744cm"/>
    </style:style>
    <style:style style:name="表格1.U" style:family="table-column">
      <style:table-column-properties style:column-width="1.161cm"/>
    </style:style>
    <style:style style:name="表格1.V" style:family="table-column">
      <style:table-column-properties style:column-width="2.108cm"/>
    </style:style>
    <style:style style:name="表格1.1" style:family="table-row">
      <style:table-row-properties style:min-row-height="0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7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136cm" fo:keep-together="always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476cm" fo:keep-together="always"/>
    </style:style>
    <style:style style:name="表格1.5" style:family="table-row">
      <style:table-row-properties style:min-row-height="1.042cm" fo:keep-together="always"/>
    </style:style>
    <style:style style:name="表格1.P5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82cm" fo:keep-together="always"/>
    </style:style>
    <style:style style:name="表格1.7" style:family="table-row">
      <style:table-row-properties style:min-row-height="1.092cm" fo:keep-together="always"/>
    </style:style>
    <style:style style:name="表格1.8" style:family="table-row">
      <style:table-row-properties style:min-row-height="1.094cm" fo:keep-together="always"/>
    </style:style>
    <style:style style:name="表格1.9" style:family="table-row">
      <style:table-row-properties style:min-row-height="1.02cm" fo:keep-together="always"/>
    </style:style>
    <style:style style:name="表格1.10" style:family="table-row">
      <style:table-row-properties style:min-row-height="0.984cm" fo:keep-together="always"/>
    </style:style>
    <style:style style:name="表格1.15" style:family="table-row">
      <style:table-row-properties style:min-row-height="1.058cm" fo:keep-together="always"/>
    </style:style>
    <style:style style:name="表格1.18" style:family="table-row">
      <style:table-row-properties style:min-row-height="0.878cm" fo:keep-together="always"/>
    </style:style>
    <style:style style:name="表格1.19" style:family="table-row">
      <style:table-row-properties style:min-row-height="1.099cm" fo:keep-together="always"/>
    </style:style>
    <style:style style:name="表格1.20" style:family="table-row">
      <style:table-row-properties style:min-row-height="0.921cm" fo:keep-together="always"/>
    </style:style>
    <style:style style:name="表格1.21" style:family="table-row">
      <style:table-row-properties style:min-row-height="0.854cm" fo:keep-together="always"/>
    </style:style>
    <style:style style:name="表格1.22" style:family="table-row">
      <style:table-row-properties style:min-row-height="0.85cm" fo:keep-together="always"/>
    </style:style>
    <style:style style:name="表格1.24" style:family="table-row">
      <style:table-row-properties style:min-row-height="2.099cm" fo:keep-together="always"/>
    </style:style>
    <style:style style:name="表格1.B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63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text-properties fo:color="#000000"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564cm"/>
      <style:text-properties fo:color="#000000" style:font-name-asian="標楷體"/>
    </style:style>
    <style:style style:name="P11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fo:color="#000000" style:font-name-asian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-asian="標楷體" style:text-scale="90%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-asian="標楷體" style:text-scale="90%"/>
    </style:style>
    <style:style style:name="P17" style:family="paragraph" style:parent-style-name="Standard">
      <style:paragraph-properties fo:line-height="0.564cm"/>
      <style:text-properties fo:color="#000000" style:font-name-asian="標楷體"/>
    </style:style>
    <style:style style:name="P18" style:family="paragraph" style:parent-style-name="Standard">
      <style:paragraph-properties fo:line-height="0.564cm" fo:text-align="justify" fo:text-align-last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end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color="#000000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line-height="0.564cm" fo:text-align="justify" style:justify-single-word="false"/>
    </style:style>
    <style:style style:name="P33" style:family="paragraph" style:parent-style-name="Standard">
      <style:paragraph-properties fo:line-height="0.564cm" fo:text-align="justify" style:justify-single-word="false" style:snap-to-layout-grid="false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/>
    </style:style>
    <style:style style:name="P35" style:family="paragraph" style:parent-style-name="Standard">
      <style:paragraph-properties fo:line-height="0.564cm"/>
      <style:text-properties fo:color="#ff0000" style:font-name-asian="標楷體"/>
    </style:style>
    <style:style style:name="P36" style:family="paragraph" style:parent-style-name="Standard">
      <style:paragraph-properties fo:line-height="0.564cm" fo:text-align="justify" fo:text-align-last="justify" style:justify-single-word="false"/>
      <style:text-properties fo:color="#ff0000" style:font-name-asian="標楷體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 style:master-page-name="Standard">
      <style:paragraph-properties fo:margin-left="0.954cm" fo:margin-right="0cm" fo:text-align="justify" style:justify-single-word="false" fo:text-indent="-0.954cm" style:auto-text-indent="false" style:page-number="auto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40" style:family="paragraph" style:parent-style-name="Standard">
      <style:paragraph-properties fo:margin-left="1.27cm" fo:margin-right="0cm" fo:line-height="0.635cm" fo:text-indent="-1.27cm" style:auto-text-indent="false"/>
    </style:style>
    <style:style style:name="P41" style:family="paragraph" style:parent-style-name="Standard">
      <style:paragraph-properties fo:margin-left="1.482cm" fo:margin-right="0cm" fo:line-height="0.635cm" fo:text-indent="-0.423cm" style:auto-text-indent="false"/>
    </style:style>
    <style:style style:name="P42" style:family="paragraph" style:parent-style-name="Standard">
      <style:paragraph-properties fo:margin-left="1.482cm" fo:margin-right="0cm" fo:line-height="0.635cm" fo:text-indent="-0.423cm" style:auto-text-indent="false"/>
      <style:text-properties fo:color="#ff0000" style:font-name-asian="標楷體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Footer">
      <style:paragraph-properties fo:margin-top="0.148cm" fo:margin-bottom="0cm" loext:contextual-spacing="false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text-scale="80%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fo:letter-spacing="-0.035cm"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申請農業用地作農業設施容許使用案件審查簽辦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 table:number-columns-repeated="2"/>
        <table:table-column table:style-name="表格1.B"/>
        <table:table-column table:style-name="表格1.C"/>
        <table:table-column table:style-name="表格1.L"/>
        <table:table-column table:style-name="表格1.H"/>
        <table:table-column table:style-name="表格1.C"/>
        <table:table-column table:style-name="表格1.B" table:number-columns-repeated="2"/>
        <table:table-column table:style-name="表格1.Q"/>
        <table:table-column table:style-name="表格1.B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申請</text:span><text:span text:style-name="T3">許可</text:span></text:p>
            <text:p text:style-name="P1"><text:span text:style-name="T3">使用</text:span><text:span text:style-name="T3">細</text:span><text:span text:style-name="T3">目</text:span>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收件日期</text:p>
            <text:p text:style-name="P2">及收文文號</text:p>
          </table:table-cell>
          <table:covered-table-cell/>
          <table:table-cell table:style-name="表格1.T1" table:number-columns-spanned="3" office:value-type="string">
            <text:p text:style-name="P24"><text:span text:style-name="T11"><text:s/></text:span><text:span text:style-name="T1">年</text:span><text:span text:style-name="T11"> </text:span><text:span text:style-name="T1">　月　　日</text:span></text:p>
            <text:p text:style-name="P5">號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6">土地</text:p>
            <text:p text:style-name="P6">座落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E2" table:number-rows-spanned="2" table:number-columns-spanned="2" office:value-type="string">
            <text:p text:style-name="P8">市</text:p>
            <text:p text:style-name="P15">縣(市)</text:p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E2" table:number-rows-spanned="2" office:value-type="string">
            <text:p text:style-name="P6">鄉鎮</text:p>
            <text:p text:style-name="P6">市區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E2" table:number-rows-spanned="2" table:number-columns-spanned="2" office:value-type="string">
            <text:p text:style-name="P6">地段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E2" table:number-rows-spanned="2" table:number-columns-spanned="2" office:value-type="string">
            <text:p text:style-name="P6">地號</text:p>
          </table:table-cell>
          <table:covered-table-cell/>
          <table:table-cell table:style-name="表格1.A1" table:number-rows-spanned="2" table:number-columns-spanned="2" office:value-type="string">
            <text:p text:style-name="P3">使用分區及用地編定類別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>申請使用面積</text:p>
          </table:table-cell>
          <table:table-cell table:style-name="表格1.V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office:value-type="string">
            <text:p text:style-name="P26">平方公尺</text:p>
          </table:table-cell>
        </table:table-row>
        <table:table-row table:style-name="表格1.4">
          <table:table-cell table:style-name="表格1.A1" table:number-columns-spanned="15" office:value-type="string">
            <text:p text:style-name="P25"><text:span text:style-name="T1">審</text:span><text:span text:style-name="T11"> <text:s/></text:span><text:span text:style-name="T1">查</text:span><text:span text:style-name="T11"> <text:s/></text:span><text:span text:style-name="T1">( <text:s/>查</text:span><text:span text:style-name="T11"> <text:s text:c="2"/></text:span><text:span text:style-name="T1">證</text:span><text:span text:style-name="T11"> <text:s/></text:span><text:span text:style-name="T1">) <text:s/>項</text:span><text:span text:style-name="T11"> <text:s/></text:span><text:span text:style-name="T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審查意見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2">審查人簽章</text:p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13">農</text:p>
            <text:p text:style-name="P13">業</text:p>
          </table:table-cell>
          <table:table-cell table:style-name="表格1.A1" table:number-columns-spanned="2" office:value-type="string">
            <text:p text:style-name="P12">1</text:p>
          </table:table-cell>
          <table:covered-table-cell/>
          <table:table-cell table:style-name="表格1.A1" table:number-columns-spanned="12" office:value-type="string">
            <text:p text:style-name="P10">應檢附之文件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2">2</text:p>
          </table:table-cell>
          <table:covered-table-cell/>
          <table:table-cell table:style-name="表格1.A1" table:number-columns-spanned="12" office:value-type="string">
            <text:p text:style-name="P10">申請人為土地合法使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2">3</text:p>
          </table:table-cell>
          <table:covered-table-cell/>
          <table:table-cell table:style-name="表格1.A1" table:number-columns-spanned="12" office:value-type="string">
            <text:p text:style-name="P22">所提設施及經營計畫確實為農業使用及其經營生產所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2">4</text:p>
          </table:table-cell>
          <table:covered-table-cell/>
          <table:table-cell table:style-name="表格1.A1" table:number-columns-spanned="12" office:value-type="string">
            <text:p text:style-name="P32"><text:span text:style-name="T3">申請農業設施無本辦法第</text:span><text:span text:style-name="T13">六</text:span><text:span text:style-name="T3">條</text:span><text:span text:style-name="T3">各款</text:span><text:span text:style-name="T3">規定不予同意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table:number-rows-spanned="5" office:value-type="string">
            <text:p text:style-name="P13">水</text:p>
            <text:p text:style-name="P13">利</text:p>
          </table:table-cell>
          <table:table-cell table:style-name="表格1.A1" table:number-columns-spanned="2" office:value-type="string">
            <text:p text:style-name="P12">5</text:p>
          </table:table-cell>
          <table:covered-table-cell/>
          <table:table-cell table:style-name="表格1.A1" table:number-columns-spanned="12" office:value-type="string">
            <text:p text:style-name="P32"><text:span text:style-name="T13">屬</text:span><text:span text:style-name="T3">自來水</text:span><text:span text:style-name="T3">水質水量保護區</text:span><text:span text:style-name="T13">且無</text:span><text:span text:style-name="T3">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2">6</text:p>
          </table:table-cell>
          <table:covered-table-cell/>
          <table:table-cell table:style-name="表格1.A1" table:number-columns-spanned="12" office:value-type="string">
            <text:p text:style-name="P10">不影響鄰近農地灌溉排水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2">7</text:p>
          </table:table-cell>
          <table:covered-table-cell/>
          <table:table-cell table:style-name="表格1.A1" table:number-columns-spanned="12" office:value-type="string">
            <text:p text:style-name="P32"><text:span text:style-name="T3">不在河川、海堤區域及水道治理計畫線範圍內管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2">8</text:p>
          </table:table-cell>
          <table:covered-table-cell/>
          <table:table-cell table:style-name="表格1.A1" table:number-columns-spanned="12" office:value-type="string">
            <text:p text:style-name="P32"><text:span text:style-name="T3">申請水產養殖設施之養殖池或水禽飼養用水池，依水利法規定應檢附水權登記者，</text:span><text:span text:style-name="T13">經</text:span><text:span text:style-name="T3">檢附水權登記或合法用水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2">9</text:p>
          </table:table-cell>
          <table:covered-table-cell/>
          <table:table-cell table:style-name="表格1.A1" table:number-columns-spanned="12" office:value-type="string">
            <text:p text:style-name="P33"><text:span text:style-name="T3">申請設施位於嚴重地層下陷地區且有抽水汲水行為，依水利法規定應檢附水權登記者，</text:span><text:span text:style-name="T13">經</text:span><text:span text:style-name="T3">檢附水權登記或合法用水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table:number-rows-spanned="4" office:value-type="string">
            <text:p text:style-name="P13">環</text:p>
            <text:p text:style-name="P13">保</text:p>
          </table:table-cell>
          <table:table-cell table:style-name="表格1.A1" table:number-columns-spanned="2" office:value-type="string">
            <text:p text:style-name="P12">10</text:p>
          </table:table-cell>
          <table:covered-table-cell/>
          <table:table-cell table:style-name="表格1.A1" table:number-columns-spanned="12" office:value-type="string">
            <text:p text:style-name="P22">申請設施如有環境污染源，其事業廢棄物之處理及再利用計畫可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31"><text:span text:style-name="T3">1</text:span><text:span text:style-name="T3">1</text:span></text:p>
          </table:table-cell>
          <table:covered-table-cell/>
          <table:table-cell table:style-name="表格1.A1" table:number-columns-spanned="12" office:value-type="string">
            <text:p text:style-name="P22">不需辦理環境影響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1"><text:span text:style-name="T3">1</text:span><text:span text:style-name="T3">2</text:span></text:p>
          </table:table-cell>
          <table:covered-table-cell/>
          <table:table-cell table:style-name="表格1.A1" table:number-columns-spanned="12" office:value-type="string">
            <text:p text:style-name="P32"><text:span text:style-name="T3">非屬</text:span><text:span text:style-name="T3">公告之土壤、地下水污染控制場址、整治場址及土壤、地下水污染管制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1"><text:span text:style-name="T3">1</text:span><text:span text:style-name="T3">3</text:span></text:p>
          </table:table-cell>
          <table:covered-table-cell/>
          <table:table-cell table:style-name="表格1.A1" table:number-columns-spanned="12" office:value-type="string">
            <text:p text:style-name="P32"><text:span text:style-name="T13">屬</text:span><text:span text:style-name="T3">飲用水水源水質保護區及飲用水取水口一定距離</text:span><text:span text:style-name="T13">且無</text:span><text:span text:style-name="T3">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2">地</text:p>
            <text:p text:style-name="P12">政</text:p>
          </table:table-cell>
          <table:table-cell table:style-name="表格1.A1" table:number-rows-spanned="2" table:number-columns-spanned="2" office:value-type="string">
            <text:p text:style-name="P11"/>
            <text:p text:style-name="P31"><text:span text:style-name="T3">1</text:span><text:span text:style-name="T3">4</text:span></text:p>
            <text:p text:style-name="P10"/>
          </table:table-cell>
          <table:covered-table-cell/>
          <table:table-cell table:style-name="表格1.A1" table:number-columns-spanned="12" office:value-type="string">
            <text:p text:style-name="P32"><text:span text:style-name="T3">申請用地符合非都市土地使用分區及用地編定類別</text:span><text:span text:style-name="T3">之</text:span><text:span text:style-name="T3">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1" office:value-type="string">
            <text:p text:style-name="P12">都</text:p>
            <text:p text:style-name="P12">計</text:p>
          </table:table-cell>
          <table:covered-table-cell/>
          <table:covered-table-cell/>
          <table:table-cell table:style-name="表格1.A1" table:number-columns-spanned="12" office:value-type="string">
            <text:p text:style-name="P30"><text:span text:style-name="T13">申請用地符合都市計畫土地使用管制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1" table:number-rows-spanned="2" office:value-type="string">
            <text:p text:style-name="P13">工</text:p>
            <text:p text:style-name="P13">務</text:p>
          </table:table-cell>
          <table:table-cell table:style-name="表格1.A1" table:number-columns-spanned="2" office:value-type="string">
            <text:p text:style-name="P31"><text:span text:style-name="T3">1</text:span><text:span text:style-name="T3">5</text:span></text:p>
          </table:table-cell>
          <table:covered-table-cell/>
          <table:table-cell table:style-name="表格1.A1" table:number-columns-spanned="12" office:value-type="string">
            <text:p text:style-name="P32"><text:span text:style-name="T3">申請用地得作為建築使用之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21">
          <table:covered-table-cell/>
          <table:table-cell table:style-name="表格1.A1" table:number-columns-spanned="2" office:value-type="string">
            <text:p text:style-name="P31"><text:span text:style-name="T3">1</text:span><text:span text:style-name="T3">6</text:span></text:p>
          </table:table-cell>
          <table:covered-table-cell/>
          <table:table-cell table:style-name="表格1.A1" table:number-columns-spanned="12" office:value-type="string">
            <text:p text:style-name="P10">申請用地不妨礙現有道路之通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22">
          <table:table-cell table:style-name="表格1.A1" office:value-type="string">
            <text:p text:style-name="P36">水</text:p>
            <text:p text:style-name="P36">保</text:p>
          </table:table-cell>
          <table:table-cell table:style-name="表格1.A1" table:number-columns-spanned="2" office:value-type="string">
            <text:p text:style-name="P31"><text:span text:style-name="T13">1</text:span><text:span text:style-name="T13">7</text:span></text:p>
          </table:table-cell>
          <table:covered-table-cell/>
          <table:table-cell table:style-name="表格1.A1" table:number-columns-spanned="12" office:value-type="string">
            <text:p text:style-name="P35">非屬特定水土保持區管制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30"><text:span text:style-name="T7">□</text:span><text:span text:style-name="T3">符合</text:span></text:p>
            <text:p text:style-name="P30"><text:span text:style-name="T8">□</text:span><text:span text:style-name="T3">不符合</text:span><text:span text:style-name="T5">，</text:span><text:span text:style-name="T3">理由:</text:span></text:p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22">
          <table:table-cell table:style-name="表格1.A1" office:value-type="string">
            <text:p text:style-name="P13">其</text:p>
            <text:p text:style-name="P13">他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24">
          <table:table-cell table:style-name="表格1.A1" table:number-rows-spanned="2" office:value-type="string">
            <text:p text:style-name="P1"><text:span text:style-name="T3">綜合</text:span><text:span text:style-name="T3">審查意見</text:span></text:p>
          </table:table-cell>
          <table:table-cell table:style-name="表格1.B24" table:number-columns-spanned="21" office:value-type="string">
            <text:p text:style-name="P29"><text:span text:style-name="T1">1、（</text:span><text:span text:style-name="T11"> <text:s/></text:span><text:span text:style-name="T1">）審查事項符合，准其所請。</text:span></text:p>
            <text:p text:style-name="P37"><text:span text:style-name="T3">2、（</text:span><text:span text:style-name="T8"> <text:s/></text:span><text:span text:style-name="T3">）審查</text:span><text:span text:style-name="T3">有應補正事項，</text:span><text:span text:style-name="T3">退還申請人補正。</text:span></text:p>
            <text:p text:style-name="P37"><text:span text:style-name="T8"><text:s text:c="8"/></text:span><text:span text:style-name="T3">補正事項</text:span><text:span text:style-name="T3">：</text:span></text:p>
            <text:p text:style-name="P37"><text:span text:style-name="T3">3</text:span><text:span text:style-name="T3">、（</text:span><text:span text:style-name="T8"> <text:s/></text:span><text:span text:style-name="T3">）審查事項不符合，</text:span><text:span text:style-name="T3">應予駁回</text:span><text:span text:style-name="T3">。</text:span></text:p>
            <text:p text:style-name="P37"><text:span text:style-name="T8"><text:s text:c="8"/></text:span><text:span text:style-name="T3">理由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4" office:value-type="string">
            <text:p text:style-name="P14">承辦人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科</text:span><text:span text:style-name="T3">長</text:span></text:p>
          </table:table-cell>
          <table:covered-table-cell/>
          <table:table-cell table:style-name="表格1.C1" table:number-columns-spanned="5" office:value-type="string">
            <text:p text:style-name="P4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局(</text:span><text:span text:style-name="T3">處</text:span><text:span text:style-name="T3">)長</text:span></text:p>
          </table:table-cell>
          <table:table-cell table:style-name="表格1.B2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0"><text:span text:style-name="T3">註一：使用土地如屬森林區應加會林務機關；風景區或風景特定區經營管理範圍內</text:span><text:span text:style-name="T3">，</text:span><text:span text:style-name="T3">應加會觀光旅遊機關（單位）；原住民保留地範圍內</text:span><text:span text:style-name="T3">，</text:span><text:span text:style-name="T3">應加會原住民保留地管理機關；位於農田水利會灌溉區域，應加會當地農田水利會</text:span><text:span text:style-name="T3">；申請土地如屬國家公園範圍者，應請國家公園管理機關表示意見。</text:span></text:p>
      <text:p text:style-name="P38"><text:span text:style-name="T3">註</text:span><text:span text:style-name="T3">二</text:span><text:span text:style-name="T3">：</text:span><text:span text:style-name="T8">“</text:span><text:span text:style-name="T3">審查</text:span><text:span text:style-name="T3">意見</text:span><text:span text:style-name="T8">”</text:span><text:span text:style-name="T3">欄中，</text:span><text:span text:style-name="T13">務</text:span><text:span text:style-name="T13">請</text:span><text:span text:style-name="T13">勾選</text:span><text:span text:style-name="T13">「符合」</text:span><text:span text:style-name="T13">或</text:span><text:span text:style-name="T13">「不符</text:span><text:span text:style-name="T13">合</text:span><text:span text:style-name="T13">」</text:span><text:span text:style-name="T13">，倘為「不符合」請敘明理由</text:span><text:span text:style-name="T2">。</text:span></text:p>
      <text:p text:style-name="P40"><text:span text:style-name="T3">註</text:span><text:span text:style-name="T7">三：本審查簽辦單之審查(查證)項目，得依下列說明簡化部分會審作業：</text:span></text:p>
      <text:p text:style-name="P41"><text:span text:style-name="T3">1.「</text:span><text:span text:style-name="T3">屬</text:span><text:span text:style-name="T3">自來水</text:span><text:span text:style-name="T3">水質水量保護區</text:span><text:span text:style-name="T3">且無</text:span><text:span text:style-name="T3">不得新設事項</text:span><text:span text:style-name="T3">」：全鄉(鎮、市、區)範圍非屬自來水水質水量保護區者，免予會審。</text:span></text:p>
      <text:p text:style-name="P41"><text:span text:style-name="T3">2.「申請水產養殖設施之養殖池或水禽飼養用水池，依水利法規定應檢附水權登記者，</text:span><text:span text:style-name="T13">經</text:span><text:span text:style-name="T3">檢附水權登記或合法用水證明文件」：申請水產養殖設施之養殖池或水禽飼養用水池者，始需審查水權登記等合法用水證明文件是否檢附，申請其餘設施項目者，免予會審。</text:span></text:p>
      <text:p text:style-name="P41"><text:span text:style-name="T3">3.「申請設施位於嚴重地層下陷地區且有抽水汲水行為，依水利法規定應檢附水權登記者，</text:span><text:span text:style-name="T13">經</text:span><text:span text:style-name="T3">檢附水權登記或合法用水證明文件」：位屬嚴重地層下陷地區之鄉(鎮、市、區)者，申請之設施項目有涉及抽水汲水行為項目，始需會審本項；倘非屬嚴重地層下陷地區者，免予會審。</text:span></text:p>
      <text:p text:style-name="P41"><text:span text:style-name="T3">4.「</text:span><text:span text:style-name="T3">申請設施如有環境污染源，其事業廢棄物之處理及再利用計畫可行</text:span><text:span text:style-name="T3">」：倘申請案件確無事業廢棄物產生，免予會審(例如:菇類培植廢棄包處理場等，始需會審)。</text:span></text:p>
      <text:p text:style-name="P41"><text:span text:style-name="T3">5.「</text:span><text:span text:style-name="T3">屬飲用水水源水質保護區及飲用水取水口一定距離</text:span><text:span text:style-name="T3">且無</text:span><text:span text:style-name="T3">不得新設事項</text:span><text:span text:style-name="T3">」：全鄉(鎮、市、區)範圍非屬</text:span><text:span text:style-name="T3">飲用水水源水質保護區及飲用水取水口一定距離</text:span><text:span text:style-name="T3">者，免予會審。</text:span></text:p>
      <text:p text:style-name="P41"><text:span text:style-name="T3">6.</text:span><text:span text:style-name="T13">第14項就申請用地為非都市土地或都市土地之情形，擇一會審。</text:span></text:p>
      <text:p text:style-name="P41"><text:span text:style-name="T3">7.「</text:span><text:span text:style-name="T3">申請用地得作為建築使用之土地</text:span><text:span text:style-name="T3">」：由工務單位協助審查申請農業設施坐落之農業用地，有無建築</text:span><text:span text:style-name="T13">相關</text:span><text:span text:style-name="T3">法</text:span><text:span text:style-name="T13">令</text:span><text:span text:style-name="T3">規定不得作為建築使用之情形；倘申請之農業設施未涉及建築行為者(例如:申請農路、曬場等)，免予會審。</text:span></text:p>
      <text:p text:style-name="P41"><text:span text:style-name="T13">8.「非屬特水土保持區管制事項者」：全鄉(鎮、市、區)範圍非屬特定水土保持區者，免予會審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48cm" fo:margin-bottom="0cm" loext:contextual-spacing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536cm" fo:margin-left="1.6cm" fo:margin-right="1.6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5cm" fo:margin-top="0.1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492cm" svg:y="-0.226cm" draw:z-index="1"><draw:text-box fo:min-height="0.058cm" fo:min-width="0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用地作農業設施容許使用案件審查簽辦單</dc:title>
    <meta:initial-creator>LU6980</meta:initial-creator>
    <meta:creation-date>2013-10-18T15:48:00</meta:creation-date>
    <dc:creator>user</dc:creator>
    <dc:date>2013-10-18T15:48:00</dc:date>
    <meta:print-date>2013-10-18T15:48:00</meta:print-date>
    <meta:editing-cycles>2</meta:editing-cycles>
    <meta:document-statistic meta:table-count="1" meta:image-count="0" meta:object-count="0" meta:page-count="2" meta:paragraph-count="130" meta:word-count="1639" meta:character-count="1698" meta:non-whitespace-character-count="1656"/>
    <meta:generator>LibreOffice/5.1.2.2$Windows_x86 LibreOffice_project/d3bf12ecb743fc0d20e0be0c58ca359301eb705f</meta:generator>
  </office:meta>
</office:document-meta>
</file>