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6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6.443cm" fo:margin-right="0cm" fo:line-height="0.882cm" fo:text-indent="-1.046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格式9</text:span></text:p>
      <text:p text:style-name="P2">現　耕　繼　承　人　切　結　書</text:p>
      <text:p text:style-name="P1"><text:span text:style-name="T3">申請人　　　　　民國　　　年　　月　　日出生，確係原承租人　　　　　之現耕繼承人，茲為申請繼承耕作其生前承租　　　　所有坐落高雄市 <text:s text:c="5"/>區之下列標示耕地，因其他非現耕繼承人未出具同意書，爰依照「高雄市耕地租約登記自治條例」第6條第5款第1目</text:span>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>土</text:p>
            <text:p text:style-name="P5">地</text:p>
            <text:p text:style-name="P5">坐</text:p>
            <text:p text:style-name="P5">落</text:p>
          </table:table-cell>
          <table:table-cell table:style-name="表格1.B2" office:value-type="string">
            <text:p text:style-name="P6">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小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地號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6">地目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9">面積</text:p>
            <text:p text:style-name="P9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9">承租面積</text:p>
            <text:p text:style-name="P9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8" table:number-columns-spanned="2" office:value-type="string">
            <text:p text:style-name="P6">備註</text:p>
          </table:table-cell>
          <table:covered-table-cell/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P8" office:value-type="string">
            <text:p text:style-name="P7"/>
          </table:table-cell>
        </table:table-row>
      </table:table>
      <text:p text:style-name="P10">此致</text:p>
      <text:p text:style-name="P8">高雄市 <text:s text:c="6"/>區公所</text:p>
      <text:p text:style-name="P11">具　　　結　　　人：　　　　　　　　　簽章</text:p>
      <text:p text:style-name="P11">國民身分證統一編號：</text:p>
      <text:p text:style-name="P11">地　　　　　　　址：</text:p>
      <text:p text:style-name="P4"/>
      <text:p text:style-name="P6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</dc:title>
    <meta:initial-creator>高雄市地政處</meta:initial-creator>
    <meta:creation-date>2013-12-18T15:27:00</meta:creation-date>
    <dc:creator>Jesuzgvm</dc:creator>
    <dc:date>2013-12-18T15:27:00</dc:date>
    <meta:print-date>2011-01-13T17:11:00</meta:print-date>
    <meta:editing-cycles>2</meta:editing-cycles>
    <meta:document-statistic meta:table-count="1" meta:image-count="0" meta:object-count="0" meta:page-count="1" meta:paragraph-count="23" meta:word-count="237" meta:character-count="314" meta:non-whitespace-character-count="237"/>
    <meta:generator>LibreOffice/5.1.2.2$Windows_x86 LibreOffice_project/d3bf12ecb743fc0d20e0be0c58ca359301eb705f</meta:generator>
  </office:meta>
</office:document-meta>
</file>