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11cm" fo:text-indent="-1.998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格式10</text:span></text:p>
      <text:p text:style-name="P1">非　現　耕　繼　承　人　同　意　書</text:p>
      <text:p text:style-name="P2"><text:span text:style-name="T4">立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10">此致</text:p>
      <text:p text:style-name="P6">高雄市 <text:s text:c="7"/>區公所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8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7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1-01-24T10:03:00</meta:creation-date>
    <dc:creator>USER</dc:creator>
    <dc:date>2011-01-24T10:03:00</dc:date>
    <meta:editing-cycles>2</meta:editing-cycles>
    <meta:editing-duration>PT1M</meta:editing-duration>
    <meta:document-statistic meta:table-count="1" meta:image-count="0" meta:object-count="0" meta:page-count="1" meta:paragraph-count="26" meta:word-count="201" meta:character-count="298" meta:non-whitespace-character-count="202"/>
    <meta:generator>LibreOffice/5.1.2.2$Windows_x86 LibreOffice_project/d3bf12ecb743fc0d20e0be0c58ca359301eb705f</meta:generator>
  </office:meta>
</office:document-meta>
</file>