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格式4</text:span></text:p>
      <text:p text:style-name="P1">承　租　人　自　任　耕　作　切　結　書</text:p>
      <text:p text:style-name="P7"><text:span text:style-name="T3">申請人　　　　　民國　　　年　　月　　日出生，確係自任耕作坐落　　　高雄市 <text:s text:c="7"/>區 之下列標示耕地，爰依照「高雄市耕地租約登記自治條例」第4條第3款規定申辦耕地租約訂立</text:span>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5">高雄市 <text:s text:c="6"/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3-12-18T15:30:00</meta:creation-date>
    <dc:creator>Jesuzgvm</dc:creator>
    <dc:date>2013-12-18T15:30:00</dc:date>
    <meta:print-date>2011-01-13T16:25:00</meta:print-date>
    <meta:editing-cycles>2</meta:editing-cycles>
    <meta:document-statistic meta:table-count="1" meta:image-count="0" meta:object-count="0" meta:page-count="1" meta:paragraph-count="23" meta:word-count="184" meta:character-count="261" meta:non-whitespace-character-count="184"/>
    <meta:generator>LibreOffice/5.1.2.2$Windows_x86 LibreOffice_project/d3bf12ecb743fc0d20e0be0c58ca359301eb705f</meta:generator>
  </office:meta>
</office:document-meta>
</file>