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74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left="0.053cm 0.026cm 0.026cm" style:border-line-width-top="0.053cm 0.026cm 0.026cm" fo:padding="0.026cm" fo:border-left="3pt double #c0c0c0" fo:border-right="none" fo:border-top="3pt double #c0c0c0" fo:border-bottom="none" style:writing-mode="lr-tb"/>
    </style:style>
    <style:style style:name="表格1.A4" style:family="table-cell">
      <style:table-cell-properties style:vertical-align="middle" style:border-line-width-left="0.053cm 0.026cm 0.026cm" fo:padding="0.026cm" fo:border-left="3pt double #c0c0c0" fo:border-right="none" fo:border-top="none" fo:border-bottom="none" style:writing-mode="lr-tb"/>
    </style:style>
    <style:style style:name="表格1.8" style:family="table-row">
      <style:table-row-properties style:min-row-height="3.81cm" fo:keep-together="always"/>
    </style:style>
    <style:style style:name="表格1.A8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none" style:writing-mode="lr-tb"/>
    </style:style>
    <style:style style:name="表格1.D8" style:family="table-cell">
      <style:table-cell-properties style:vertical-align="middle" style:border-line-width-left="0.053cm 0.026cm 0.026cm" style:border-line-width-right="0.053cm 0.026cm 0.026cm" style:border-line-width-top="0.053cm 0.026cm 0.026cm" fo:padding="0.026cm" fo:border-left="3pt double #c0c0c0" fo:border-right="3pt double #c0c0c0" fo:border-top="3pt double #c0c0c0" fo:border-bottom="none" style:writing-mode="lr-tb"/>
    </style:style>
    <style:style style:name="表格1.A10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表格1.18" style:family="table-row">
      <style:table-row-properties style:min-row-height="7.04cm" fo:keep-together="always"/>
    </style:style>
    <style:style style:name="表格1.19" style:family="table-row">
      <style:table-row-properties style:min-row-height="0.093cm" fo:keep-together="always"/>
    </style:style>
    <style:style style:name="表格1.D19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" style:family="paragraph" style:parent-style-name="Standard">
      <style:text-properties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 style:list-style-name="" style:master-page-name="Standard">
      <style:paragraph-properties fo:margin-top="0cm" fo:margin-bottom="0cm" loext:contextual-spacing="false" style:line-height-at-least="0.423cm" fo:text-align="center" style:justify-single-word="false" fo:orphans="2" fo:widows="2" style:page-number="auto"/>
    </style:style>
    <style:style style:name="P14" style:family="paragraph" style:parent-style-name="Standard">
      <style:paragraph-properties fo:margin-top="0.176cm" fo:margin-bottom="0.176cm" loext:contextual-spacing="false" style:line-height-at-least="0.423cm"/>
    </style:style>
    <style:style style:name="P15" style:family="paragraph" style:parent-style-name="Standard" style:list-style-name="WW8Num3">
      <style:paragraph-properties fo:margin-top="0.176cm" fo:margin-bottom="0.176cm" loext:contextual-spacing="false" style:line-height-at-least="0.423cm"/>
      <style:text-properties style:font-name="標楷體" fo:font-weight="bold" style:letter-kerning="true" style:font-name-asian="標楷體" style:font-weight-asian="bold" style:font-name-complex="新細明體"/>
    </style:style>
    <style:style style:name="P16" style:family="paragraph" style:parent-style-name="Standard">
      <style:paragraph-properties fo:margin-top="0.176cm" fo:margin-bottom="0.176cm" loext:contextual-spacing="false" style:line-height-at-least="0.423cm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1.058cm" fo:margin-right="0.56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margin-top="0.176cm" fo:margin-bottom="0.176cm" loext:contextual-spacing="false" style:line-height-at-least="0.423cm" fo:text-indent="-0.847cm" style:auto-text-indent="false"/>
    </style:style>
    <style:style style:name="P19" style:family="paragraph" style:parent-style-name="Standard">
      <style:paragraph-properties fo:margin-left="0.847cm" fo:margin-right="0cm" fo:margin-top="0.176cm" fo:margin-bottom="0.176cm" loext:contextual-spacing="false" style:line-height-at-least="0.423cm" fo:text-indent="-0.847cm" style:auto-text-indent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21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margin-left="0.423cm" fo:margin-right="0cm" fo:orphans="2" fo:widows="2" fo:text-indent="-0.42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orphans="2" fo:widows="2" fo:text-indent="0cm" style:auto-text-indent="false"/>
    </style:style>
    <style:style style:name="P25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3">高雄市</text:span><text:span text:style-name="T3">內門</text:span><text:span text:style-name="T3">區公所10</text:span><text:span text:style-name="T3">2</text:span><text:span text:style-name="T3">年度提</text:span><text:span text:style-name="T3">升</text:span><text:span text:style-name="T3">服務品質</text:span><text:span text:style-name="T3">執行</text:span><text:span text:style-name="T3">計畫</text:span></text:h>
      <text:list xml:id="list1825980779609771242" text:style-name="WW8Num3">
        <text:list-item>
          <text:p text:style-name="P15">依據</text:p>
        </text:list-item>
      </text:list>
      <text:p text:style-name="P17">行政院96年7月23日院授研展字第09600152471號函頒「政府服務創新精進方案」暨高雄市政府102年3月1日高市府研發字第10230182000號函辦理。</text:p>
      <text:p text:style-name="P14"><text:span text:style-name="T5">貳、目標：</text:span></text:p>
      <text:p text:style-name="P18"><text:span text:style-name="T12">　　提昇政府行政效能，增進政府整體服務品質，提供符合民眾需求的創新服務。落實良善治理、維護社會公義。</text:span></text:p>
      <text:p text:style-name="P16">一、持續推動民眾滿意服務，塑造專業、便民、高效率的公共服務形象與聲譽。</text:p>
      <text:p text:style-name="P16">二、促使政府資訊透明化，提供友善網路服務，確保民眾知的權利與資訊使用權。</text:p>
      <text:p text:style-name="P14"><text:span text:style-name="T12">三、</text:span><text:span text:style-name="T12">結合在地資源運用多元傳播工具，宣導政府施政措施，提升服務品質。</text:span></text:p>
      <text:p text:style-name="P14"><text:span text:style-name="T12">參、實施對象：本所</text:span><text:span text:style-name="T12">各課室</text:span></text:p>
      <text:p text:style-name="P14"><text:span text:style-name="T12">肆、</text:span>內容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實施要項</text:p>
          </table:table-cell>
          <table:table-cell table:style-name="表格1.A2" office:value-type="string">
            <text:p text:style-name="P6">執行重點</text:p>
          </table:table-cell>
          <table:table-cell table:style-name="表格1.A2" office:value-type="string">
            <text:p text:style-name="P9"><text:span text:style-name="T7">執行</text:span><text:span text:style-name="T7">作法</text:span></text:p>
          </table:table-cell>
          <table:table-cell table:style-name="表格1.D2" office:value-type="string">
            <text:p text:style-name="P6">備註</text:p>
          </table:table-cell>
        </table:table-row>
        <table:table-row table:style-name="表格1.3">
          <table:table-cell table:style-name="表格1.A3" table:number-rows-spanned="5" office:value-type="string">
            <text:p text:style-name="P12"><text:span text:style-name="T12">一、</text:span><text:span text:style-name="T12">提升服務品質</text:span></text:p>
            <text:p text:style-name="P4"><text:span text:style-name="T17"><text:s text:c="3"/></text:span><text:span text:style-name="T16">，深化服務績</text:span></text:p>
            <text:p text:style-name="P4"><text:span text:style-name="T17"><text:s text:c="3"/></text:span><text:span text:style-name="T16">效</text:span></text:p>
          </table:table-cell>
          <table:table-cell table:style-name="表格1.A2" office:value-type="string">
            <text:p text:style-name="P10"><text:span text:style-name="T12">(一)</text:span><text:span text:style-name="T12">訂定執行計畫，落實提升為民服務品質工作。</text:span></text:p>
          </table:table-cell>
          <table:table-cell table:style-name="表格1.A2" office:value-type="string">
            <text:p text:style-name="P10"><text:span text:style-name="T12">依市府函文</text:span><text:span text:style-name="T12">及依</text:span><text:span text:style-name="T12">據</text:span><text:span text:style-name="T12">本所</text:span><text:span text:style-name="T12">業務特性、民眾需求及當年度擬推動之重點工作，</text:span><text:span text:style-name="T12">擬</text:span><text:span text:style-name="T12">訂本所執行計畫，落實為民服務工作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2">(二)考量民眾洽公之便利性及實用性，合宜改造服務場所，合理充實更新服務設施。</text:span></text:p>
          </table:table-cell>
          <table:table-cell table:style-name="表格1.A2" office:value-type="string">
            <text:p text:style-name="P20"><text:span text:style-name="T12">1</text:span><text:span text:style-name="T12">.</text:span><text:span text:style-name="T11">營造友善節能洽公環境，規劃妥適便 捷服務動線。充實「核心設施」、「一般設施」(包含宣導資料、雙語標示、停車空間、等候區等），且有使用說明與管理，確保設施品質。</text:span></text:p>
            <text:p text:style-name="P20"><text:span text:style-name="T12">2</text:span><text:span text:style-name="T12">.</text:span><text:span text:style-name="T12">依據「行政院及所屬各機關(構)辦理無線上網服務永續發展作業原則」提供(iTaiwan免費上網)服務。</text:span></text:p>
            <text:p text:style-name="P20"><text:span text:style-name="T12">3.</text:span><text:span text:style-name="T11">每年辦理洽公環境設備檢查，適時更新改善。設置</text:span><text:span text:style-name="T9">各項行政設備及輔助文件（具）時</text:span><text:span text:style-name="T11">，以符服務需求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>(三)建立服務人員專業、親切、具責任感之優質形象，主動協助民眾申辦、導引服務，並提供業務諮詢。</text:p>
          </table:table-cell>
          <table:table-cell table:style-name="表格1.A2" office:value-type="string">
            <text:p text:style-name="P21">1.洽公場所主動招呼民眾提供諮詢服務(協助備齊所需證件、告知申辦流程)，並引導至正確櫃台完成申辦程序。</text:p>
            <text:p text:style-name="P21">2.鼓勵單位主管進行走動式管理，提供業務諮詢。</text:p>
            <text:p text:style-name="P21">3.提升臨櫃及電話服務品質，強化服務人員回應民眾詢問的「回應品質」及「正確率」(包含能精準地回答問題、主動提供正確的完整資訊)完成「一次告知」服務。</text:p>
            <text:p text:style-name="P21">4.提供業務「Q＆A」，辦理電話服務品質及禮貌測試。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>(四)善用各種會議、社</text:p>
            <text:p text:style-name="P5"><text:span text:style-name="T17"><text:s text:c="4"/></text:span><text:span text:style-name="T16">區集會、里鄰長會</text:span></text:p>
            <text:p text:style-name="P5"><text:span text:style-name="T17"><text:s text:c="4"/></text:span><text:span text:style-name="T16">議等公眾場合，針</text:span></text:p>
            <text:p text:style-name="P5"><text:span text:style-name="T17"><text:s text:c="4"/></text:span><text:span text:style-name="T16">對服務對象及業務</text:span></text:p>
            <text:p text:style-name="P5"><text:span text:style-name="T17"><text:s text:c="4"/></text:span><text:span text:style-name="T16">特性，宣導政府施</text:span></text:p>
            <text:p text:style-name="P5"><text:span text:style-name="T17"><text:s text:c="4"/></text:span><text:span text:style-name="T16">政措施及執行成</text:span></text:p>
            <text:p text:style-name="P5"><text:span text:style-name="T17"><text:s text:c="4"/></text:span><text:span text:style-name="T16">效。</text:span></text:p>
          </table:table-cell>
          <table:table-cell table:style-name="表格1.A2" office:value-type="string">
            <text:p text:style-name="P20"><text:span text:style-name="T12">1</text:span><text:span text:style-name="T12">.施政宣導：公開服務措施、計畫公告、實施內容、日期。善用機關網站(活動訊息、便民服務)宣導政府施政措施及執行成效。</text:span></text:p>
            <text:p text:style-name="P21">2.活動宣導：善用社區集會、活動、網際網路傳遞政府服務資訊。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>(五)社會團體辦理或主動參與各項公益事務，擴散政府服務訊息及功能。</text:p>
          </table:table-cell>
          <table:table-cell table:style-name="表格1.A2" office:value-type="string">
            <text:p text:style-name="P20"><text:span text:style-name="T14"><text:s text:c="2"/></text:span><text:span text:style-name="T11">善用社區、民間社團(NGOs)、人力及各項資源，補強政府行銷資源之不足，協助政府服務訊息擴散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8">
          <table:table-cell table:style-name="表格1.A8" table:number-rows-spanned="3" office:value-type="string">
            <text:p text:style-name="P9"><text:span text:style-name="T12">二</text:span><text:span text:style-name="T12">、</text:span><text:span text:style-name="T12">便捷服務程序，確保流程透明</text:span></text:p>
          </table:table-cell>
          <table:table-cell table:style-name="表格1.A8" office:value-type="string">
            <text:p text:style-name="Standard"><text:span text:style-name="T12">(一)</text:span><text:span text:style-name="T11">澈底診斷簡化作業流程、辦理時限、申請書表等，訂定明確作業程序及量化服務指標，建立標準作業規範</text:span><text:span text:style-name="T15">。</text:span></text:p>
          </table:table-cell>
          <table:table-cell table:style-name="表格1.A8" office:value-type="string">
            <text:p text:style-name="P23"><text:span text:style-name="T11">全面性檢查或檢討各項作業流程及申請表單，減少民眾申辦案件時應檢附的文件種類，包括申請書（表）、同意書、證件正本、影本、謄本等，逐步落實免書證無紙化目標。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1">(二)檢討申辦案件應附繳書證謄本之必要性，並予以減量。</text:span></text:p>
          </table:table-cell>
          <table:table-cell table:style-name="表格1.A2" office:value-type="string">
            <text:p text:style-name="P20"><text:span text:style-name="T14"><text:s text:c="2"/></text:span><text:span text:style-name="T11">利用跨機關電子閘門或資訊共享平台系統協助查詢及驗證資料，減少檢附之書表(證件、謄本)，及減少民眾於申辦過程補件次數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1">(三)公開各項服務標準作業程序資訊。在不違反資訊公開規定及隱私權保護的前提下，應建立申辦或申請案件公開查詢機制，提供民眾瞭解案件處理流程及最新進度。</text:span></text:p>
          </table:table-cell>
          <table:table-cell table:style-name="表格1.A2" office:value-type="string">
            <text:p text:style-name="P20"><text:span text:style-name="T12">1.</text:span><text:span text:style-name="T11">於服務場所及本所網站提供承辦單位（課、室）及電話，並主動告知申請人處理程序。</text:span></text:p>
            <text:p text:style-name="P20"><text:span text:style-name="T11">2.提供受理案件多元查詢管道(包含現場、電話等)，方便民眾查詢洽公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8" table:number-rows-spanned="4" office:value-type="string">
            <text:p text:style-name="P9"><text:span text:style-name="T12">三</text:span><text:span text:style-name="T12">、探查民意趨勢，建立顧客關係</text:span></text:p>
          </table:table-cell>
          <table:table-cell table:style-name="表格1.A2" office:value-type="string">
            <text:p text:style-name="P10"><text:span text:style-name="T11">(一)建立民眾抱怨處理機制，提供即時、有效之處理方式，減少處理時間成本，降低顧客抱怨頻率。</text:span></text:p>
          </table:table-cell>
          <table:table-cell table:style-name="表格1.A2" office:value-type="string">
            <text:p text:style-name="P2">透過本所網站首長信箱、民意信箱及電話，處理民眾申訴問題。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1">(二)廣開民眾建言管道，鼓勵民眾提供建言；重視民眾興革建議及陳情案件，確實依據有關規定，審慎、迅速、正確地處理問題。</text:span></text:p>
          </table:table-cell>
          <table:table-cell table:style-name="表格1.A2" office:value-type="string">
            <text:p text:style-name="P20"><text:span text:style-name="T12">1.</text:span><text:span text:style-name="T11">建置民眾建言多元管道（如首長信箱、民意信箱、人民陳情），以利區政推動。</text:span></text:p>
            <text:p text:style-name="P20"><text:span text:style-name="T11">2.訂定民眾建議意見(含新聞輿情)處理機制及標準作業程序，不定期檢討改善修正，逐年提升民眾滿意度成長率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2">(三)</text:span> <text:span text:style-name="T12">建立新聞媒體及報章輿論快速回應機制及標準作業程序，主動為政策辯護或更正不實內容，以導正社會視聽。</text:span></text:p>
          </table:table-cell>
          <table:table-cell table:style-name="表格1.A2" office:value-type="string">
            <text:p text:style-name="P20"><text:span text:style-name="T14"><text:s text:c="2"/></text:span><text:span text:style-name="T12">主動蒐集輿情報導，倘有報導施政消息與事實不符時，於第一時間查明原因並對外澄清，以導正社會視聽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2">(四)有系統地建立「常見問題集」（FAQ）管理機制，轉換民眾意見成為服務政策或措施；或透過民眾需求調查規劃服務政策或措施。</text:span></text:p>
          </table:table-cell>
          <table:table-cell table:style-name="表格1.A2" office:value-type="string">
            <text:p text:style-name="P25">自行管理「常見問題集」 （FAQ），將民眾意見及回應內容，置於機關網站。並透過其回饋意見轉化為政策改進依據或施政參考。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8" table:number-rows-spanned="2" office:value-type="string">
            <text:p text:style-name="P10"><text:span text:style-name="T12">四</text:span><text:span text:style-name="T12">、</text:span><text:span text:style-name="T12">豐富服務資訊，促進網路溝通</text:span></text:p>
          </table:table-cell>
          <table:table-cell table:style-name="表格1.A2" office:value-type="string">
            <text:p text:style-name="P10"><text:span text:style-name="T12">(一)主動規劃公開機關基本資料、核心政策、執行計畫、服務措施及預決算情形等重要資訊。提供之資訊內容需正確連結並即時更新。</text:span></text:p>
          </table:table-cell>
          <table:table-cell table:style-name="表格1.A2" office:value-type="string">
            <text:p text:style-name="P20"><text:span text:style-name="T12">1.</text:span><text:span text:style-name="T12">依據「政府資訊公開法」第7條規定，主動公開本所相關資訊。</text:span></text:p>
            <text:p text:style-name="P20"><text:span text:style-name="T12">2.</text:span><text:span text:style-name="T12">維護網站資訊內容正確性，資訊標題應與內容一致，並即時更新。</text:span></text:p>
            <text:p text:style-name="P20"><text:span text:style-name="T12">3.本所網站需符合「身心障礙者權益保障法」第52條之2要求，取得認證標章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<text:span text:style-name="T12">(二)</text:span> <text:span text:style-name="T12">機關網站或網頁設計應符合國際評比。網站（頁）資訊檢索應規劃提供多樣性檢索方式；並遵循相關規範標示電子資料，提供分類檢索服務。</text:span></text:p>
          </table:table-cell>
          <table:table-cell table:style-name="表格1.A2" office:value-type="string">
            <text:p text:style-name="P20"><text:span text:style-name="T12">1.機關網站依「政府版型與管理規範」規劃設置，逐步增加行動版、多元語言功能。</text:span></text:p>
            <text:p text:style-name="P20"><text:span text:style-name="T12">2.本所網站提供分類檢索服務及訊息訂閱服務 (RSS)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8" table:number-rows-spanned="2" office:value-type="string">
            <text:p text:style-name="P9"><text:span text:style-name="T12">五</text:span><text:span text:style-name="T12">、創新服務方式，整合服務資源</text:span></text:p>
          </table:table-cell>
          <table:table-cell table:style-name="表格1.A2" office:value-type="string">
            <text:p text:style-name="P10"><text:span text:style-name="T12">(一)強調主動檢討，發掘服務遞送過程及提供方式之問題，運用法令與流程檢討再造、民間資源引進、資訊科技應用等有效率的工具，規劃創新性、整合性的措施以解決服務問題。</text:span></text:p>
          </table:table-cell>
          <table:table-cell table:style-name="表格1.A2" office:value-type="string">
            <text:p text:style-name="P22"/>
            <text:p text:style-name="P27"><text:span text:style-name="T14"><text:s text:c="2"/></text:span><text:span text:style-name="T12">徵訓第一線服務人員（里鄰</text:span></text:p>
            <text:p text:style-name="P24"><text:span text:style-name="T12">長、里幹事、防災人員），運用資訊通訊設備或資訊平台主動為民眾辦理個案通報、轉介服務系統，成為社區(里鄰)行動化服務的在地窗口。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8">
          <table:covered-table-cell/>
          <table:table-cell table:style-name="表格1.A3" table:number-rows-spanned="2" office:value-type="string">
            <text:p text:style-name="P11"><text:span text:style-name="T12">(二)</text:span> <text:span text:style-name="T12">著眼於服務產出之目的與結果，力求有價值之創新服務型態與方式多元化，以較少的成本得到更好的服務品質，體現社會正義或公共價值。</text:span></text:p>
          </table:table-cell>
          <table:table-cell table:style-name="表格1.A3" table:number-rows-spanned="2" office:value-type="string">
            <text:p text:style-name="P26"><text:span text:style-name="T12">最後一鄰服務遞送:針對銀髮族、新住民、行動不便居民及弱勢族群；著力於防救災資、社會救助、醫療保健、居家照護、福利申請、就業資訊等透過基層服務人員完成最後一鄰服務遞送；讓為民服務零落差。</text:span></text:p>
          </table:table-cell>
          <table:table-cell table:style-name="表格1.D8" table:number-rows-spanned="2" office:value-type="string">
            <text:p text:style-name="P3"/>
          </table:table-cell>
        </table:table-row>
        <table:table-row table:style-name="表格1.19">
          <table:table-cell table:style-name="表格1.A10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4"><text:soft-page-break/><text:span text:style-name="T5">伍、</text:span><text:span text:style-name="T5">管制考核</text:span></text:p>
      <text:p text:style-name="P18"><text:span text:style-name="T12">一、</text:span><text:span text:style-name="T12">平時查核：結合業務報告（會議）確實檢討改進為民服務工作並不定期查核。</text:span></text:p>
      <text:p text:style-name="P18"><text:span text:style-name="T12">二、</text:span><text:span text:style-name="T12">年度查核：配合市府辦理年度服務品質獎評獎期程，自行規劃辦理。</text:span></text:p>
      <text:p text:style-name="P19"/>
      <text:p text:style-name="P14"><text:span text:style-name="T5">陸、本計</text:span><text:span text:style-name="T5">畫</text:span><text:span text:style-name="T5">陳請區長核定後實施，如有未盡事宜，得</text:span><text:span text:style-name="T5">依實際需要修正</text:span><text:span text:style-name="T5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100年度提升服務品質實施計畫</dc:title>
    <meta:initial-creator>admin</meta:initial-creator>
    <meta:creation-date>2013-04-10T16:32:00</meta:creation-date>
    <dc:creator>Your User Name</dc:creator>
    <dc:date>2013-04-10T16:32:00</dc:date>
    <meta:print-date>2013-04-10T16:07:00</meta:print-date>
    <meta:editing-cycles>2</meta:editing-cycles>
    <meta:document-statistic meta:table-count="1" meta:image-count="0" meta:object-count="0" meta:page-count="5" meta:paragraph-count="76" meta:word-count="2536" meta:character-count="2648" meta:non-whitespace-character-count="2601"/>
    <meta:generator>LibreOffice/5.1.2.2$Windows_x86 LibreOffice_project/d3bf12ecb743fc0d20e0be0c58ca359301eb705f</meta:generator>
  </office:meta>
</office:document-meta>
</file>