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master-page-name="Standard">
      <style:paragraph-properties fo:margin-left="0.635cm" fo:margin-right="-0.088cm" fo:margin-top="1.27cm" fo:margin-bottom="0.635cm" loext:contextual-spacing="false" fo:line-height="0.847cm" fo:text-align="center" style:justify-single-word="false" fo:text-indent="-0.635cm" style:auto-text-indent="false" style:page-number="auto"/>
    </style:style>
    <style:style style:name="P5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</style:style>
    <style:style style:name="P7" style:family="paragraph" style:parent-style-name="Standard">
      <style:paragraph-properties fo:margin-left="1.104cm" fo:margin-right="0cm" fo:margin-top="0cm" fo:margin-bottom="0.494cm" loext:contextual-spacing="false" fo:line-height="0.988cm" fo:text-align="justify" style:justify-single-word="false" fo:text-indent="0.282cm" style:auto-text-indent="false"/>
    </style:style>
    <style:style style:name="P8" style:family="paragraph" style:parent-style-name="Standard">
      <style:paragraph-properties fo:margin-left="1.104cm" fo:margin-right="0cm" fo:line-height="0.988cm" fo:text-align="justify" style:justify-single-word="false" fo:text-indent="1.976cm" style:auto-text-indent="false"/>
    </style:style>
    <style:style style:name="P9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386cm" fo:margin-right="-0.339cm" fo:line-height="0.988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0.25cm" fo:margin-right="0cm" fo:margin-top="0.318cm" fo:margin-bottom="0.494cm" loext:contextual-spacing="false" fo:line-height="0.988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4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結書</text:span></text:p>
      <text:p text:style-name="P5"><text:span text:style-name="T2">一、本人</text:span><text:span text:style-name="T3"> <text:s text:c="9"/></text:span><text:span text:style-name="T2"><text:s/>(簽章)從事</text:span><text:span text:style-name="T3"> <text:s text:c="19"/></text:span><text:span text:style-name="T2">工作，</text:span></text:p>
      <text:p text:style-name="P6"><text:span text:style-name="T2">確實因□受隔離或檢疫，</text:span></text:p>
      <text:p text:style-name="P8"><text:span text:style-name="T2">□照顧生活無法自理之受隔離或檢疫者，</text:span></text:p>
      <text:p text:style-name="P9"><text:span text:style-name="T2">於</text:span><text:span text:style-name="T3"> <text:s text:c="24"/></text:span><text:span text:style-name="T5">(請據實逐日填寫日期)</text:span><text:span text:style-name="T2">，</text:span></text:p>
      <text:p text:style-name="P9"><text:span text:style-name="T2">計</text:span><text:span text:style-name="T3"> <text:s text:c="3"/></text:span><text:span text:style-name="T2">日，無法從事工作及無獲得報酬、補償。</text:span></text:p>
      <text:p text:style-name="P5"><text:span text:style-name="T2">二、本人確實於□受隔離或檢疫期間，</text:span></text:p>
      <text:p text:style-name="P10"><text:span text:style-name="T2"><text:s text:c="14"/>□生活不能自理之受隔離或檢疫者照顧期間，</text:span></text:p>
      <text:p text:style-name="P7"><text:span text:style-name="T2">未支領薪資或依其他法令規定性質相同之補助。</text:span></text:p>
      <text:p text:style-name="P11"><text:span text:style-name="T4">以上資料均屬實，如有不實，本人同意歸還已領取之補償，並負一切相關民、刑事法律責任，特此切結為憑。</text:span></text:p>
      <text:p text:style-name="P12"/>
      <text:p text:style-name="P14"><text:span text:style-name="T2">此致</text:span></text:p>
      <text:p text:style-name="P3"><text:span text:style-name="T2">高雄市</text:span><text:bookmark text:name="_GoBack"/><text:span text:style-name="T2">政府(社會局)</text:span></text:p>
      <text:p text:style-name="P2"/>
      <text:p text:style-name="P2"/>
      <text:p text:style-name="P15"><text:soft-page-break/><text:span text:style-name="T2">切結書人簽章：</text:span><text:span text:style-name="T3">　　　　　　</text:span><text:span text:style-name="T2"> <text:s text:c="2"/>身分證統號：</text:span><text:span text:style-name="T3">　　　　　 <text:s/></text:span></text:p>
      <text:p text:style-name="P15"><text:span text:style-name="T2">電話：</text:span><text:span text:style-name="T3">　　　　　　　　　　 <text:s text:c="22"/>　　</text:span></text:p>
      <text:p text:style-name="P15"><text:span text:style-name="T2">地址：</text:span><text:span text:style-name="T3">　　　　　　　　　　　 <text:s text:c="10"/>　　　　　　　</text:span></text:p>
      <text:p text:style-name="P1"/>
      <text:p text:style-name="P13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4</meta:editing-cycles>
    <meta:print-date>2020-03-22T11:02:00</meta:print-date>
    <meta:creation-date>2020-03-22T11:02:00</meta:creation-date>
    <dc:date>2020-03-26T03:5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221" meta:character-count="384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