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left="-0.199cm" fo:margin-top="0cm" fo:margin-bottom="0cm" table:align="left" style:writing-mode="lr-tb"/>
    </style:style>
    <style:style style:name="表格1.A" style:family="table-column">
      <style:table-column-properties style:column-width="3.641cm"/>
    </style:style>
    <style:style style:name="表格1.B" style:family="table-column">
      <style:table-column-properties style:column-width="3.637cm"/>
    </style:style>
    <style:style style:name="表格1.D" style:family="table-column">
      <style:table-column-properties style:column-width="3.595cm"/>
    </style:style>
    <style:style style:name="表格1.E" style:family="table-column">
      <style:table-column-properties style:column-width="3.9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margin-top="0cm" fo:margin-bottom="0cm" loext:contextual-spacing="true" fo:line-height="0.882cm"/>
    </style:style>
    <style:style style:name="P4" style:family="paragraph" style:parent-style-name="Standard">
      <style:paragraph-properties fo:margin-top="0cm" fo:margin-bottom="0cm" loext:contextual-spacing="true" fo:line-height="1.129cm"/>
    </style:style>
    <style:style style:name="P5" style:family="paragraph" style:parent-style-name="Standard">
      <style:paragraph-properties fo:margin-left="0.459cm" fo:margin-right="0cm" fo:text-indent="-0.459cm" style:auto-text-indent="false"/>
    </style:style>
    <style:style style:name="P6" style:family="paragraph" style:parent-style-name="Standard">
      <style:paragraph-properties fo:margin-left="0.847cm" fo:margin-right="0cm" fo:text-indent="-0.847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note_20_text" style:master-page-name="Converted2">
      <style:paragraph-properties style:page-number="auto"/>
    </style:style>
    <style:style style:name="P9" style:family="paragraph" style:parent-style-name="footnote_20_text" style:master-page-name="Converted4">
      <style:paragraph-properties style:page-number="auto"/>
    </style:style>
    <style:style style:name="T1" style:family="text">
      <style:text-properties style:font-name="標楷體" fo:font-size="16pt" style:font-name-asian="標楷體1" style:font-size-asian="16pt"/>
    </style:style>
    <style:style style:name="T2" style:family="text">
      <style:text-properties style:font-name="標楷體" fo:font-size="16pt" style:text-underline-style="solid" style:text-underline-width="auto" style:text-underline-color="font-color" style:font-name-asian="標楷體1" style:font-size-asian="16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1pt" style:font-name-asian="標楷體1" style:font-size-asian="11pt"/>
    </style:style>
    <style:style style:name="T6" style:family="text">
      <style:text-properties fo:color="#ff0000" style:font-name="標楷體" fo:font-size="11pt"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法定代理人(或監護人)同意書</text:span></text:p>
      <text:p text:style-name="P3"><text:span text:style-name="T1">本人已充分瞭解防疫補償金之相關內容，茲同意</text:span></text:p>
      <text:p text:style-name="P4"><text:span text:style-name="T2">(姓名) <text:s text:c="22"/></text:span></text:p>
      <text:p text:style-name="P4"><text:span text:style-name="T2">(民國 <text:s text:c="5"/>年 <text:s text:c="5"/>月 <text:s text:c="5"/>日出生，</text:span></text:p>
      <text:p text:style-name="P4"><text:span text:style-name="T2">身分證/居留證/護照號碼</text:span><text:span text:style-name="T2"><text:note text:id="ftn1" text:note-class="footnote"><text:note-citation>1</text:note-citation><text:note-body><text:p text:style-name="P8"><text:span text:style-name="footnote_20_reference"><text:span text:style-name="T3"/></text:span><text:span text:style-name="T3"> 非本國人請填居留證或護照號碼。</text:span></text:p></text:note-body></text:note></text:span><text:span text:style-name="T2">： <text:s text:c="25"/>)</text:span></text:p>
      <text:p text:style-name="P3"><text:span text:style-name="T1">之相關資料供衛生福利部嚴重特殊傳染性肺炎隔離檢疫期間防疫補償線上申辦相關作業程序使用。</text:span></text:p>
      <text:p text:style-name="P2"/>
      <table:table table:name="表格1" table:style-name="表格1">
        <table:table-column table:style-name="表格1.A"/>
        <table:table-column table:style-name="表格1.B"/>
        <table:table-column table:style-name="表格1.A"/>
        <table:table-column table:style-name="表格1.D"/>
        <table:table-column table:style-name="表格1.E"/>
        <table:table-row table:style-name="表格1.1">
          <table:table-cell table:style-name="表格1.A1" office:value-type="string">
            <text:p text:style-name="P1"><text:span text:style-name="T4">法定代理人</text:span><text:span text:style-name="T4"><text:note text:id="ftn2" text:note-class="footnote"><text:note-citation>2</text:note-citation><text:note-body><text:p text:style-name="P9"><text:span text:style-name="footnote_20_reference"><text:span text:style-name="T3"/></text:span><text:span text:style-name="T3"> 非本國人應出具我國駐外單位認證之文書以證明為申請人父母。</text:span></text:p></text:note-body></text:note></text:span><text:span text:style-name="T4">(或監護人)</text:span></text:p>
          </table:table-cell>
          <table:table-cell table:style-name="表格1.A1" office:value-type="string">
            <text:p text:style-name="P1"><text:span text:style-name="T4">法定代理人(親筆簽名或蓋章)</text:span></text:p>
          </table:table-cell>
          <table:table-cell table:style-name="表格1.A1" office:value-type="string">
            <text:p text:style-name="P1"><text:span text:style-name="T4">身分證號碼</text:span></text:p>
            <text:p text:style-name="P1"><text:span text:style-name="T4">(社會福利碼)</text:span></text:p>
          </table:table-cell>
          <table:table-cell table:style-name="表格1.A1" office:value-type="string">
            <text:p text:style-name="P1"><text:span text:style-name="T4">聯絡地址</text:span></text:p>
          </table:table-cell>
          <table:table-cell table:style-name="表格1.A1" office:value-type="string">
            <text:p text:style-name="P1"><text:span text:style-name="T4">電話</text:span></text:p>
          </table:table-cell>
        </table:table-row>
        <table:table-row table:style-name="表格1.1">
          <table:table-cell table:style-name="表格1.A1" office:value-type="string">
            <text:p text:style-name="Standard"><text:span text:style-name="T3">□父： </text:span></text:p>
            <text:p text:style-name="P2"/>
            <text:p text:style-name="P2"/>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Standard"><text:span text:style-name="T3">□母： </text:span></text:p>
            <text:p text:style-name="P2"/>
            <text:p text:style-name="P2"/>
            <text:p text:style-name="P2"/>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style-name="表格1.1">
          <table:table-cell table:style-name="表格1.A1" office:value-type="string">
            <text:p text:style-name="Standard"><text:span text:style-name="T3">□監護人</text:span></text:p>
            <text:p text:style-name="P2"/>
            <text:p text:style-name="P2"/>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Standard"><text:span text:style-name="T4">民國 <text:s text:c="15"/>年 <text:s text:c="13"/>月 <text:s text:c="15"/>日 </text:span></text:p>
      <text:p text:style-name="Standard"><text:span text:style-name="T5">註： </text:span></text:p>
      <text:p text:style-name="Standard"><text:span text:style-name="T5">(1)父母為其未成年子女(未滿20歲)之法定代理人，同意書應由</text:span><text:span text:style-name="T6">父母雙方共同</text:span><text:span text:style-name="T5">簽署並負擔義務。 </text:span></text:p>
      <text:p text:style-name="Standard"><text:span text:style-name="T5">(2)父母離婚或單一監護者，應檢具已辦妥登記之戶籍謄本，始得單獨代理。 </text:span></text:p>
      <text:p text:style-name="P5"><text:span text:style-name="T5">(3)未成年人無父母、或父母均不能行使、負擔對於未成年子女之權利義務時，由取得監護權之監護人同意之，並檢附證明文件。</text:span></text:p>
      <text:p text:style-name="P6"><text:span text:style-name="T5">(4)本檔案可至機關網頁(</text:span><text:a xlink:type="simple" xlink:href="https://tinyurl.com/tutkmq2" text:style-name="Internet_20_link" text:visited-style-name="Visited_20_Internet_20_Link"><text:span text:style-name="T5">https://tinyurl.com/tutkmq2</text:span></text:a><text:span text:style-name="T5">)下載使用，親筆簽名後拍照或掃描上傳防</text:span><text:span text:style-name="T3">疫補償申</text:span><text:soft-page-break/><text:span text:style-name="T5">辦系統(</text:span><text:a xlink:type="simple" xlink:href="https://tinyurl.com/s4td299" text:style-name="Internet_20_link" text:visited-style-name="Visited_20_Internet_20_Link"><text:span text:style-name="T5">https://tinyurl.com/s4td299</text:span></text:a><text:span text:style-name="T5">)，或至本所由同仁協助您申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i</meta:initial-creator>
    <dc:creator>王培沂</dc:creator>
    <meta:editing-cycles>2</meta:editing-cycles>
    <meta:print-date>2022-05-16T08:52:00</meta:print-date>
    <meta:creation-date>2022-05-16T08:59:00</meta:creation-date>
    <dc:date>2022-05-16T08:59:00</dc:date>
    <meta:editing-duration>P0D</meta:editing-duration>
    <meta:generator>LibreOffice/5.1.2.2$Windows_x86 LibreOffice_project/d3bf12ecb743fc0d20e0be0c58ca359301eb705f</meta:generator>
    <meta:document-statistic meta:table-count="1" meta:image-count="0" meta:object-count="0" meta:page-count="2" meta:paragraph-count="23" meta:word-count="393" meta:character-count="580" meta:non-whitespace-character-count="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