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72cm" fo:margin-left="-0.51cm" table:align="left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4.052cm"/>
    </style:style>
    <style:style style:name="表格1.C" style:family="table-column">
      <style:table-column-properties style:column-width="5.449cm"/>
    </style:style>
    <style:style style:name="表格1.D" style:family="table-column">
      <style:table-column-properties style:column-width="6.25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3.768cm"/>
    </style:style>
    <style:style style:name="表格1.1" style:family="table-row">
      <style:table-row-properties style:min-row-height="0.59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49cm" fo:keep-together="auto"/>
    </style:style>
    <style:style style:name="表格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2.55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125cm" fo:keep-together="auto"/>
    </style:style>
    <style:style style:name="表格1.A4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6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2.743cm" fo:keep-together="auto"/>
    </style:style>
    <style:style style:name="表格1.14" style:family="table-row">
      <style:table-row-properties style:min-row-height="1.875cm" fo:keep-together="auto"/>
    </style:style>
    <style:style style:name="表格1.17" style:family="table-row">
      <style:table-row-properties style:min-row-height="2.42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新細明體1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style:snap-to-layout-grid="false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paragraph-properties fo:line-height="0.706cm" fo:text-align="justify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top="0.635cm" fo:margin-bottom="0cm" loext:contextual-spacing="false"/>
    </style:style>
    <style:style style:name="P21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22" style:family="paragraph" style:parent-style-name="Standard">
      <style:paragraph-properties fo:margin-top="0.635cm" fo:margin-bottom="0cm" loext:contextual-spacing="false" fo:text-align="center" style:justify-single-word="false" style:snap-to-layout-grid="false"/>
    </style:style>
    <style:style style:name="P23" style:family="paragraph" style:parent-style-name="Standard">
      <style:paragraph-properties fo:margin-top="0.635cm" fo:margin-bottom="0cm" loext:contextual-spacing="false" style:snap-to-layout-grid="false"/>
      <style:text-properties style:font-name="標楷體" style:letter-kerning="true" style:font-name-asian="標楷體" style:font-name-complex="標楷體"/>
    </style:style>
    <style:style style:name="P24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fo:color="#7030a0" style:font-name="標楷體" style:font-name-asian="標楷體" style:font-name-complex="標楷體"/>
    </style:style>
    <style:style style:name="T10" style:family="text">
      <style:text-properties style:letter-kerning="true"/>
    </style:style>
    <style:style style:name="T11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"><text:span text:style-name="T2">109年春節期間市政不打烊服務時間表(公立納骨塔)</text:span></text:p>
      <text:p text:style-name="P15"><text:span text:style-name="T3">填報機關：高雄市殯葬管理處</text:span></text:p>
      <text:p text:style-name="P2">聯絡人/聯絡電話：</text:p>
      <text:p text:style-name="P15"><text:span text:style-name="T4">墓政管理課課長：林景皓 <text:s/>聯絡電話：09</text:span><text:span text:style-name="T4">88</text:span><text:span text:style-name="T4">-</text:span><text:span text:style-name="T4">116977</text:span></text:p>
      <text:p text:style-name="P16"><text:span text:style-name="T4">區域：鳳山區 <text:s text:c="65"/>聯絡人：張豐昇 <text:s text:c="2"/>聯絡電話：</text:span><text:span text:style-name="T9">0</text:span><text:span text:style-name="T4">9</text:span><text:span text:style-name="T4">16</text:span><text:span text:style-name="T4">-</text:span><text:span text:style-name="T4">863775</text:span></text:p>
      <text:p text:style-name="P14"><text:span text:style-name="T4">區域：路竹區、橋頭區、美濃區</text:span><text:span text:style-name="T6">、杉林區</text:span><text:span text:style-name="T4">、</text:span><text:span text:style-name="T6">甲仙區</text:span><text:span text:style-name="T4">、六龜區。 <text:s text:c="23"/>聯絡人：林耿全 <text:s/></text:span><text:span text:style-name="T11"><text:s/></text:span><text:span text:style-name="T4">聯絡電話：0931-724795</text:span></text:p>
      <text:p text:style-name="P14"><text:span text:style-name="T4">區域：湖內區、茄萣區、大樹區。 <text:s text:c="47"/>聯絡人：林信璋 <text:s text:c="2"/>聯絡電話：0974-031819</text:span></text:p>
      <text:p text:style-name="P16"><text:span text:style-name="T4">區域：燕巢深水山、旗山區</text:span><text:span text:style-name="T6">。</text:span><text:span text:style-name="T4"> <text:s text:c="51"/>聯絡人：陳威志 <text:s text:c="2"/>聯絡電話：09</text:span><text:span text:style-name="T4">32</text:span><text:span text:style-name="T4">-79</text:span><text:span text:style-name="T4">1283</text:span></text:p>
      <text:p text:style-name="P16"><text:span text:style-name="T4">區域：岡山區、梓官區、彌陀區。 <text:s text:c="47"/>聯絡人：張榮祥 <text:s text:c="2"/>聯絡電話：0910-200448</text:span></text:p>
      <text:p text:style-name="P16"><text:span text:style-name="T4">區域：大社區、仁武區、內門區。 <text:s text:c="47"/>聯絡人：洪維良 <text:s text:c="2"/>聯絡電話：09</text:span><text:span text:style-name="T4">29</text:span><text:span text:style-name="T4">-2</text:span><text:span text:style-name="T4">53732</text:span></text:p>
      <text:p text:style-name="P16"><text:span text:style-name="T4">區域：鳥松區、旗津區、</text:span><text:span text:style-name="T6">三民區安樂堂及鼎金塔。 <text:s text:c="33"/>聯絡人</text:span><text:span text:style-name="T4">：蔡秋琴 <text:s text:c="2"/>聯絡電話：0981-163098</text:span></text:p>
      <text:p text:style-name="P17"><text:s text:c="3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所屬單位</text:p>
          </table:table-cell>
          <table:table-cell table:style-name="表格1.A1" office:value-type="string">
            <text:p text:style-name="P3">服務項目</text:p>
          </table:table-cell>
          <table:table-cell table:style-name="表格1.A1" office:value-type="string">
            <text:p text:style-name="P3">服務內容</text:p>
          </table:table-cell>
          <table:table-cell table:style-name="表格1.A1" office:value-type="string">
            <text:p text:style-name="P3">服務時間</text:p>
          </table:table-cell>
          <table:table-cell table:style-name="表格1.A1" office:value-type="string">
            <text:p text:style-name="P3">服務地點</text:p>
          </table:table-cell>
          <table:table-cell table:style-name="表格1.F1" office:value-type="string">
            <text:p text:style-name="P3">承辦人電話</text:p>
          </table:table-cell>
        </table:table-row>
        <table:table-row table:style-name="表格1.2">
          <table:table-cell table:style-name="表格1.A2" office:value-type="string">
            <text:p text:style-name="P22"><text:span text:style-name="T6">三民</text:span><text:span text:style-name="T6">區納骨塔</text:span></text:p>
          </table:table-cell>
          <table:table-cell table:style-name="表格1.A2" office:value-type="string">
            <text:p text:style-name="P4">安樂堂、鼎金塔納骨塔祭拜、選位、遷出等相關事宜</text:p>
          </table:table-cell>
          <table:table-cell table:style-name="表格1.A2" office:value-type="string">
            <text:p text:style-name="P4">受理左列事項等相關事宜。</text:p>
            <text:p text:style-name="P4"/>
            <text:p text:style-name="P4"/>
          </table:table-cell>
          <table:table-cell table:style-name="表格1.A2" office:value-type="string">
            <text:p text:style-name="P18"><text:span text:style-name="T6">1.除夕(</text:span><text:span text:style-name="T6">1</text:span><text:span text:style-name="T6">/</text:span><text:span text:style-name="T6">2</text:span><text:span text:style-name="T6">4)~初三(</text:span><text:span text:style-name="T6">1</text:span><text:span text:style-name="T6">/</text:span><text:span text:style-name="T6">2</text:span><text:span text:style-name="T6">7)不休 </text:span></text:p>
            <text:p text:style-name="P18"><text:span text:style-name="T6"><text:s text:c="2"/>息(上午8時至下午16時) <text:s/></text:span></text:p>
            <text:p text:style-name="P18"><text:span text:style-name="T6">2.初四(1/</text:span><text:span text:style-name="T6">2</text:span><text:span text:style-name="T6">8)~初五(</text:span><text:span text:style-name="T6">1</text:span><text:span text:style-name="T6">/</text:span><text:span text:style-name="T6">2</text:span><text:span text:style-name="T6">9)休塔</text:span></text:p>
          </table:table-cell>
          <table:table-cell table:style-name="表格1.A2" office:value-type="string">
            <text:p text:style-name="P23">三民區納骨塔</text:p>
            <text:p text:style-name="P1"><text:span text:style-name="T4">07-</text:span><text:span text:style-name="T4">3858843</text:span></text:p>
            <text:p text:style-name="P23"/>
          </table:table-cell>
          <table:table-cell table:style-name="表格1.F2" office:value-type="string">
            <text:p text:style-name="P6">陳俊良 0927017361</text:p>
            <text:p text:style-name="P6">黃義雄</text:p>
            <text:p text:style-name="P6">0929079500</text:p>
          </table:table-cell>
        </table:table-row>
        <table:table-row table:style-name="表格1.3">
          <table:table-cell table:style-name="表格1.A3" office:value-type="string">
            <text:p text:style-name="P20"><text:span text:style-name="T4"><text:s/>旗津區</text:span><text:span text:style-name="T6">納骨塔</text:span></text:p>
          </table:table-cell>
          <table:table-cell table:style-name="表格1.A1" office:value-type="string">
            <text:p text:style-name="P19"><text:span text:style-name="T4">旗津區納骨塔祭拜、選位、遷出等相關事宜</text:span></text:p>
          </table:table-cell>
          <table:table-cell table:style-name="表格1.A1" office:value-type="string">
            <text:p text:style-name="P4">受理左列事項等相關事宜。</text:p>
          </table:table-cell>
          <table:table-cell table:style-name="表格1.A1" office:value-type="string">
            <text:p text:style-name="P11">1.除夕(1/24)~初三(1/27)不休 </text:p>
            <text:p text:style-name="P11"><text:s text:c="2"/>息(上午8時至下午16時) <text:s/></text:p>
            <text:p text:style-name="P11">2.初四(1/28)~初五(1/29)休塔</text:p>
          </table:table-cell>
          <table:table-cell table:style-name="表格1.E3" office:value-type="string">
            <text:p text:style-name="P21"><text:span text:style-name="T4">旗津區</text:span><text:span text:style-name="T6">納骨</text:span><text:span text:style-name="T4">07-5717765</text:span></text:p>
          </table:table-cell>
          <table:table-cell table:style-name="表格1.F3" office:value-type="string">
            <text:p text:style-name="P1"><text:span text:style-name="T4">黃敏慧</text:span></text:p>
            <text:p text:style-name="P6">0933634205</text:p>
            <text:p text:style-name="P6">陳威豪</text:p>
            <text:p text:style-name="P6">0915655638</text:p>
          </table:table-cell>
        </table:table-row>
        <text:soft-page-break/>
        <table:table-row table:style-name="表格1.4">
          <table:table-cell table:style-name="表格1.A4" office:value-type="string">
            <text:p text:style-name="P21"><text:span text:style-name="T4">燕巢區深水山</text:span><text:span text:style-name="T6">納骨塔</text:span></text:p>
          </table:table-cell>
          <table:table-cell table:style-name="表格1.A2" office:value-type="string">
            <text:p text:style-name="P19"><text:span text:style-name="T4">深水山納骨塔祭拜、選位、遷出等相關事宜</text:span></text:p>
          </table:table-cell>
          <table:table-cell table:style-name="表格1.A2" office:value-type="string">
            <text:p text:style-name="P4">受理左列事項等相關事宜。</text:p>
          </table:table-cell>
          <table:table-cell table:style-name="表格1.A2" office:value-type="string">
            <text:p text:style-name="P11">1.除夕(1/24)~初三(1/27)不休 </text:p>
            <text:p text:style-name="P11"><text:s text:c="2"/>息(上午8時至下午16時) <text:s/></text:p>
            <text:p text:style-name="P11">2.初四(1/28)~初五(1/29)休塔</text:p>
          </table:table-cell>
          <table:table-cell table:style-name="表格1.A4" office:value-type="string">
            <text:p text:style-name="P1"><text:span text:style-name="T4">燕巢區深水山</text:span><text:span text:style-name="T6">納骨塔</text:span><text:span text:style-name="T4">07-6152424</text:span></text:p>
            <text:p text:style-name="P24"/>
          </table:table-cell>
          <table:table-cell table:style-name="表格1.F2" office:value-type="string">
            <text:p text:style-name="P6">陳虹年</text:p>
            <text:p text:style-name="P6">0986719828</text:p>
            <text:p text:style-name="P6">陳豐順</text:p>
            <text:p text:style-name="P6">0910734021</text:p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1"><text:span text:style-name="T4">鳳山區</text:span><text:span text:style-name="T6">納骨塔</text:span></text:p>
          </table:table-cell>
          <table:table-cell table:style-name="表格1.A1" office:value-type="string">
            <text:p text:style-name="P4">鳳山區納骨塔祭拜、選位、遷出等相關事宜</text:p>
          </table:table-cell>
          <table:table-cell table:style-name="表格1.A1" office:value-type="string">
            <text:p text:style-name="P4">受理左列事項等相關事宜。</text:p>
          </table:table-cell>
          <table:table-cell table:style-name="表格1.A1" office:value-type="string">
            <text:p text:style-name="P11">1.除夕(1/24)~初三(1/27)不休 </text:p>
            <text:p text:style-name="P11"><text:s text:c="2"/>息(上午8時至下午16時) <text:s/></text:p>
            <text:p text:style-name="P11">2.初四(1/28)~初五(1/29)休塔</text:p>
          </table:table-cell>
          <table:table-cell table:style-name="表格1.A1" office:value-type="string">
            <text:p text:style-name="P21"><text:span text:style-name="T4">鳳山區</text:span><text:span text:style-name="T6">納骨塔</text:span><text:span text:style-name="T6">07-7920200</text:span></text:p>
          </table:table-cell>
          <table:table-cell table:style-name="表格1.F1" office:value-type="string">
            <text:p text:style-name="P6">陳桂金 0912772081</text:p>
            <text:p text:style-name="P1"><text:span text:style-name="T4">張進元</text:span><text:span text:style-name="T4">0915761060</text:span></text:p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21"><text:span text:style-name="T4">大樹區</text:span><text:span text:style-name="T6">納骨塔</text:span></text:p>
          </table:table-cell>
          <table:table-cell table:style-name="表格1.A2" office:value-type="string">
            <text:p text:style-name="P4">大樹區納骨塔祭拜、選位、遷出等相關事宜</text:p>
          </table:table-cell>
          <table:table-cell table:style-name="表格1.A2" office:value-type="string">
            <text:p text:style-name="P4">受理左列事項等相關事宜。</text:p>
          </table:table-cell>
          <table:table-cell table:style-name="表格1.A2" office:value-type="string">
            <text:p text:style-name="P18"><text:span text:style-name="T6">1.除夕(</text:span><text:span text:style-name="T6">1</text:span><text:span text:style-name="T6">/</text:span><text:span text:style-name="T6">2</text:span><text:span text:style-name="T6">4)~初三(</text:span><text:span text:style-name="T6">1</text:span><text:span text:style-name="T6">/</text:span><text:span text:style-name="T6">2</text:span><text:span text:style-name="T6">7)不休 </text:span></text:p>
            <text:p text:style-name="P11"><text:s text:c="2"/>息(上午8時至下午16時) <text:s/></text:p>
            <text:p text:style-name="P18"><text:span text:style-name="T6">2.初四(1/</text:span><text:span text:style-name="T6">2</text:span><text:span text:style-name="T6">8)~初五(</text:span><text:span text:style-name="T6">1</text:span><text:span text:style-name="T6">/</text:span><text:span text:style-name="T6">2</text:span><text:span text:style-name="T6">9)休塔</text:span></text:p>
          </table:table-cell>
          <table:table-cell table:style-name="表格1.A2" office:value-type="string">
            <text:p text:style-name="P21"><text:span text:style-name="T4">大樹區</text:span><text:span text:style-name="T6">納骨塔</text:span><text:span text:style-name="T6">07-6529242</text:span></text:p>
          </table:table-cell>
          <table:table-cell table:style-name="表格1.F6" office:value-type="string">
            <text:p text:style-name="Standard"><text:span text:style-name="T4"><text:s text:c="4"/>吳佩芬</text:span></text:p>
            <text:p text:style-name="P18"><text:span text:style-name="T4"><text:s text:c="2"/>0983333752 </text:span></text:p>
            <text:p text:style-name="P18"><text:span text:style-name="T4"><text:s text:c="4"/>謝榮儒 </text:span></text:p>
            <text:p text:style-name="P18"><text:span text:style-name="T4"><text:s text:c="2"/>0935476288</text:span></text:p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21"><text:span text:style-name="T4">仁武區</text:span><text:span text:style-name="T6">納骨塔</text:span></text:p>
          </table:table-cell>
          <table:table-cell table:style-name="表格1.A1" office:value-type="string">
            <text:p text:style-name="P4">仁武區納骨塔祭拜、選位、遷出等相關事宜</text:p>
          </table:table-cell>
          <table:table-cell table:style-name="表格1.A1" office:value-type="string">
            <text:p text:style-name="P4">受理左列事項等相關事宜。</text:p>
          </table:table-cell>
          <table:table-cell table:style-name="表格1.A1" office:value-type="string">
            <text:p text:style-name="P18"><text:span text:style-name="T6">1.除夕(</text:span><text:span text:style-name="T6">1</text:span><text:span text:style-name="T6">/</text:span><text:span text:style-name="T6">2</text:span><text:span text:style-name="T6">4)~初三(</text:span><text:span text:style-name="T6">1</text:span><text:span text:style-name="T6">/</text:span><text:span text:style-name="T6">2</text:span><text:span text:style-name="T6">7)不休 </text:span></text:p>
            <text:p text:style-name="P11"><text:s text:c="2"/>息(上午8時至下午16時) <text:s/></text:p>
            <text:p text:style-name="P18"><text:span text:style-name="T6">2.初四(1/</text:span><text:span text:style-name="T6">2</text:span><text:span text:style-name="T6">8)~初五(</text:span><text:span text:style-name="T6">1</text:span><text:span text:style-name="T6">/</text:span><text:span text:style-name="T6">2</text:span><text:span text:style-name="T6">9)休塔</text:span></text:p>
          </table:table-cell>
          <table:table-cell table:style-name="表格1.A1" office:value-type="string">
            <text:p text:style-name="P21"><text:span text:style-name="T4">仁武區</text:span><text:span text:style-name="T6">納骨塔</text:span></text:p>
            <text:p text:style-name="P7">07-3718159</text:p>
          </table:table-cell>
          <table:table-cell table:style-name="表格1.F1" office:value-type="string">
            <text:p text:style-name="P6">黃素琴</text:p>
            <text:p text:style-name="P6">0932977840</text:p>
            <text:p text:style-name="P6">蘇淑娥0919593912</text:p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21"><text:span text:style-name="T4">大社區</text:span><text:span text:style-name="T6">納骨塔</text:span></text:p>
          </table:table-cell>
          <table:table-cell table:style-name="表格1.A2" office:value-type="string">
            <text:p text:style-name="P4">大社區納骨塔祭拜、選位、遷出等相關事宜</text:p>
          </table:table-cell>
          <table:table-cell table:style-name="表格1.A2" office:value-type="string">
            <text:p text:style-name="P4">受理左列事項等相關事宜。</text:p>
          </table:table-cell>
          <table:table-cell table:style-name="表格1.A2" office:value-type="string">
            <text:p text:style-name="P11">1.除夕(1/24)~初三(1/27)不休 </text:p>
            <text:p text:style-name="P11"><text:s text:c="2"/>息(上午8時至下午16時) <text:s/></text:p>
            <text:p text:style-name="P11">2.初四(1/28)~初五(1/29)休塔</text:p>
          </table:table-cell>
          <table:table-cell table:style-name="表格1.A2" office:value-type="string">
            <text:p text:style-name="P21"><text:span text:style-name="T4">大社區</text:span><text:span text:style-name="T6">納骨塔</text:span><text:span text:style-name="T6">07-3557991</text:span></text:p>
          </table:table-cell>
          <table:table-cell table:style-name="表格1.F6" office:value-type="string">
            <text:p text:style-name="P18"><text:span text:style-name="T4"><text:s text:c="5"/>吳宏騰</text:span></text:p>
            <text:p text:style-name="P6">0955788465</text:p>
            <text:p text:style-name="P6">曾保元0916876681</text:p>
            <text:p text:style-name="P6"/>
          </table:table-cell>
        </table:table-row>
        <text:soft-page-break/>
        <table:table-row table:style-name="表格1.2">
          <table:table-cell table:style-name="表格1.A1" office:value-type="string">
            <text:p text:style-name="P21"><text:span text:style-name="T4">鳥松區</text:span><text:span text:style-name="T6">納骨塔</text:span></text:p>
          </table:table-cell>
          <table:table-cell table:style-name="表格1.A1" office:value-type="string">
            <text:p text:style-name="P4">鳥松區納骨塔祭拜、選位、遷出等相關事宜</text:p>
          </table:table-cell>
          <table:table-cell table:style-name="表格1.A1" office:value-type="string">
            <text:p text:style-name="P4">受理左列事項等相關事宜。</text:p>
          </table:table-cell>
          <table:table-cell table:style-name="表格1.A1" office:value-type="string">
            <text:p text:style-name="P11">1.除夕(1/24)~初三(1/27)不休 </text:p>
            <text:p text:style-name="P11"><text:s text:c="2"/>息(上午8時至下午16時) <text:s/></text:p>
            <text:p text:style-name="P11">2.初四(1/28)~初五(1/29)休塔</text:p>
          </table:table-cell>
          <table:table-cell table:style-name="表格1.A1" office:value-type="string">
            <text:p text:style-name="P21"><text:span text:style-name="T4">鳥松區</text:span><text:span text:style-name="T6">納骨塔</text:span><text:span text:style-name="T6">07-3811104</text:span></text:p>
          </table:table-cell>
          <table:table-cell table:style-name="表格1.F1" office:value-type="string">
            <text:p text:style-name="Standard"><text:span text:style-name="T4"><text:s text:c="4"/>蔡婉君</text:span></text:p>
            <text:p text:style-name="P18"><text:span text:style-name="T4"><text:s text:c="2"/>0989148876 <text:s/></text:span></text:p>
            <text:p text:style-name="P18"><text:span text:style-name="T4"><text:s text:c="4"/>曾聖耀 </text:span></text:p>
            <text:p text:style-name="P18"><text:span text:style-name="T4"><text:s text:c="2"/></text:span><text:span text:style-name="T4">09</text:span><text:span text:style-name="T4">36527137</text:span></text:p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21"><text:span text:style-name="T4">岡山區</text:span><text:span text:style-name="T6">納骨塔</text:span></text:p>
          </table:table-cell>
          <table:table-cell table:style-name="表格1.A2" office:value-type="string">
            <text:p text:style-name="P4">岡山區納骨塔祭拜、選位、遷出等相關事宜</text:p>
          </table:table-cell>
          <table:table-cell table:style-name="表格1.A2" office:value-type="string">
            <text:p text:style-name="P4">受理左列事項等相關事宜。</text:p>
          </table:table-cell>
          <table:table-cell table:style-name="表格1.A2" office:value-type="string">
            <text:p text:style-name="P4">1.除夕(1/24)~初三(1/27)不休 </text:p>
            <text:p text:style-name="P4"><text:s text:c="2"/>息(上午8時至下午16時) <text:s/></text:p>
            <text:p text:style-name="P4">2.初四(1/28)~初五(1/29)休塔</text:p>
          </table:table-cell>
          <table:table-cell table:style-name="表格1.A2" office:value-type="string">
            <text:p text:style-name="P21"><text:span text:style-name="T4">岡山區</text:span><text:span text:style-name="T6">納骨塔</text:span><text:span text:style-name="T6">07-6282577</text:span></text:p>
          </table:table-cell>
          <table:table-cell table:style-name="表格1.F6" office:value-type="string">
            <text:p text:style-name="P6">張毓翰</text:p>
            <text:p text:style-name="P19"><text:span text:style-name="T4"><text:s text:c="2"/>0919619556</text:span></text:p>
            <text:p text:style-name="P6">李艾菁</text:p>
            <text:p text:style-name="P19"><text:span text:style-name="T4"><text:s text:c="2"/>0905333220</text:span></text:p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1"><text:span text:style-name="T4">橋頭區</text:span><text:span text:style-name="T6">納骨塔</text:span></text:p>
          </table:table-cell>
          <table:table-cell table:style-name="表格1.A1" office:value-type="string">
            <text:p text:style-name="P4">橋頭區納骨塔祭拜、選位、遷出等相關事宜</text:p>
          </table:table-cell>
          <table:table-cell table:style-name="表格1.A1" office:value-type="string">
            <text:p text:style-name="P4">受理左列事項等相關事宜。</text:p>
          </table:table-cell>
          <table:table-cell table:style-name="表格1.A1" office:value-type="string">
            <text:p text:style-name="P11">1.除夕(1/24)~初三(1/27)不休 </text:p>
            <text:p text:style-name="P11"><text:s text:c="2"/>息(上午8時至下午16時) <text:s/></text:p>
            <text:p text:style-name="P11">2.初四(1/28)~初五(1/29)休塔</text:p>
          </table:table-cell>
          <table:table-cell table:style-name="表格1.A1" office:value-type="string">
            <text:p text:style-name="P21"><text:span text:style-name="T4">橋頭區</text:span><text:span text:style-name="T6">納骨塔</text:span><text:span text:style-name="T6">07-6128891</text:span></text:p>
          </table:table-cell>
          <table:table-cell table:style-name="表格1.F1" office:value-type="string">
            <text:p text:style-name="P1"><text:span text:style-name="T4">謝碧霞 <text:s text:c="3"/>0939386742</text:span></text:p>
            <text:p text:style-name="P6">李進億</text:p>
            <text:p text:style-name="P6">0937673770 </text:p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21"><text:span text:style-name="T4">路竹區</text:span><text:span text:style-name="T6">納骨塔</text:span></text:p>
          </table:table-cell>
          <table:table-cell table:style-name="表格1.A2" office:value-type="string">
            <text:p text:style-name="P4">路竹區納骨塔祭拜、選位、遷出等相關事宜</text:p>
          </table:table-cell>
          <table:table-cell table:style-name="表格1.A2" office:value-type="string">
            <text:p text:style-name="P4">受理左列事項等相關事宜。</text:p>
          </table:table-cell>
          <table:table-cell table:style-name="表格1.A2" office:value-type="string">
            <text:p text:style-name="P11">1.除夕(1/24)~初三(1/27)不休 </text:p>
            <text:p text:style-name="P11"><text:s text:c="2"/>息(上午8時至下午16時) <text:s/></text:p>
            <text:p text:style-name="P11">2.初四(1/28)~初五(1/29)休塔</text:p>
          </table:table-cell>
          <table:table-cell table:style-name="表格1.A2" office:value-type="string">
            <text:p text:style-name="P21"><text:span text:style-name="T4">路竹區</text:span><text:span text:style-name="T6">納骨塔</text:span><text:span text:style-name="T6">0972965509</text:span></text:p>
          </table:table-cell>
          <table:table-cell table:style-name="表格1.F6" office:value-type="string">
            <text:p text:style-name="P6">莊靜怡</text:p>
            <text:p text:style-name="P6">0939093682</text:p>
            <text:p text:style-name="P1"><text:span text:style-name="T4">陳靜子0938620680</text:span></text:p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1"><text:span text:style-name="T4">湖內區</text:span><text:span text:style-name="T6">納骨塔</text:span></text:p>
          </table:table-cell>
          <table:table-cell table:style-name="表格1.A1" office:value-type="string">
            <text:p text:style-name="P4">湖內區納骨塔祭拜、選位、遷出等相關事宜</text:p>
          </table:table-cell>
          <table:table-cell table:style-name="表格1.A1" office:value-type="string">
            <text:p text:style-name="P4">受理左列事項等相關事宜。</text:p>
          </table:table-cell>
          <table:table-cell table:style-name="表格1.A1" office:value-type="string">
            <text:p text:style-name="P11">1.除夕(1/24)~初三(1/27)不休 </text:p>
            <text:p text:style-name="P11"><text:s text:c="2"/>息(上午8時至下午16時) <text:s/></text:p>
            <text:p text:style-name="P11">2.初四(1/28)~初五(1/29)休塔</text:p>
          </table:table-cell>
          <table:table-cell table:style-name="表格1.A1" office:value-type="string">
            <text:p text:style-name="P21"><text:span text:style-name="T4">湖內區</text:span><text:span text:style-name="T6">納骨塔</text:span><text:span text:style-name="T6">07-6993704</text:span></text:p>
          </table:table-cell>
          <table:table-cell table:style-name="表格1.F1" office:value-type="string">
            <text:p text:style-name="P6">吳太原</text:p>
            <text:p text:style-name="P19"><text:span text:style-name="T4"><text:s text:c="3"/>0921670944 </text:span></text:p>
            <text:p text:style-name="P6">黃詩怡</text:p>
            <text:p text:style-name="P19"><text:span text:style-name="T4"><text:s text:c="3"/>0936730216 </text:span></text:p>
          </table:table-cell>
        </table:table-row>
        <text:soft-page-break/>
        <table:table-row table:style-name="表格1.14">
          <table:table-cell table:style-name="表格1.A2" office:value-type="string">
            <text:p text:style-name="P21"><text:span text:style-name="T4">茄萣區</text:span><text:span text:style-name="T6">納骨塔</text:span></text:p>
          </table:table-cell>
          <table:table-cell table:style-name="表格1.A2" office:value-type="string">
            <text:p text:style-name="P4">茄萣區納骨塔祭拜、選位、遷出等相關事宜</text:p>
          </table:table-cell>
          <table:table-cell table:style-name="表格1.A2" office:value-type="string">
            <text:p text:style-name="P4">受理左列事項等相關事宜。</text:p>
          </table:table-cell>
          <table:table-cell table:style-name="表格1.A2" office:value-type="string">
            <text:p text:style-name="P11">1.除夕(1/24)~初三(1/27)不休 </text:p>
            <text:p text:style-name="P11"><text:s text:c="2"/>息(上午8時至下午16時) <text:s/></text:p>
            <text:p text:style-name="P11">2.初四(1/28)~初五(1/29)休塔</text:p>
          </table:table-cell>
          <table:table-cell table:style-name="表格1.A2" office:value-type="string">
            <text:p text:style-name="P21"><text:span text:style-name="T4">茄萣區</text:span><text:span text:style-name="T6">納骨塔</text:span><text:span text:style-name="T6">07-6904413</text:span></text:p>
          </table:table-cell>
          <table:table-cell table:style-name="表格1.F6" office:value-type="string">
            <text:p text:style-name="P6">林錦靖</text:p>
            <text:p text:style-name="P19"><text:span text:style-name="T4"><text:s text:c="3"/>0913789366 <text:s text:c="3"/></text:span></text:p>
            <text:p text:style-name="P19"><text:span text:style-name="T4"><text:s text:c="5"/>翁瑞昌</text:span></text:p>
            <text:p text:style-name="P19"><text:span text:style-name="T4"><text:s text:c="3"/></text:span><text:span text:style-name="T4">0975675262</text:span></text:p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1"><text:span text:style-name="T4">彌陀區</text:span><text:span text:style-name="T6">納骨塔</text:span></text:p>
          </table:table-cell>
          <table:table-cell table:style-name="表格1.A1" office:value-type="string">
            <text:p text:style-name="P4">彌陀區納骨塔祭拜、選位、遷出等相關事宜</text:p>
          </table:table-cell>
          <table:table-cell table:style-name="表格1.A1" office:value-type="string">
            <text:p text:style-name="P4">受理左列事項等相關事宜。</text:p>
          </table:table-cell>
          <table:table-cell table:style-name="表格1.A1" office:value-type="string">
            <text:p text:style-name="P12">1.除夕(1/24)~初三(1/27)不休 </text:p>
            <text:p text:style-name="P12"><text:s text:c="2"/>息(上午8時至下午16時) <text:s/></text:p>
            <text:p text:style-name="P12">2.初四(1/28)~初五(1/29)休塔</text:p>
          </table:table-cell>
          <table:table-cell table:style-name="表格1.A1" office:value-type="string">
            <text:p text:style-name="P21"><text:span text:style-name="T4">彌陀區</text:span><text:span text:style-name="T6">納骨塔</text:span><text:span text:style-name="T6">07-6104150</text:span></text:p>
          </table:table-cell>
          <table:table-cell table:style-name="表格1.F1" office:value-type="string">
            <text:p text:style-name="P6">陳惠玲</text:p>
            <text:p text:style-name="P19"><text:span text:style-name="T4"><text:s text:c="3"/>0921571136</text:span></text:p>
            <text:p text:style-name="P19"><text:span text:style-name="T4"><text:s text:c="5"/>陳士仁 </text:span></text:p>
            <text:p text:style-name="P19"><text:span text:style-name="T4"><text:s text:c="3"/>0981283770</text:span></text:p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1"><text:span text:style-name="T4">梓官區</text:span><text:span text:style-name="T6">納骨塔</text:span></text:p>
          </table:table-cell>
          <table:table-cell table:style-name="表格1.A2" office:value-type="string">
            <text:p text:style-name="P4">梓官區納骨塔祭拜、選位、遷出等相關事宜</text:p>
          </table:table-cell>
          <table:table-cell table:style-name="表格1.A2" office:value-type="string">
            <text:p text:style-name="P4">受理左列事項等相關事宜。</text:p>
          </table:table-cell>
          <table:table-cell table:style-name="表格1.A2" office:value-type="string">
            <text:p text:style-name="P12">1.除夕(1/24)~初三(1/27)不休 </text:p>
            <text:p text:style-name="P12"><text:s text:c="2"/>息(上午8時至下午16時) <text:s/></text:p>
            <text:p text:style-name="P12">2.初四(1/28)~初五(1/29)休塔</text:p>
          </table:table-cell>
          <table:table-cell table:style-name="表格1.A2" office:value-type="string">
            <text:p text:style-name="P21"><text:span text:style-name="T4">梓官區</text:span><text:span text:style-name="T6">納骨塔</text:span><text:span text:style-name="T6">07-6100902</text:span></text:p>
          </table:table-cell>
          <table:table-cell table:style-name="表格1.F6" office:value-type="string">
            <text:p text:style-name="P6">溫明祥</text:p>
            <text:p text:style-name="P6">0910846436</text:p>
            <text:p text:style-name="P6">黃清坤0909565330</text:p>
            <text:p text:style-name="P6"/>
          </table:table-cell>
        </table:table-row>
        <table:table-row table:style-name="表格1.17">
          <table:table-cell table:style-name="表格1.A1" office:value-type="string">
            <text:p text:style-name="P21"><text:span text:style-name="T4">旗山區</text:span><text:span text:style-name="T6">納骨塔</text:span></text:p>
          </table:table-cell>
          <table:table-cell table:style-name="表格1.A1" office:value-type="string">
            <text:p text:style-name="P25">旗山區納骨塔祭拜、選位、遷出等相關事宜</text:p>
          </table:table-cell>
          <table:table-cell table:style-name="表格1.A1" office:value-type="string">
            <text:p text:style-name="P25">受理左列事項等相關事宜。</text:p>
          </table:table-cell>
          <table:table-cell table:style-name="表格1.A1" office:value-type="string">
            <text:p text:style-name="P11">1.除夕(1/24)~初三(1/27)不休 </text:p>
            <text:p text:style-name="P11"><text:s text:c="2"/>息(上午8時至下午16時) <text:s/></text:p>
            <text:p text:style-name="P11">2.初四(1/28)~初五(1/29)休塔</text:p>
          </table:table-cell>
          <table:table-cell table:style-name="表格1.A1" office:value-type="string">
            <text:p text:style-name="P21"><text:span text:style-name="T4">旗山區</text:span><text:span text:style-name="T6">納骨塔</text:span><text:span text:style-name="T6">07-6628467</text:span></text:p>
          </table:table-cell>
          <table:table-cell table:style-name="表格1.F1" office:value-type="string">
            <text:p text:style-name="P6">林致聖 <text:s/>0935402602</text:p>
            <text:p text:style-name="P6">吳瑞源0920603063</text:p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21"><text:span text:style-name="T4">美濃區</text:span><text:span text:style-name="T6">納骨塔</text:span></text:p>
          </table:table-cell>
          <table:table-cell table:style-name="表格1.A2" office:value-type="string">
            <text:p text:style-name="P25">美濃區納骨塔祭拜、選位、遷出等相關事宜</text:p>
          </table:table-cell>
          <table:table-cell table:style-name="表格1.A2" office:value-type="string">
            <text:p text:style-name="P25">受理左列事項等相關事宜。</text:p>
          </table:table-cell>
          <table:table-cell table:style-name="表格1.A2" office:value-type="string">
            <text:p text:style-name="P11">1.除夕(1/24)~初三(1/27)不休 </text:p>
            <text:p text:style-name="P11"><text:s text:c="2"/>息(上午8時至下午16時) <text:s/></text:p>
            <text:p text:style-name="P11">2.初四(1/28)~初五(1/29)休塔</text:p>
          </table:table-cell>
          <table:table-cell table:style-name="表格1.A2" office:value-type="string">
            <text:p text:style-name="P21"><text:span text:style-name="T4">美濃區</text:span><text:span text:style-name="T6">納骨塔</text:span><text:span text:style-name="T6">07-6818293</text:span></text:p>
          </table:table-cell>
          <table:table-cell table:style-name="表格1.F6" office:value-type="string">
            <text:p text:style-name="P1"><text:span text:style-name="T4">郭祖銘</text:span><text:span text:style-name="T4">0935728623</text:span></text:p>
            <text:p text:style-name="P6">鍾偉明</text:p>
            <text:p text:style-name="P6">0928057259</text:p>
            <text:p text:style-name="P6"/>
          </table:table-cell>
        </table:table-row>
        <text:soft-page-break/>
        <table:table-row table:style-name="表格1.2">
          <table:table-cell table:style-name="表格1.A1" office:value-type="string">
            <text:p text:style-name="P21"><text:span text:style-name="T4">甲仙區</text:span><text:span text:style-name="T6">納骨塔</text:span></text:p>
          </table:table-cell>
          <table:table-cell table:style-name="表格1.A1" office:value-type="string">
            <text:p text:style-name="P25">甲仙區納骨塔祭拜、選位、遷出等相關事宜</text:p>
          </table:table-cell>
          <table:table-cell table:style-name="表格1.A1" office:value-type="string">
            <text:p text:style-name="P25">受理左列事項等相關事宜。</text:p>
          </table:table-cell>
          <table:table-cell table:style-name="表格1.A1" office:value-type="string">
            <text:p text:style-name="P11">1.除夕(1/24)~初三(1/27)不休 </text:p>
            <text:p text:style-name="P11"><text:s text:c="2"/>息(上午8時至下午16時) <text:s/></text:p>
            <text:p text:style-name="P11">2.初四(1/28)~初五(1/29)休塔</text:p>
          </table:table-cell>
          <table:table-cell table:style-name="表格1.A1" office:value-type="string">
            <text:p text:style-name="P21"><text:span text:style-name="T4">甲仙區</text:span><text:span text:style-name="T6">納骨塔</text:span><text:span text:style-name="T6">07-6754345</text:span></text:p>
          </table:table-cell>
          <table:table-cell table:style-name="表格1.F1" office:value-type="string">
            <text:p text:style-name="P1"><text:span text:style-name="T4">洪嘉隸</text:span><text:span text:style-name="T4">09</text:span><text:span text:style-name="T4">77375288</text:span></text:p>
            <text:p text:style-name="P1"><text:span text:style-name="T4">簡勝杰0932738122 </text:span></text:p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21"><text:span text:style-name="T4">六龜區</text:span><text:span text:style-name="T6">納骨塔</text:span></text:p>
          </table:table-cell>
          <table:table-cell table:style-name="表格1.A2" office:value-type="string">
            <text:p text:style-name="P25">六龜區納骨塔祭拜、選位、遷出等相關事宜</text:p>
          </table:table-cell>
          <table:table-cell table:style-name="表格1.A2" office:value-type="string">
            <text:p text:style-name="P25">受理左列事項等相關事宜。</text:p>
          </table:table-cell>
          <table:table-cell table:style-name="表格1.A2" office:value-type="string">
            <text:p text:style-name="P11">1.除夕(1/24)~初三(1/27)不休 </text:p>
            <text:p text:style-name="P11"><text:s text:c="2"/>息(上午8時至下午16時) <text:s/></text:p>
            <text:p text:style-name="P11">2.初四(1/28)~初五(1/29)休塔</text:p>
          </table:table-cell>
          <table:table-cell table:style-name="表格1.A2" office:value-type="string">
            <text:p text:style-name="P21"><text:span text:style-name="T4">六龜區</text:span><text:span text:style-name="T6">納骨塔</text:span><text:span text:style-name="T6">07-6893177</text:span></text:p>
          </table:table-cell>
          <table:table-cell table:style-name="表格1.F6" office:value-type="string">
            <text:p text:style-name="P6">陳振文</text:p>
            <text:p text:style-name="P19"><text:span text:style-name="T4"><text:s text:c="3"/>0989589390</text:span></text:p>
            <text:p text:style-name="P19"><text:span text:style-name="T4"><text:s text:c="5"/>林靜美</text:span></text:p>
            <text:p text:style-name="P19"><text:span text:style-name="T4"><text:s text:c="3"/>0911127055</text:span></text:p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1"><text:span text:style-name="T4">杉林區</text:span><text:span text:style-name="T6">納骨塔</text:span></text:p>
          </table:table-cell>
          <table:table-cell table:style-name="表格1.A1" office:value-type="string">
            <text:p text:style-name="P25">杉林區納骨塔祭拜、選位、遷出等相關事宜</text:p>
          </table:table-cell>
          <table:table-cell table:style-name="表格1.A1" office:value-type="string">
            <text:p text:style-name="P25">受理左列事項等相關事宜。</text:p>
          </table:table-cell>
          <table:table-cell table:style-name="表格1.A1" office:value-type="string">
            <text:p text:style-name="P11">1.除夕(1/24)~初三(1/27)不休 </text:p>
            <text:p text:style-name="P11"><text:s text:c="2"/>息(上午8時至下午16時) <text:s/></text:p>
            <text:p text:style-name="P11">2.初四(1/28)~初五(1/29)休塔</text:p>
          </table:table-cell>
          <table:table-cell table:style-name="表格1.A1" office:value-type="string">
            <text:p text:style-name="P21"><text:span text:style-name="T4">杉林區</text:span><text:span text:style-name="T6">納骨塔</text:span><text:span text:style-name="T6">07-6774749</text:span></text:p>
          </table:table-cell>
          <table:table-cell table:style-name="表格1.F1" office:value-type="string">
            <text:p text:style-name="P27">傅健庭</text:p>
            <text:p text:style-name="P27">0927207699</text:p>
            <text:p text:style-name="P27">朱嘉鴻</text:p>
            <text:p text:style-name="P27">0960000565</text:p>
            <text:p text:style-name="P27">徐海玲</text:p>
            <text:p text:style-name="P27">0978600609</text:p>
            <text:p text:style-name="P27"/>
          </table:table-cell>
        </table:table-row>
        <table:table-row table:style-name="表格1.2">
          <table:table-cell table:style-name="表格1.A2" office:value-type="string">
            <text:p text:style-name="P21"><text:span text:style-name="T4">內門區</text:span><text:span text:style-name="T6">納骨塔</text:span></text:p>
          </table:table-cell>
          <table:table-cell table:style-name="表格1.A2" office:value-type="string">
            <text:p text:style-name="P25">內門區納骨塔祭拜、選位、遷出等相關事宜</text:p>
          </table:table-cell>
          <table:table-cell table:style-name="表格1.A2" office:value-type="string">
            <text:p text:style-name="P25">受理左列事項等相關事宜。</text:p>
          </table:table-cell>
          <table:table-cell table:style-name="表格1.A2" office:value-type="string">
            <text:p text:style-name="P11">1.除夕(1/24)~初三(1/27)不休 </text:p>
            <text:p text:style-name="P11"><text:s text:c="2"/>息(上午8時至下午16時) <text:s/></text:p>
            <text:p text:style-name="P11">2.初四(1/28)~初五(1/29)休塔</text:p>
          </table:table-cell>
          <table:table-cell table:style-name="表格1.A2" office:value-type="string">
            <text:p text:style-name="P21"><text:span text:style-name="T4">內門區</text:span><text:span text:style-name="T6">納骨塔</text:span><text:span text:style-name="T6">07-6672061</text:span></text:p>
          </table:table-cell>
          <table:table-cell table:style-name="表格1.F6" office:value-type="string">
            <text:p text:style-name="P26">鄭淑雅</text:p>
            <text:p text:style-name="P7">0929082054</text:p>
            <text:p text:style-name="P7">林景富0911005929</text:p>
            <text:p text:style-name="P13"/>
          </table:table-cell>
        </table:table-row>
      </table:table>
      <text:p text:style-name="P8"/>
      <text:p text:style-name="P8"/>
      <text:p text:style-name="P8"/>
      <text:p text:style-name="P8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6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3年春節期間市政不打烊服務調查表</dc:title>
    <meta:initial-creator>acer</meta:initial-creator>
    <meta:creation-date>2015-09-16T17:11:00</meta:creation-date>
    <dc:creator>user</dc:creator>
    <dc:date>2019-10-22T10:41:00</dc:date>
    <meta:print-date>2019-10-22T10:37:00</meta:print-date>
    <meta:editing-cycles>1759</meta:editing-cycles>
    <meta:editing-duration>P1DT3H25M</meta:editing-duration>
    <meta:document-statistic meta:table-count="1" meta:image-count="0" meta:object-count="0" meta:page-count="6" meta:paragraph-count="240" meta:word-count="2027" meta:character-count="3786" meta:non-whitespace-character-count="3210"/>
    <meta:generator>LibreOffice/5.1.2.2$Windows_x86 LibreOffice_project/d3bf12ecb743fc0d20e0be0c58ca359301eb705f</meta:generator>
  </office:meta>
</office:document-meta>
</file>