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margin-top="0.1083in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margin-top="0.1083in" fo:line-height="15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333in" fo:margin-left="0.4722in" fo:text-indent="-0.4722in">
        <style:tab-stops>
          <style:tab-stop style:type="left" style:position="0.340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0.3333in" fo:margin-left="0.4722in" fo:text-indent="-0.4722in">
        <style:tab-stops>
          <style:tab-stop style:type="left" style:position="0.340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0.3333in" fo:margin-left="0.4722in" fo:text-indent="-0.4722in">
        <style:tab-stops>
          <style:tab-stop style:type="left" style:position="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line-height="0.3333in" fo:margin-left="0.4722in" fo:text-indent="-0.4722in">
        <style:tab-stops>
          <style:tab-stop style:type="left" style:position="0.3409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margin-top="0.1083in" fo:line-height="0.3333in" fo:margin-left="0.4722in" fo:text-indent="-0.4722in">
        <style:tab-stops>
          <style:tab-stop style:type="left" style:position="0.3409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應屆畢業役男常備兵役軍事訓練入營時程申請須知</text:p>
      <text:p text:style-name="P2">　　為配合國軍新兵訓練容量並利役男生涯規劃，爰辦理108年應屆畢業役男入營時程申請措施，請83年次以後出生役男詳閱下列說明：</text:p>
      <text:p text:style-name="P3">一、常備兵役各軍種梯次及徵集員額的配賦，內政部係依據國防部提供的新訓單位容訓量，按各直轄市、縣(市)待徵役男人數比率分配。各直轄市、縣(市)政府再分配應徵集人數予各鄉(鎮、市、區)公所，由戶籍地公所依據兵役法施行法第3條及徵兵規則第5條規定，依出生年次及抽籤日期與籤號，排定梯次徵集對象。另因教育學制因素，每年有大批應屆畢業生集中於6月同時間從學校畢業，同時等待入營服役，惟國防部新兵訓練中心接訓員額固定，因此，各戶籍地公所須依前揭徵集順序，分批安排役男入營服役。</text:p>
      <text:p text:style-name="P4"><text:span text:style-name="T5">二、為利役政人員瞭解役男可徵集情況，請</text:span><text:span text:style-name="T6">108</text:span><text:span text:style-name="T7">年</text:span><text:span text:style-name="T8">應屆畢業須服常備兵役軍事訓練役男按個人需求情形，於申請期限內登入內政部役政署網站（</text:span><text:span text:style-name="T9">http://www.nca.gov.tw/</text:span><text:span text:style-name="T10">）首頁</text:span><text:span text:style-name="T11">/</text:span><text:span text:style-name="T12">主題單元</text:span><text:span text:style-name="T13">/</text:span><text:span text:style-name="T14">「應屆畢業役男入營時程申請系統」</text:span><text:span text:style-name="T15">提出申請，以利役政單位徵集作業：</text:span></text:p>
      <text:p text:style-name="P16"><text:span text:style-name="T17">（一）</text:span><text:span text:style-name="T18">6</text:span><text:span text:style-name="T19">月可畢業依續接受徵集入營：申請期限預定自</text:span><text:span text:style-name="T20">108</text:span><text:span text:style-name="T21">年</text:span><text:span text:style-name="T22">5</text:span><text:span text:style-name="T23">月</text:span><text:span text:style-name="T24">16</text:span><text:span text:style-name="T25">日上午</text:span><text:span text:style-name="T26">10</text:span><text:span text:style-name="T27">時起至</text:span><text:span text:style-name="T28">108</text:span><text:span text:style-name="T29">年</text:span><text:span text:style-name="T30">6</text:span><text:span text:style-name="T31">月</text:span><text:span text:style-name="T32">17</text:span><text:span text:style-name="T33">日下午</text:span><text:span text:style-name="T34">5</text:span><text:span text:style-name="T35">時止</text:span><text:span text:style-name="T36">。</text:span><text:span text:style-name="T37">申請</text:span><text:span text:style-name="T38">6</text:span><text:span text:style-name="T39">月可畢業，優先依續接受徵集入營役男，應於</text:span><text:span text:style-name="T40">108</text:span><text:span text:style-name="T41">年</text:span><text:span text:style-name="T42">7</text:span><text:span text:style-name="T43">月</text:span><text:span text:style-name="T44">5</text:span><text:span text:style-name="T45">日前</text:span><text:span text:style-name="T46">向戶籍地公所役政單位確認是否已畢業，已確認畢業者依出生年次及抽籤日期與籤號順序，排定專列梯次優先入營；未如期於</text:span><text:span text:style-name="T47">6</text:span><text:span text:style-name="T48">月畢業或未確認</text:span><text:span text:style-name="T49">者，按待徵役男身分，依出生年次及抽籤日期與籤號順序徵集。</text:span></text:p>
      <text:p text:style-name="P50"><text:span text:style-name="T51">（二）延緩入營：申請期限預定自</text:span><text:span text:style-name="T52">108</text:span><text:span text:style-name="T53">年</text:span><text:span text:style-name="T54">7</text:span><text:span text:style-name="T55">月</text:span><text:span text:style-name="T56">1</text:span><text:span text:style-name="T57">日上午</text:span><text:span text:style-name="T58">10</text:span><text:span text:style-name="T59">時起至</text:span><text:span text:style-name="T60">108</text:span><text:span text:style-name="T61">年</text:span><text:span text:style-name="T62">9</text:span><text:span text:style-name="T63">月</text:span><text:span text:style-name="T64">30</text:span><text:span text:style-name="T65">日下午</text:span><text:span text:style-name="T66">5</text:span><text:span text:style-name="T67">時止</text:span><text:span text:style-name="T68">。</text:span></text:p>
      <text:p text:style-name="P69">（三）未提出前二項申請者，於徵集完「6月可畢業依續接受徵集入營」役男後接續徵集。</text:p>
      <text:p text:style-name="P70"><text:span text:style-name="T71">（四）</text:span><text:span text:style-name="T72">108</text:span><text:span text:style-name="T73">年各軍種入營日期以國防部公布為準，戶籍地公所將依申請人之</text:span><text:span text:style-name="T74">出生年次</text:span><text:span text:style-name="T75">(83</text:span><text:span text:style-name="T76">、</text:span><text:span text:style-name="T77">84……90)</text:span><text:span text:style-name="T78">及</text:span><text:span text:style-name="T79">抽籤日期與籤號</text:span><text:span text:style-name="T80">，分批安排役男入營服役。</text:span></text:p>
      <text:p text:style-name="P81"><text:span text:style-name="T82">三、另「</text:span><text:span text:style-name="T83">108</text:span><text:span text:style-name="T84">年</text:span><text:span text:style-name="T85">6</text:span><text:span text:style-name="T86">月可畢業依續接受徵集入營須知」及「</text:span><text:span text:style-name="T87">108</text:span><text:span text:style-name="T88">年延緩入營須知」，預計於</text:span><text:span text:style-name="T89">108</text:span><text:span text:style-name="T90">年</text:span><text:span text:style-name="T91">5</text:span><text:span text:style-name="T92">月公布於內政部役政署、各直轄巿、縣</text:span><text:span text:style-name="T93">(</text:span><text:span text:style-name="T94">巿</text:span><text:span text:style-name="T95">)</text:span><text:span text:style-name="T96">政府網站</text:span><text:span text:style-name="T97">，屆時敬請上網查閱或請洽詢戶籍地公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純文字" style:display-name="純文字" style:family="paragraph" style:parent-style-name="Textbody">
      <style:text-properties style:font-name-complex="Courier New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2in" fo:margin-bottom="0.551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SUS</dc:creator>
    <meta:creation-date>2018-12-10T01:35:00Z</meta:creation-date>
    <dc:date>2018-12-14T01:41:00Z</dc:date>
    <meta:template xlink:href="Normal" xlink:type="simple"/>
    <meta:editing-cycles>1</meta:editing-cycles>
    <meta:editing-duration>PT720S</meta:editing-duration>
    <meta:document-statistic meta:page-count="1" meta:paragraph-count="1" meta:word-count="130" meta:character-count="876" meta:row-count="6" meta:non-whitespace-character-count="747"/>
  </office:meta>
</office:document-meta>
</file>