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513CE50934168BF8EA0.jpg" manifest:media-type="image/jpeg"/>
  <manifest:file-entry manifest:full-path="Pictures/10000000000004F0000004F08A077A4512B92C13.jpg" manifest:media-type="image/jpeg"/>
  <manifest:file-entry manifest:full-path="Pictures/10000000000004F0000004F05CAA8FEFF09743C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58cm" svg:height="15.849cm" draw:z-index="0"><draw:image xlink:href="Pictures/10000000000004B000000513CE50934168BF8EA0.jpg" xlink:type="simple" xlink:show="embed" xlink:actuate="onLoad"/><svg:desc>C:\Users\USER\Desktop\38466775_11030408500_ATT1.jpg</svg:desc></draw:frame><text:soft-page-break/><draw:frame draw:style-name="fr2" draw:name="圖片 2" text:anchor-type="as-char" svg:width="14.605cm" svg:height="14.605cm" draw:z-index="1"><draw:image xlink:href="Pictures/10000000000004F0000004F08A077A4512B92C13.jpg" xlink:type="simple" xlink:show="embed" xlink:actuate="onLoad"/><svg:desc>C:\Users\USER\Desktop\38466775_11030408500_ATT2.jpg</svg:desc></draw:frame><text:soft-page-break/><draw:frame draw:style-name="fr2" draw:name="圖片 3" text:anchor-type="as-char" svg:width="14.605cm" svg:height="14.605cm" draw:z-index="2"><draw:image xlink:href="Pictures/10000000000004F0000004F05CAA8FEFF09743CF.jpg" xlink:type="simple" xlink:show="embed" xlink:actuate="onLoad"/><svg:desc>C:\Users\USER\Desktop\38466775_11030408500_ATT3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7-14T23:24:00</meta:creation-date>
    <dc:date>2021-07-14T23:25:00</dc:date>
    <meta:editing-duration>PT1M</meta:editing-duration>
    <meta:generator>LibreOffice/5.1.2.2$Windows_x86 LibreOffice_project/d3bf12ecb743fc0d20e0be0c58ca359301eb705f</meta:generator>
    <meta:document-statistic meta:table-count="0" meta:image-count="3" meta:object-count="0" meta:page-count="3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