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1944in" fo:margin-right="0.0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50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7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3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9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09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2083in" fo:margin-right="0.08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line-height="0.2083in" fo:margin-right="0.08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15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list-style-name="WWNum9" style:family="paragraph">
      <style:paragraph-properties fo:line-height="0.1944in" fo:margin-left="0.25in" fo:margin-right="0.083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9" style:family="paragraph">
      <style:paragraph-properties fo:line-height="0.1944in" fo:margin-left="0.25in" fo:margin-right="0.083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WWNum9" style:family="paragraph">
      <style:paragraph-properties fo:line-height="0.1944in" fo:margin-left="0.25in" fo:margin-right="0.0833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WWNum9" style:family="paragraph">
      <style:paragraph-properties fo:line-height="0.1944in" fo:margin-left="0.25in" fo:margin-right="0.083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8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908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3.8118in" style:use-optimal-column-width="false"/>
    </style:style>
    <style:style style:name="TableColumn95" style:family="table-column">
      <style:table-column-properties style:column-width="3.4145in" style:use-optimal-column-width="false"/>
    </style:style>
    <style:style style:name="Table93" style:family="table">
      <style:table-properties style:width="7.2263in" fo:margin-left="0in" table:align="left"/>
    </style:style>
    <style:style style:name="TableRow96" style:family="table-row">
      <style:table-row-properties style:min-row-height="0.3319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083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826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826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958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083in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P178" style:parent-style-name="Standard" style:family="paragraph">
      <style:paragraph-properties fo:text-align="justify" fo:line-height="0.2083in" fo:margin-left="0.4916in" fo:margin-right="0.0833in" fo:text-indent="-0.408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line-height="0.2083in" fo:margin-left="0.8756in" fo:text-indent="-0.87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8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Standard" style:family="paragraph">
      <style:paragraph-properties fo:text-align="justify" fo:line-height="0.5833in" fo:text-indent="0.590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Standard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198" style:parent-style-name="Standard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Standard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1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4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0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 text:c="4"/></text:span><text:span text:style-name="T15">名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5">
            <text:p text:style-name="P19">最近6個月2吋正面半身脫帽大頭照</text:p>
            <text:p text:style-name="P20">(黏牢勿浮貼)</text:p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民國<text:s text:c="2"/>年<text:s/>月<text:s/>日</text:p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通訊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行動電話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報名組別</text:p>
          </table:table-cell>
          <table:table-cell table:style-name="TableCell52">
            <text:p text:style-name="P53"><text:span text:style-name="T54">□</text:span><text:span text:style-name="T55">文化獎項</text:span></text:p>
            <text:p text:style-name="P56"><text:span text:style-name="T57">□</text:span><text:span text:style-name="T58">電子競技專長</text:span></text:p>
          </table:table-cell>
          <table:table-cell table:style-name="TableCell59" table:number-columns-spanned="2">
            <text:p text:style-name="P60">類別</text:p>
            <text:p text:style-name="P61">(擇一勾選)</text:p>
          </table:table-cell>
          <table:covered-table-cell/>
          <table:table-cell table:style-name="TableCell62">
            <text:p text:style-name="P63">□<text:s/>視覺藝術</text:p>
            <text:p text:style-name="P64">□<text:s/>音樂</text:p>
            <text:p text:style-name="P65">□<text:s/>舞蹈</text:p>
            <text:p text:style-name="P66">□<text:s/>戲劇(曲)</text:p>
          </table:table-cell>
          <table:table-cell table:style-name="TableCell67">
            <text:p text:style-name="P68">□<text:s/>文學及圖文創作</text:p>
            <text:p text:style-name="P69">□<text:s/>影視及多媒體</text:p>
            <text:p text:style-name="P70">□<text:s/>電子競技專長</text:p>
            <text:p text:style-name="P71">□<text:s/>其他</text:p>
          </table:table-cell>
        </table:table-row>
        <table:table-row table:style-name="TableRow72">
          <table:table-cell table:style-name="TableCell73">
            <text:p text:style-name="P74">證明文件說明</text:p>
            <text:p text:style-name="P75">(如無則免填)</text:p>
          </table:table-cell>
          <table:table-cell table:style-name="TableCell76" table:number-columns-spanned="5">
            <text:list text:style-name="WWNum9" text:continue-numbering="true">
              <text:list-item>
                <text:p text:style-name="P77">得獎獎項或賽事名稱(國際性獎項請附中文譯名)：</text:p>
              </text:list-item>
              <text:list-item>
                <text:p text:style-name="P78">得獎年度：</text:p>
              </text:list-item>
              <text:list-item>
                <text:p text:style-name="P79"><text:span text:style-name="T80">得獎名次：</text:span></text:p>
              </text:list-item>
              <text:list-item>
                <text:p text:style-name="P8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國民身分證正面影本</text:p>
          </table:table-cell>
          <table:covered-table-cell/>
          <table:covered-table-cell/>
          <table:table-cell table:style-name="TableCell85" table:number-columns-spanned="3">
            <text:p text:style-name="P86">國民身分證反面影本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(請黏牢固，勿浮貼)</text:p>
          </table:table-cell>
          <table:covered-table-cell/>
          <table:covered-table-cell/>
          <table:table-cell table:style-name="TableCell90" table:number-columns-spanned="3">
            <text:p text:style-name="P91">(請黏牢固，勿浮貼)</text:p>
          </table:table-cell>
          <table:covered-table-cell/>
          <table:covered-table-cell/>
        </table:table-row>
      </table:table>
      <text:p text:style-name="P92">應備證明文件查檢表：（請自行查檢，完成後打勾）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1.</text:span><text:span text:style-name="T101">評選作業報名表及切結書各</text:span><text:span text:style-name="T102">1</text:span><text:span text:style-name="T103">份</text:span></text:p>
          </table:table-cell>
          <table:table-cell table:style-name="TableCell104">
            <text:p text:style-name="P105"><text:span text:style-name="T106">□</text:span><text:span text:style-name="T107">5.</text:span><text:span text:style-name="T108">個人簡歷</text:span><text:span text:style-name="T109">1</text:span><text:span text:style-name="T110">式</text:span><text:span text:style-name="T111">3</text:span><text:span text:style-name="T112">份（</text:span><text:span text:style-name="T113">A4</text:span><text:span text:style-name="T114">大小、雙面列印、字體以</text:span><text:span text:style-name="T115">12</text:span><text:span text:style-name="T116">號字為主）</text:span>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2.</text:span><text:span text:style-name="T122">最近</text:span><text:span text:style-name="T123">6</text:span><text:span text:style-name="T124">個月</text:span><text:span text:style-name="T125">2</text:span><text:span text:style-name="T126">吋正面半身脫帽大頭照</text:span><text:span text:style-name="T127">1</text:span><text:span text:style-name="T128">張（請黏貼於報名表上）</text:span></text:p>
          </table:table-cell>
          <table:table-cell table:style-name="TableCell129">
            <text:p text:style-name="P130"><text:span text:style-name="T131">□</text:span><text:span text:style-name="T132">6-1.</text:span><text:span text:style-name="T133">文化獎項得獎證書影本、獎項簡介及得獎作品或紀錄等</text:span><text:span text:style-name="T134">1</text:span><text:span text:style-name="T135">式</text:span><text:span text:style-name="T136">3</text:span><text:span text:style-name="T137">份</text:span><text:span text:style-name="T138">(</text:span><text:span text:style-name="T139">評選後不退還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3.</text:span><text:span text:style-name="T146">國民身分證正反面</text:span><text:span text:style-name="T147">影本</text:span><text:span text:style-name="T148">1</text:span><text:span text:style-name="T149">份（請黏貼於報名表上）</text:span></text:p>
          </table:table-cell>
          <table:table-cell table:style-name="TableCell150">
            <text:p text:style-name="P151"><text:span text:style-name="T152">□</text:span><text:span text:style-name="T153">6-2.</text:span><text:span text:style-name="T154">電子競技賽事得獎證書影本、職業選手資歷及參賽紀錄、具規模賽事之說明等證明文件等</text:span><text:span text:style-name="T155">1</text:span><text:span text:style-name="T156">式</text:span><text:span text:style-name="T157">3</text:span><text:span text:style-name="T158">份</text:span><text:span text:style-name="T159">(</text:span><text:span text:style-name="T160">評選後不退還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<text:span text:style-name="T165">□</text:span><text:span text:style-name="T166">4.</text:span><text:span text:style-name="T167">最高學歷證明書</text:span><text:span text:style-name="T168">(</text:span><text:span text:style-name="T169">學生證或在學證明</text:span><text:span text:style-name="T170">)</text:span><text:span text:style-name="T171">影本</text:span><text:span text:style-name="T172">1</text:span><text:span text:style-name="T173">式</text:span><text:span text:style-name="T174">3</text:span><text:span text:style-name="T175">份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申請日期：</text:span><text:span text:style-name="T181"><text:s text:c="34"/></text:span><text:span text:style-name="T182">申請人：</text:span><text:span text:style-name="T183"><text:s text:c="18"/></text:span><text:span text:style-name="T184">簽章</text:span></text:p>
      <text:p text:style-name="P185"/>
      <text:p text:style-name="P186"/>
      <text:p text:style-name="P187"/>
      <text:p text:style-name="P188"/>
      <text:p text:style-name="P189">切結書</text:p>
      <text:p text:style-name="P190"><text:span text:style-name="T191">本人</text:span><text:span text:style-name="T192">___________</text:span><text:span text:style-name="T193">申請文化部辦理之</text:span><text:span text:style-name="T194">110</text:span><text:span text:style-name="T195">年文化獎項及電子競技專長類別替代役評選作業，</text:span><text:span text:style-name="T196">茲切結所提供之相關文件及資料均屬事實，且無評選公告所定限制條件之情事。</text:span></text:p>
      <text:p text:style-name="P197">本次評選如經錄取，若查獲有不實或詐偽情事，願依替代役及相關法規規定辦理，並負一切法律責任。</text:p>
      <text:p text:style-name="P198"/>
      <text:p text:style-name="P199">此致<text:s/>文化部</text:p>
      <text:p text:style-name="P200"/>
      <text:p text:style-name="P201"/>
      <text:p text:style-name="P202">立切結書人：　　　　　　　　　　（簽章）</text:p>
      <text:p text:style-name="P203">身分證字號：</text:p>
      <text:p text:style-name="P204"/>
      <text:p text:style-name="P205"/>
      <text:p text:style-name="Standard"><text:span text:style-name="T206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style:use-window-font-color="true" fo:font-size="14pt" style:font-size-asian="14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style:font-name-complex="Times New Roman" style:use-window-font-color="true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●貳、英語、鄉土語言（閩南語）教學支援人員類：</dc:title>
    <meta:initial-creator>sses</meta:initial-creator>
    <dc:creator>ASUS</dc:creator>
    <meta:creation-date>2021-01-20T03:56:00Z</meta:creation-date>
    <dc:date>2021-02-04T00:33:00Z</dc:date>
    <meta:print-date>2017-01-17T01:50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2" meta:row-count="6" meta:non-whitespace-character-count="726"/>
  </office:meta>
</office:document-meta>
</file>