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06cm" fo:margin-left="1.702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C" style:family="table-column">
      <style:table-column-properties style:column-width="4.50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margin-left="1.358cm" fo:margin-right="0cm" fo:text-indent="-1.358cm" style:auto-text-indent="false" style:snap-to-layout-grid="false"/>
      <style:text-properties style:font-name="Arial" fo:font-size="10pt" style:font-name-asian="標楷體1" style:font-size-asian="10pt" style:font-name-complex="Arial1" style:font-size-complex="10pt" style:font-weight-complex="bold"/>
    </style:style>
    <style:style style:name="P4" style:family="paragraph" style:parent-style-name="Standard">
      <style:paragraph-properties fo:margin-left="1.901cm" fo:margin-right="0cm" fo:text-indent="-1.901cm" style:auto-text-indent="false" style:snap-to-layout-grid="false"/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P5" style:family="paragraph" style:parent-style-name="Standard">
      <style:paragraph-properties fo:margin-left="1.901cm" fo:margin-right="0cm" fo:line-height="0.706cm" fo:text-align="justify" style:justify-single-word="false" fo:text-indent="-1.901cm" style:auto-text-indent="false" style:snap-to-layout-grid="false"/>
    </style:style>
    <style:style style:name="P6" style:family="paragraph" style:parent-style-name="Standard">
      <style:paragraph-properties fo:margin-left="2cm" fo:margin-right="0cm" fo:line-height="0.706cm" fo:text-align="justify" style:justify-single-word="false" fo:text-indent="-2cm" style:auto-text-indent="false" style:snap-to-layout-grid="false"/>
    </style:style>
    <style:style style:name="P7" style:family="paragraph" style:parent-style-name="Standard">
      <style:paragraph-properties fo:margin-left="1.864cm" fo:margin-right="0cm" fo:line-height="0.706cm" fo:text-align="justify" style:justify-single-word="false" fo:text-indent="-0.87cm" style:auto-text-indent="false" style:snap-to-layout-grid="false"/>
    </style:style>
    <style:style style:name="P8" style:family="paragraph" style:parent-style-name="Standard">
      <style:paragraph-properties fo:margin-left="2.836cm" fo:margin-right="0cm" fo:line-height="0.706cm" fo:text-align="justify" style:justify-single-word="false" fo:text-indent="-0.796cm" style:auto-text-indent="false" style:snap-to-layout-grid="false"/>
    </style:style>
    <style:style style:name="P9" style:family="paragraph" style:parent-style-name="Standard">
      <style:paragraph-properties fo:margin-left="2.835cm" fo:margin-right="0cm" fo:line-height="0.706cm" fo:text-align="justify" style:justify-single-word="false" fo:text-indent="-2.835cm" style:auto-text-indent="false" style:snap-to-layout-grid="false"/>
    </style:style>
    <style:style style:name="P10" style:family="paragraph" style:parent-style-name="Standard">
      <style:paragraph-properties fo:margin-left="1.997cm" fo:margin-right="0cm" fo:line-height="0.706cm" fo:text-align="justify" style:justify-single-word="false" fo:text-indent="-0.998cm" style:auto-text-indent="false" style:snap-to-layout-grid="false"/>
    </style:style>
    <style:style style:name="P11" style:family="paragraph" style:parent-style-name="Standard">
      <style:paragraph-properties fo:margin-left="2.748cm" fo:margin-right="0cm" fo:line-height="0.706cm" fo:text-align="justify" style:justify-single-word="false" fo:text-indent="-0.746cm" style:auto-text-indent="false" style:snap-to-layout-grid="false"/>
    </style:style>
    <style:style style:name="P12" style:family="paragraph" style:parent-style-name="Standard">
      <style:paragraph-properties fo:margin-left="3.242cm" fo:margin-right="0cm" fo:line-height="0.706cm" fo:text-align="justify" style:justify-single-word="false" fo:text-indent="-1.249cm" style:auto-text-indent="false" style:snap-to-layout-grid="false"/>
    </style:style>
    <style:style style:name="P13" style:family="paragraph" style:parent-style-name="Standard">
      <style:paragraph-properties fo:margin-left="1.924cm" fo:margin-right="0cm" fo:line-height="0.706cm" fo:text-align="justify" style:justify-single-word="false" fo:text-indent="-0.938cm" style:auto-text-indent="false" style:snap-to-layout-grid="false"/>
    </style:style>
    <style:style style:name="P14" style:family="paragraph" style:parent-style-name="Standard">
      <style:paragraph-properties fo:margin-left="2cm" fo:margin-right="0cm" fo:line-height="0.706cm" fo:text-align="justify" style:justify-single-word="false" fo:text-indent="-0.963cm" style:auto-text-indent="false" style:snap-to-layout-grid="false"/>
    </style:style>
    <style:style style:name="P15" style:family="paragraph" style:parent-style-name="Standard">
      <style:paragraph-properties fo:margin-left="1.998cm" fo:margin-right="0cm" fo:line-height="0.706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1.995cm" fo:margin-right="0cm" fo:line-height="0.706cm" fo:text-align="justify" style:justify-single-word="false" fo:text-indent="-0.988cm" style:auto-text-indent="false" style:snap-to-layout-grid="false"/>
    </style:style>
    <style:style style:name="P17" style:family="paragraph" style:parent-style-name="Standard">
      <style:paragraph-properties fo:margin-left="1.894cm" fo:margin-right="0cm" fo:line-height="0.706cm" fo:text-align="justify" style:justify-single-word="false" fo:text-indent="-0.9cm" style:auto-text-indent="false" style:snap-to-layout-grid="false"/>
    </style:style>
    <style:style style:name="P18" style:family="paragraph" style:parent-style-name="Standard">
      <style:paragraph-properties fo:margin-left="2.002cm" fo:margin-right="0cm" fo:line-height="0.706cm" fo:text-align="justify" style:justify-single-word="false" fo:text-indent="-0.998cm" style:auto-text-indent="false" style:snap-to-layout-grid="false"/>
    </style:style>
    <style:style style:name="P19" style:family="paragraph" style:parent-style-name="Standard" style:master-page-name="Standard">
      <style:paragraph-properties fo:text-align="start" style:justify-single-word="false" style:page-number="auto" style:snap-to-layout-grid="false"/>
    </style:style>
    <style:style style:name="P2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Arial" fo:font-size="28pt" fo:font-weight="bold" style:font-name-asian="標楷體1" style:font-size-asian="28pt" style:font-weight-asian="bold" style:font-size-complex="28pt" style:font-weight-complex="bold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T5" style:family="text">
      <style:text-properties style:font-name="標楷體" fo:font-size="14pt" fo:letter-spacing="-0.035cm" style:font-name-asian="標楷體1" style:font-size-asian="14pt" style:font-name-complex="Arial1" style:font-size-complex="14pt"/>
    </style:style>
    <style:style style:name="T6" style:family="text">
      <style:text-properties style:font-name="標楷體" fo:font-size="14pt" fo:letter-spacing="-0.039cm" style:font-name-asian="標楷體1" style:font-size-asian="14pt" style:font-name-complex="Arial1" style:font-size-complex="14pt"/>
    </style:style>
    <style:style style:name="T7" style:family="text">
      <style:text-properties style:font-name="標楷體" fo:font-size="14pt" fo:letter-spacing="-0.049cm" style:font-name-asian="標楷體1" style:font-size-asian="14pt" style:font-name-complex="Arial1" style:font-size-complex="14pt"/>
    </style:style>
    <style:style style:name="T8" style:family="text">
      <style:text-properties style:font-name="Arial" fo:font-size="14pt" style:font-name-asian="標楷體1" style:font-size-asian="14pt" style:font-name-complex="Arial1" style:font-size-complex="14pt"/>
    </style:style>
    <style:style style:name="T9" style:family="text"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T10" style:family="text">
      <style:text-properties style:font-name="Arial" fo:font-size="14pt" fo:letter-spacing="0.741cm" style:letter-kerning="false" style:font-name-asian="標楷體1" style:font-size-asian="14pt" style:font-name-complex="Arial1" style:font-size-complex="14pt" style:font-weight-complex="bold"/>
    </style:style>
    <style:style style:name="T11" style:family="text">
      <style:text-properties style:font-name="Arial" fo:font-size="14pt" style:letter-kerning="false" style:font-name-asian="標楷體1" style:font-size-asian="14pt" style:font-name-complex="Arial1" style:font-size-complex="14pt" style:font-weight-complex="bold"/>
    </style:style>
    <style:style style:name="T12" style:family="text">
      <style:text-properties style:font-name="Arial" fo:font-size="14pt" fo:letter-spacing="0.233cm" style:letter-kerning="false" style:font-name-asian="標楷體1" style:font-size-asian="14pt" style:font-name-complex="Arial1" style:font-size-complex="14pt" style:font-weight-complex="bold"/>
    </style:style>
    <style:style style:name="T13" style:family="text">
      <style:text-properties style:font-name="Arial" fo:font-size="14pt" fo:letter-spacing="0.032cm" style:letter-kerning="false" style:font-name-asian="標楷體1" style:font-size-asian="14pt" style:font-name-complex="Arial1" style:font-size-complex="14pt" style:font-weight-complex="bold"/>
    </style:style>
    <style:style style:name="T14" style:family="text">
      <style:text-properties style:font-name="Arial" fo:font-size="14pt" fo:letter-spacing="0.247cm" style:letter-kerning="false" style:font-name-asian="標楷體1" style:font-size-asian="14pt" style:font-name-complex="Arial1" style:font-size-complex="14pt" style:font-weight-complex="bold"/>
    </style:style>
    <style:style style:name="T15" style:family="text">
      <style:text-properties style:font-name="Arial" fo:font-size="14pt" fo:letter-spacing="-0.039cm" style:font-name-asian="標楷體1" style:font-size-asian="14pt" style:font-name-complex="Arial1" style:font-size-complex="14pt"/>
    </style:style>
    <style:style style:name="T16" style:family="text">
      <style:text-properties style:font-name="新細明體" fo:font-size="14pt" style:font-size-asian="14pt" style:font-name-complex="Arial1" style:font-size-complex="14pt" style:font-weight-complex="bold"/>
    </style:style>
    <style:style style:name="T17" style:family="text">
      <style:text-properties style:letter-kerning="false"/>
    </style:style>
    <style:style style:name="gr1" style:family="graphic" style:parent-style-name="Frame">
      <style:graphic-properties draw:stroke="solid" svg:stroke-width="0.176cm" svg:stroke-color="#4bacc6" draw:stroke-linejoin="miter" draw:fill="solid" draw:fill-color="#ffffff" draw:textarea-vertical-align="top" draw:auto-grow-height="false" fo:min-height="1.122cm" fo:min-width="5.308cm" fo:padding-top="0.127cm" fo:padding-bottom="0.127cm" fo:padding-left="0.254cm" fo:padding-right="0.254cm" fo:wrap-option="wrap" fo:margin-left="0.37cm" fo:margin-right="0.439cm" fo:margin-top="0.053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高雄市稅捐稽徵處稅務專欄</text:span></text:p>
      <text:p text:style-name="P3"><draw:custom-shape text:anchor-type="paragraph" draw:z-index="0" draw:name="流程圖: 替代程序 1" draw:style-name="gr1" draw:text-style-name="P21" svg:width="5.964cm" svg:height="1.525cm" svg:x="5.022cm" svg:y="0.069cm"><text:p text:style-name="P20"><text:span text:style-name="T2">契稅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4"/>
      <text:p text:style-name="P4"/>
      <text:p text:style-name="P5"><text:span text:style-name="T9">一、問：什麼情況需要課徵契稅？如果繼承取得不動產需要課徵契稅嗎？</text:span></text:p>
      <text:p text:style-name="P6"><text:span text:style-name="T9">　　答：不動產之買賣、承典、交換、贈與、分割或因占有而取得所有權者，均應申報繳納契稅，但在開徵土地增值稅區域之土地，免徵契稅。因繼承取得之不動產，非屬契稅課徵範圍，免徵契稅。</text:span></text:p>
      <text:p text:style-name="P5"><text:span text:style-name="T9">二、問：契稅種類</text:span><text:span text:style-name="T16">、</text:span><text:span text:style-name="T9">稅率及納稅義務人為何?</text:span></text:p>
      <text:p text:style-name="P5"><text:span text:style-name="T9"><text:s text:c="4"/>答：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9">契稅種類</text:span></text:p>
          </table:table-cell>
          <table:table-cell table:style-name="表格1.A1" office:value-type="string">
            <text:p text:style-name="P1"><text:span text:style-name="T10">稅</text:span><text:span text:style-name="T11">率</text:span></text:p>
          </table:table-cell>
          <table:table-cell table:style-name="表格1.A1" office:value-type="string">
            <text:p text:style-name="P1"><text:span text:style-name="T9">納稅義務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買</text:span><text:span text:style-name="T11">賣</text:span></text:p>
          </table:table-cell>
          <table:table-cell table:style-name="表格1.A1" office:value-type="string">
            <text:p text:style-name="P1"><text:span text:style-name="T9">6%</text:span></text:p>
          </table:table-cell>
          <table:table-cell table:style-name="表格1.A1" office:value-type="string">
            <text:p text:style-name="P1"><text:span text:style-name="T12">買受</text:span><text:span text:style-name="T13">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典</text:span><text:span text:style-name="T11">權</text:span></text:p>
          </table:table-cell>
          <table:table-cell table:style-name="表格1.A1" office:value-type="string">
            <text:p text:style-name="P1"><text:span text:style-name="T9">4%</text:span></text:p>
          </table:table-cell>
          <table:table-cell table:style-name="表格1.A1" office:value-type="string">
            <text:p text:style-name="P1"><text:span text:style-name="T12">典權</text:span><text:span text:style-name="T13">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交</text:span><text:span text:style-name="T11">換</text:span></text:p>
          </table:table-cell>
          <table:table-cell table:style-name="表格1.A1" office:value-type="string">
            <text:p text:style-name="P1"><text:span text:style-name="T9">2%</text:span></text:p>
          </table:table-cell>
          <table:table-cell table:style-name="表格1.A1" office:value-type="string">
            <text:p text:style-name="P1"><text:span text:style-name="T12">交換</text:span><text:span text:style-name="T13">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贈</text:span><text:span text:style-name="T11">與</text:span></text:p>
          </table:table-cell>
          <table:table-cell table:style-name="表格1.A1" office:value-type="string">
            <text:p text:style-name="P1"><text:span text:style-name="T9">6%</text:span></text:p>
          </table:table-cell>
          <table:table-cell table:style-name="表格1.A1" office:value-type="string">
            <text:p text:style-name="P1"><text:span text:style-name="T12">受贈</text:span><text:span text:style-name="T13">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分</text:span><text:span text:style-name="T11">割</text:span></text:p>
          </table:table-cell>
          <table:table-cell table:style-name="表格1.A1" office:value-type="string">
            <text:p text:style-name="P1"><text:span text:style-name="T9">2%</text:span></text:p>
          </table:table-cell>
          <table:table-cell table:style-name="表格1.A1" office:value-type="string">
            <text:p text:style-name="P1"><text:span text:style-name="T12">分割</text:span><text:span text:style-name="T13">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0">占</text:span><text:span text:style-name="T11">有</text:span></text:p>
          </table:table-cell>
          <table:table-cell table:style-name="表格1.A1" office:value-type="string">
            <text:p text:style-name="P1"><text:span text:style-name="T9">6%</text:span></text:p>
          </table:table-cell>
          <table:table-cell table:style-name="表格1.A1" office:value-type="string">
            <text:p text:style-name="P1"><text:span text:style-name="T12">占有</text:span><text:span text:style-name="T13">人</text:span></text:p>
          </table:table-cell>
        </table:table-row>
      </table:table>
      <text:p text:style-name="P2"><text:span text:style-name="T9">三、問：契稅如何計算？</text:span></text:p>
      <text:p text:style-name="P7"><text:span text:style-name="T9">答：(一)</text:span><text:span text:style-name="T8">契稅的計算公式：契稅稅額=核定契價×稅率。</text:span></text:p>
      <text:p text:style-name="P8"><text:span text:style-name="T8">(二)申報時以當地不動產評價委員會所評定之標準價格核稅（標準價格即房屋課稅現值＋房屋免稅現值－免稅騎樓現值）。</text:span></text:p>
      <text:p text:style-name="P9"><text:span text:style-name="T4">四、問：契稅申報期限為何？</text:span></text:p>
      <text:p text:style-name="P10"><text:span text:style-name="T4">答：</text:span><text:span text:style-name="T3">(一) 一般移轉案件：契約成立之日起30日內。</text:span></text:p>
      <text:p text:style-name="P11"><text:span text:style-name="T3">(二) </text:span><text:span text:style-name="T5">法院拍賣案件：法院發給權利移轉證明書之日起30日內。</text:span></text:p>
      <text:p text:style-name="P11"><text:span text:style-name="T3">(三) 產權糾紛案件：法院判決確定之日起30日內。</text:span></text:p>
      <text:p text:style-name="P11"><text:span text:style-name="T3">(四) </text:span><text:span text:style-name="T6">新建房屋由承受人取得使用執照案件：核發使用執照之</text:span><text:span text:style-name="T15">日起</text:span><text:span text:style-name="T6">60日內。</text:span></text:p>
      <text:p text:style-name="P12"><text:span text:style-name="T3">(五)</text:span><text:span text:style-name="T8"> 向政府機關標購或領買公產案件：政府機關核發產權移轉證明書之日起</text:span><text:span text:style-name="T3">30日內。</text:span></text:p>
      <text:p text:style-name="P5"><text:span text:style-name="T9">五、問：超過規定期限申報契稅，有無處罰？</text:span></text:p>
      <text:p text:style-name="P13"><text:span text:style-name="T9">答：未依規定期限申報者，每超過3天，加徵應納稅額1％的怠報金，最高以應納稅額為限，但不得超過新臺幣1萬5千元。</text:span></text:p>
      <text:p text:style-name="P5"><text:span text:style-name="T9">六、問</text:span><text:span text:style-name="T8">：</text:span><text:span text:style-name="T9">辦理契稅申報後，賣方可否單獨申請撤銷</text:span><text:span text:style-name="T8">？ </text:span></text:p>
      <text:p text:style-name="P14"><text:span text:style-name="T9">答：(一)申報契稅後買賣雙方就契約之解除如有爭議，因該爭議並非</text:span><text:soft-page-break/><text:span text:style-name="T9">行政機關職權所能認定，在未經雙方同意或司法機關裁判解除契約前，不宜由賣方單獨申請撤銷契稅申報。</text:span></text:p>
      <text:p text:style-name="P15"><text:span text:style-name="T9">(二)例外情形：經判決確定，買方應協同賣方向稽徵機關辦理撤銷申報手續者，買方未協同辦理，其申辦依強制執行法第130條規定可予受理。</text:span></text:p>
      <text:p text:style-name="P5"><text:span text:style-name="T9">七、問：</text:span><text:span text:style-name="T8">兩棟房屋如要互相交換，是否也要繳納契稅？如有差額時，契稅如何課徵</text:span><text:span text:style-name="T9">？</text:span></text:p>
      <text:p text:style-name="P16"><text:span text:style-name="T9">答：</text:span><text:span text:style-name="T8">兩棟房屋互相交換必需課徵交換契稅，課徵的稅率較買賣契稅為低，僅為契價的2%。兩棟房屋互相交換，有差價時，等價部分以交換契稅稅率2%核課，差價部分則應以買賣或贈與契稅稅率6%課徵。</text:span></text:p>
      <text:p text:style-name="P5"><text:span text:style-name="T9">八、問：向建設公司購買預售屋以承買人為起造人申請建築執照，是否需報繳契稅</text:span><text:span text:style-name="T4">？</text:span></text:p>
      <text:p text:style-name="P17"><text:span text:style-name="T9">答：建築物於建造完成前，因買賣、交換、贈與，以承受人為建造執照原始起造人或中途變更起造人名義，並取得使用執照者，應由使用執照所載起造人申報納稅，故向建設公司購買以承買人為建築執照起造人之預售屋，應於取得使用執照時，申報繳納買賣契稅。</text:span></text:p>
      <text:p text:style-name="P2"><text:span text:style-name="T9">九、問：</text:span><text:bookmark-start text:name="完納契稅後若雙方買賣不成解除契約，撤銷契稅申報時，已納契稅可否退還？"/><text:span text:style-name="T9">以夫名義登記之不動產，變更為妻名義要不要課徵契稅？</text:span><text:bookmark-end text:name="完納契稅後若雙方買賣不成解除契約，撤銷契稅申報時，已納契稅可否退還？"/></text:p>
      <text:p text:style-name="P10"><text:span text:style-name="T9">答：以夫名義登記之不動產乃屬夫所有，其申請變更為妻名義，應屬不動產所有權之移轉，應核課契稅。</text:span></text:p>
      <text:p text:style-name="P6"><text:span text:style-name="T9">十、問︰契稅申報書第19欄必須勾選申請或不申請填報契稅附聯，請問附聯需要填寫嗎﹖</text:span></text:p>
      <text:p text:style-name="P18"><text:span text:style-name="T9">答︰新所有權人於取得房屋後，供自住使用之房屋，必須提出申請，方可適用自住用稅率課徵房屋稅；至於土地部分，俟辦妥土地所有權移轉登記，並於本年9月22日前辦竣戶籍登記後，再補送有關文件，准自本年度起按自用住宅用地稅率課徵地價稅。如符合上述情形者，務必填寫契稅申報書附聯，以維護自身或受託人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251cm" fo:margin-bottom="1.75cm" fo:margin-left="3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2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約僱人員 蔡景鈊</meta:initial-creator>
    <dc:creator>區公所 內門</dc:creator>
    <meta:editing-cycles>2</meta:editing-cycles>
    <meta:print-date>2017-08-22T05:42:00</meta:print-date>
    <meta:creation-date>2020-09-21T02:55:00</meta:creation-date>
    <dc:date>2020-09-21T02:5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0" meta:word-count="1229" meta:character-count="1262" meta:non-whitespace-character-count="12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