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0.74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429cm" fo:keep-together="always"/>
    </style:style>
    <style:style style:name="表格1.9" style:family="table-row">
      <style:table-row-properties style:min-row-height="1.496cm" fo:keep-together="auto"/>
    </style:style>
    <style:style style:name="表格2" style:family="table">
      <style:table-properties style:width="24.747cm" fo:margin-left="-0.217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155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1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0.76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24.774cm" table:align="center" style:writing-mode="lr-tb"/>
    </style:style>
    <style:style style:name="表格3.A" style:family="table-column">
      <style:table-column-properties style:column-width="3.671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5.069cm"/>
    </style:style>
    <style:style style:name="表格3.D" style:family="table-column">
      <style:table-column-properties style:column-width="2.783cm"/>
    </style:style>
    <style:style style:name="表格3.E" style:family="table-column">
      <style:table-column-properties style:column-width="0.455cm"/>
    </style:style>
    <style:style style:name="表格3.F" style:family="table-column">
      <style:table-column-properties style:column-width="2.036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1.762cm"/>
    </style:style>
    <style:style style:name="表格3.I" style:family="table-column">
      <style:table-column-properties style:column-width="2.244cm"/>
    </style:style>
    <style:style style:name="表格3.J" style:family="table-column">
      <style:table-column-properties style:column-width="5.443cm"/>
    </style:style>
    <style:style style:name="表格3.1" style:family="table-row">
      <style:table-row-properties style:min-row-height="1.03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4" style:family="table-row">
      <style:table-row-properties style:min-row-height="1.182cm" fo:keep-together="always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0.776cm" fo:keep-together="always"/>
    </style:style>
    <style:style style:name="表格3.9" style:family="table-row">
      <style:table-row-properties style:min-row-height="2cm" fo:keep-together="auto"/>
    </style:style>
    <style:style style:name="P1" style:family="paragraph" style:parent-style-name="List_20_Paragraph" style:list-style-name="WW8Num26">
      <style:paragraph-properties fo:line-height="0.67cm" fo:text-align="justify" style:justify-single-word="false" style:snap-to-layout-grid="false"/>
    </style:style>
    <style:style style:name="P2" style:family="paragraph" style:parent-style-name="List_20_Paragraph" style:list-style-name="WW8Num10">
      <style:paragraph-properties fo:line-height="0.67cm" fo:text-align="justify" style:justify-single-word="false" style:snap-to-layout-grid="false"/>
    </style:style>
    <style:style style:name="P3" style:family="paragraph" style:parent-style-name="List_20_Paragraph" style:list-style-name="WW8Num27">
      <style:paragraph-properties fo:line-height="0.67cm" fo:text-align="justify" style:justify-single-word="false" style:snap-to-layout-grid="false"/>
    </style:style>
    <style:style style:name="P4" style:family="paragraph" style:parent-style-name="List_20_Paragraph" style:list-style-name="WW8Num22">
      <style:paragraph-properties fo:line-height="0.67cm" fo:text-align="justify" style:justify-single-word="false" style:snap-to-layout-grid="false"/>
    </style:style>
    <style:style style:name="P5" style:family="paragraph" style:parent-style-name="List_20_Paragraph" style:list-style-name="WW8Num17">
      <style:paragraph-properties fo:line-height="0.67cm" fo:text-align="justify" style:justify-single-word="false" style:snap-to-layout-grid="false"/>
    </style:style>
    <style:style style:name="P6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 style:list-style-name="WW8Num10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List_20_Paragraph" style:list-style-name="WW8Num17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margin-left="1.976cm" fo:margin-right="0cm" fo:line-height="0.67cm" fo:text-align="justify" style:justify-single-word="false" fo:text-indent="-0.494cm" style:auto-text-indent="false" style:snap-to-layout-grid="false"/>
    </style:style>
    <style:style style:name="P14" style:family="paragraph" style:parent-style-name="List_20_Paragraph">
      <style:paragraph-properties fo:margin-left="0cm" fo:margin-right="0cm" fo:line-height="0.67cm" fo:text-align="justify" style:justify-single-word="false" fo:text-indent="0cm" style:auto-text-indent="false" style:snap-to-layout-grid="false"/>
    </style:style>
    <style:style style:name="P15" style:family="paragraph" style:parent-style-name="List_20_Paragraph">
      <style:paragraph-properties fo:margin-left="0cm" fo:margin-right="0cm" fo:line-height="0.423cm" fo:text-indent="0cm" style:auto-text-indent="false" style:snap-to-layout-grid="false"/>
    </style:style>
    <style:style style:name="P16" style:family="paragraph" style:parent-style-name="List_20_Paragraph">
      <style:paragraph-properties fo:margin-left="0cm" fo:margin-right="0cm" fo:line-height="0.706cm" fo:text-indent="0cm" style:auto-text-indent="false" style:snap-to-layout-grid="false"/>
    </style:style>
    <style:style style:name="P17" style:family="paragraph" style:parent-style-name="List_20_Paragraph" style:list-style-name="WW8Num22">
      <style:paragraph-properties fo:margin-left="2.544cm" fo:margin-right="0cm" fo:line-height="0.67cm" fo:text-align="justify" style:justify-single-word="false" fo:text-indent="-0.792cm" style:auto-text-indent="false" style:snap-to-layout-grid="false"/>
    </style:style>
    <style:style style:name="P18" style:family="paragraph" style:parent-style-name="List_20_Paragraph">
      <style:paragraph-properties fo:margin-left="2.544cm" fo:margin-right="0cm" fo:line-height="0.6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76cm" fo:text-align="justify" style:justify-single-word="false" style:snap-to-layout-grid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5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6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7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38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39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43" style:family="paragraph" style:parent-style-name="Standard">
      <style:paragraph-properties fo:line-height="0.776cm" fo:text-align="end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4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5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name-complex="Calibri" style:font-size-complex="16pt"/>
    </style:style>
    <style:style style:name="P4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7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name-complex="Calibri" style:font-size-complex="16pt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fo:font-size="15pt" style:font-name-asian="標楷體" style:font-size-asian="15pt" style:font-name-complex="Calibri" style:font-size-complex="15pt"/>
    </style:style>
    <style:style style:name="P51" style:family="paragraph" style:parent-style-name="Standard">
      <style:paragraph-properties fo:line-height="0.423cm" style:snap-to-layout-grid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53" style:family="paragraph" style:parent-style-name="Standard">
      <style:paragraph-properties fo:line-height="0.706cm" style:snap-to-layout-grid="false"/>
    </style:style>
    <style:style style:name="P54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55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</style:style>
    <style:style style:name="P56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289cm" fo:margin-bottom="0.289cm" loext:contextual-spacing="false"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5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9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style:font-name-asian="標楷體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5pt" style:font-name-asian="標楷體" style:font-size-asian="15pt" style:font-size-complex="15pt"/>
    </style:style>
    <style:style style:name="T21" style:family="text">
      <style:text-properties style:font-name="Times New Roman" fo:font-size="15pt" style:font-name-asian="標楷體" style:font-size-asian="15pt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6pt" style:font-name-asian="標楷體" style:font-size-asian="16pt" style:font-size-complex="16pt"/>
    </style:style>
    <style:style style:name="T26" style:family="text">
      <style:text-properties style:font-name="Times New Roman" fo:font-size="16pt" style:font-name-asian="標楷體" style:font-size-asian="16pt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-asian="標楷體" style:font-name-complex="Calibri" style:font-size-complex="14pt"/>
    </style:style>
    <style:style style:name="T29" style:family="text">
      <style:text-properties style:font-name-asian="標楷體" style:font-name-complex="Calibri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8pt" style:font-name-asian="標楷體" style:font-size-asian="18pt" style:font-size-complex="18pt"/>
    </style:style>
    <style:style style:name="T32" style:family="text">
      <style:text-properties fo:color="#000000" style:font-name="Times New Roman" fo:font-size="18pt" style:font-name-asian="標楷體" style:font-size-asian="18pt" style:font-size-complex="18pt"/>
    </style:style>
    <style:style style:name="T3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Times New Roman" style:font-name-asian="標楷體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 style:font-size-complex="14pt"/>
    </style:style>
    <style:style style:name="T38" style:family="text">
      <style:text-properties fo:color="#000000" style:font-name="Times New Roman" style:font-name-asian="標楷體" style:font-size-complex="14pt"/>
    </style:style>
    <style:style style:name="T39" style:family="text">
      <style:text-properties fo:color="#000000" style:font-name="Times New Roman" style:font-name-asian="標楷體" style:font-size-complex="14pt"/>
    </style:style>
    <style:style style:name="T40" style:family="text">
      <style:text-properties fo:color="#000000" style:font-name="Times New Roman" style:font-name-asian="標楷體" style:font-name-complex="標楷體" style:font-size-complex="14pt"/>
    </style:style>
    <style:style style:name="T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Times New Roman" style:font-name-asian="Times New Roman" style:font-name-complex="Times New Roman" style:font-size-complex="14pt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6pt" style:font-name-asian="標楷體" style:font-size-asian="16pt" style:font-name-complex="Calibri" style:font-size-complex="16pt"/>
    </style:style>
    <style:style style:name="T58" style:family="text">
      <style:text-properties fo:font-size="16pt" style:font-name-asian="標楷體" style:font-size-asian="16pt" style:font-name-complex="Calibri" style:font-size-complex="16pt"/>
    </style:style>
    <style:style style:name="T59" style:family="text">
      <style:text-properties fo:color="#bfbfbf" fo:font-size="16pt" style:font-name-asian="標楷體" style:font-size-asian="16pt" style:font-name-complex="Calibri" style:font-size-complex="16pt"/>
    </style:style>
    <style:style style:name="T60" style:family="text">
      <style:text-properties fo:font-size="15pt" style:font-name-asian="標楷體" style:font-size-asian="15pt" style:font-name-complex="Calibri" style:font-size-complex="15pt"/>
    </style:style>
    <style:style style:name="T61" style:family="text">
      <style:text-properties fo:font-size="15pt" style:font-name-asian="標楷體" style:font-size-asian="15pt" style:font-name-complex="Calibri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1">高雄市</text:span><text:span text:style-name="T33">10</text:span><text:span text:style-name="T33">9</text:span><text:span text:style-name="T31">年成年禮</text:span><text:span text:style-name="T31">活動</text:span></text:p>
      <text:p text:style-name="P19"><text:span text:style-name="T31">「</text:span><text:span text:style-name="T31">手作健康餐</text:span><text:span text:style-name="T31">」活動</text:span><text:span text:style-name="T31">報名</text:span><text:span text:style-name="T31">簡章</text:span></text:p>
      <text:list xml:id="list1368528661936857302" text:style-name="WW8Num26">
        <text:list-item>
          <text:p text:style-name="P11">活動主旨</text:p>
        </text:list-item>
      </text:list>
      <text:p text:style-name="P54"><text:span text:style-name="T6">　　　　</text:span><text:span text:style-name="T6">16-18</text:span><text:span text:style-name="T8">歲青年學子，正值青春洋溢、</text:span><text:span text:style-name="T8">活躍</text:span><text:span text:style-name="T8">創意時期，然而邁入成年階段，為人生當中，最為重要的蛻變時刻，揮別稚嫩驕氣、培養踏實態度、凝聚團隊合作、訓練思辨能力，為未來踏入社會儲備豐沛能量！</text:span></text:p>
      <text:p text:style-name="P54"><text:span text:style-name="T8">　　　　本</text:span><text:span text:style-name="T10">次以</text:span><text:span text:style-name="T43">「</text:span><text:span text:style-name="T43">手作健康餐</text:span><text:span text:style-name="T43">」</text:span><text:span text:style-name="T43">為</text:span><text:span text:style-name="T43">主軸，</text:span><text:span text:style-name="T43">讓青少年朋友能透過親手做健康餐食感謝家長養育之恩，透過分組訓練團隊合作，在親手製作便當的過程中體認到雙親平時對子女的呵護之情，最後，和家人共同享用健康餐盒，共同維繫健康生活。</text:span></text:p>
      <text:list xml:id="list111515967059366" text:continue-numbering="true" text:style-name="WW8Num26">
        <text:list-item>
          <text:p text:style-name="P1"><text:span text:style-name="T6">活動時間:</text:span><text:span text:style-name="T41">民國10</text:span><text:span text:style-name="T41">9</text:span><text:span text:style-name="T41">年</text:span><text:span text:style-name="T41">10</text:span><text:span text:style-name="T43">月</text:span><text:span text:style-name="T41">17</text:span><text:span text:style-name="T41">日（星期六）8</text:span><text:span text:style-name="T41">時30分至11時30分</text:span></text:p>
        </text:list-item>
        <text:list-item>
          <text:p text:style-name="P1"><text:span text:style-name="T41">活動地點:</text:span><text:span text:style-name="T41">高雄市立三民高級家事商業職業學校</text:span><text:span text:style-name="T41">(以下簡稱三民家商)</text:span></text:p>
        </text:list-item>
        <text:list-item>
          <text:p text:style-name="P9">辦理單位:</text:p>
        </text:list-item>
      </text:list>
      <text:list xml:id="list3280707074181802206" text:style-name="WW8Num10">
        <text:list-item>
          <text:p text:style-name="P7">指導單位：高雄市政府</text:p>
        </text:list-item>
        <text:list-item>
          <text:p text:style-name="P7">主辦單位：高雄市政府民政局</text:p>
        </text:list-item>
        <text:list-item>
          <text:p text:style-name="P2"><text:span text:style-name="T8">合辦單位:高雄市政府教育局、</text:span><text:span text:style-name="T41">高雄市立三民高級家事商業職業學校</text:span></text:p>
        </text:list-item>
      </text:list>
      <text:list xml:id="list111516415579102" text:continue-list="list111515967059366" text:style-name="WW8Num26">
        <text:list-item>
          <text:p text:style-name="P12">活動流程（流程及內容將依活動進行實際情況調整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4">時間</text:p>
            </table:table-cell>
            <table:table-cell table:style-name="表格1.A1" table:number-columns-spanned="2" office:value-type="string">
              <text:p text:style-name="P24">內容</text:p>
            </table:table-cell>
            <table:covered-table-cell/>
            <table:table-cell table:style-name="表格1.D1" office:value-type="string">
              <text:p text:style-name="P24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4">8:30-9:30</text:p>
          </table:table-cell>
          <table:table-cell table:style-name="表格1.A1" table:number-columns-spanned="2" office:value-type="string">
            <text:p text:style-name="P26">集合報到</text:p>
          </table:table-cell>
          <table:covered-table-cell/>
          <table:table-cell table:style-name="表格1.D1" office:value-type="string">
            <text:p text:style-name="P21"><text:span text:style-name="T41">三民家商</text:span><text:span text:style-name="T52">活動中心入口報到</text:span><text:span text:style-name="T54">(歡迎搭乘大眾交通工具-</text:span><text:span text:style-name="T45">「紅」線，至</text:span><text:span text:style-name="T54">「巨蛋R14」下車，「1」號出口)</text:span><text:span text:style-name="T52">。</text:span></text:p>
          </table:table-cell>
        </table:table-row>
        <table:table-row table:style-name="表格1.3">
          <table:table-cell table:style-name="表格1.A1" office:value-type="string">
            <text:p text:style-name="P24">9:30-10:00</text:p>
          </table:table-cell>
          <table:table-cell table:style-name="表格1.A1" table:number-columns-spanned="2" office:value-type="string">
            <text:p text:style-name="P26">開幕儀式</text:p>
          </table:table-cell>
          <table:covered-table-cell/>
          <table:table-cell table:style-name="表格1.D1" office:value-type="string">
            <text:p text:style-name="P21"><text:span text:style-name="T41">三民家商</text:span><text:span text:style-name="T52">活動中心(暫訂)</text:span></text:p>
          </table:table-cell>
        </table:table-row>
        <table:table-row table:style-name="表格1.1">
          <table:table-cell table:style-name="表格1.A1" office:value-type="string">
            <text:p text:style-name="P24">10:00-11:00</text:p>
          </table:table-cell>
          <table:table-cell table:style-name="表格1.A1" table:number-columns-spanned="2" office:value-type="string">
            <text:p text:style-name="P21"><text:span text:style-name="T52">手作健康餐</text:span></text:p>
          </table:table-cell>
          <table:covered-table-cell/>
          <table:table-cell table:style-name="表格1.D1" office:value-type="string">
            <text:list xml:id="list7734520643257830542" text:style-name="WW8Num6">
              <text:list-item>
                <text:p text:style-name="P55"><text:span text:style-name="T52">學子：於中餐及西餐教室，由三民家商餐飲科老師帶領學子分組親手做便當(所需材料由主辦單位準備)。</text:span></text:p>
              </text:list-item>
              <text:list-item>
                <text:p text:style-name="P56">家長：於活動中心由主持人說明稍後成年禮儀式進行模式。</text:p>
              </text:list-item>
            </text:list>
          </table:table-cell>
        </table:table-row>
        <table:table-row table:style-name="表格1.5">
          <table:table-cell table:style-name="表格1.A1" table:number-rows-spanned="4" office:value-type="string">
            <text:p text:style-name="P24">11:00-11:30</text:p>
          </table:table-cell>
          <table:table-cell table:style-name="表格1.A1" table:number-rows-spanned="4" office:value-type="string">
            <text:p text:style-name="P26">成年禮儀式</text:p>
          </table:table-cell>
          <table:table-cell table:style-name="表格1.A1" office:value-type="string">
            <text:p text:style-name="P26">長官勉勵</text:p>
          </table:table-cell>
          <table:table-cell table:style-name="表格1.D1" table:number-rows-spanned="4" office:value-type="string">
            <text:p text:style-name="P21"><text:span text:style-name="T41">三民家商</text:span><text:span text:style-name="T52">活動中心(暫訂)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6">向家長奉茶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1"><text:span text:style-name="T52">學子獻禮(手作健康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6">家長回禮</text:p>
            <text:p text:style-name="P26">(信物/小卡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4">11:30</text:p>
          </table:table-cell>
          <table:table-cell table:style-name="表格1.A1" table:number-columns-spanned="2" office:value-type="string">
            <text:p text:style-name="P26">禮成合影</text:p>
          </table:table-cell>
          <table:covered-table-cell/>
          <table:table-cell table:style-name="表格1.D1" office:value-type="string">
            <text:p text:style-name="P21"><text:span text:style-name="T41">三民家商</text:span><text:span text:style-name="T52">活動中心(暫訂)</text:span></text:p>
          </table:table-cell>
        </table:table-row>
      </table:table>
      <text:list xml:id="list111516337207333" text:continue-list="list111516415579102" text:style-name="WW8Num26">
        <text:list-item>
          <text:p text:style-name="P1"><text:span text:style-name="T8">報名資格</text:span><text:span text:style-name="T8">：設籍於</text:span><text:span text:style-name="T8">高雄</text:span><text:span text:style-name="T8">市或就讀</text:span><text:span text:style-name="T8">高雄市高中職者</text:span><text:span text:style-name="T12">（請隨報名表檢附學生證或身</text:span><text:soft-page-break/><text:span text:style-name="T12">分證影本）</text:span><text:span text:style-name="T8">。</text:span></text:p>
        </text:list-item>
      </text:list>
      <text:p text:style-name="P13"><text:span text:style-name="T14">★</text:span><text:span text:style-name="T8">報名參加成年禮者，須由家人1</text:span><text:span text:style-name="T8">至2</text:span><text:span text:style-name="T8">人陪同，並請家長於成年禮當天準備傳承</text:span><text:span text:style-name="T8">信物(如無亦可用小卡代表)</text:span><text:span text:style-name="T8">，於</text:span><text:span text:style-name="T8">成年禮</text:span><text:span text:style-name="T8">儀式中贈予子女。</text:span></text:p>
      <text:list xml:id="list111516654199636" text:continue-numbering="true" text:style-name="WW8Num26">
        <text:list-item>
          <text:p text:style-name="P1"><text:span text:style-name="T8">報名時間：即日起</text:span><text:span text:style-name="T10">至</text:span><text:span text:style-name="T6">9</text:span><text:span text:style-name="T10">月</text:span><text:span text:style-name="T6">25</text:span><text:span text:style-name="T6">日（星期</text:span><text:span text:style-name="T6">五</text:span><text:span text:style-name="T6">）</text:span><text:span text:style-name="T6">下午5時</text:span><text:span text:style-name="T6">止，參加人數</text:span><text:span text:style-name="T6">100</text:span><text:span text:style-name="T6">人</text:span><text:span text:style-name="T11">（額滿為止）</text:span><text:span text:style-name="T6">。</text:span></text:p>
        </text:list-item>
      </text:list>
      <text:p text:style-name="P14"><text:span text:style-name="T8">　　　</text:span><text:span text:style-name="T14">★</text:span><text:span text:style-name="T8">同一學校報名組數最多以</text:span><text:span text:style-name="T6">10</text:span><text:span text:style-name="T8">組／共</text:span><text:span text:style-name="T6">40</text:span><text:span text:style-name="T8">人為限，名額超過將列為候補名單。</text:span></text:p>
      <text:list xml:id="list111517094102428" text:continue-numbering="true" text:style-name="WW8Num26">
        <text:list-item>
          <text:p text:style-name="P1"><text:span text:style-name="T8">報名方式：完全免費；採團體報名或個人報名</text:span><text:span text:style-name="T8">，以</text:span><text:span text:style-name="T8">為</text:span><text:span text:style-name="T8">團體報名為</text:span><text:span text:style-name="T8">優先</text:span><text:span text:style-name="T8">，檢附報名表及學生證或身分證影本。</text:span></text:p>
        </text:list-item>
      </text:list>
      <text:list xml:id="list1598206799591884654" text:style-name="WW8Num27">
        <text:list-item>
          <text:p text:style-name="P3"><text:span text:style-name="T8">團體報名：</text:span><text:span text:style-name="T6">4</text:span><text:span text:style-name="T8">人一組。</text:span></text:p>
        </text:list-item>
        <text:list-item>
          <text:p text:style-name="P3"><text:span text:style-name="T8">個人報名：全權由主辦單位籌組</text:span><text:span text:style-name="T8">與</text:span><text:span text:style-name="T8">其他個人報名</text:span><text:span text:style-name="T8">分配，4人一組為參加單位。</text:span></text:p>
        </text:list-item>
      </text:list>
      <text:list xml:id="list1099971257351373183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8">報名表請至</text:span><text:span text:style-name="T8">高雄市政府</text:span><text:span text:style-name="T8">民政局網</text:span><text:span text:style-name="T8">站（</text:span><text:a xlink:type="simple" xlink:href="http://cabu.kcg.gov.tw/Web/" text:style-name="Internet_20_link" text:visited-style-name="Visited_20_Internet_20_Link"><text:span text:style-name="Internet_20_link"><text:span text:style-name="T19">http://cabu.kcg.gov.tw/Web/</text:span>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52">民政大家族→書表下載→宗教業務→</text:span><text:span text:style-name="T52">高雄市10</text:span><text:span text:style-name="T52">9</text:span><text:span text:style-name="T52">年成年禮</text:span><text:span text:style-name="T52">活動簡章）下載</text:span><text:span text:style-name="T52">運用。</text:span></text:p>
      <text:list xml:id="list111516613786578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8">報名專線：</text:span><text:span text:style-name="T8">（</text:span><text:span text:style-name="T6">07</text:span><text:span text:style-name="T8">）</text:span><text:span text:style-name="T6">799-5678</text:span><text:span text:style-name="T8">#</text:span><text:span text:style-name="T6">51</text:span><text:span text:style-name="T6">13</text:span><text:span text:style-name="T8">洪小姐</text:span><text:span text:style-name="T8">。</text:span></text:p>
                    </text:list-item>
                    <text:list-item>
                      <text:p text:style-name="P17"><text:span text:style-name="T8">收件地址</text:span><text:span text:style-name="T8">：高雄市鳳山區光復路</text:span><text:span text:style-name="T8">2</text:span><text:span text:style-name="T8">段</text:span><text:span text:style-name="T6">132</text:span><text:span text:style-name="T8">號</text:span><text:span text:style-name="T8">4</text:span><text:span text:style-name="T8">樓</text:span><text:span text:style-name="T6">-</text:span><text:span text:style-name="T8">宗教禮俗科</text:span><text:span text:style-name="T13">（信</text:span><text:span text:style-name="T47">封</text:span><text:span text:style-name="T47">請標註「</text:span><text:span text:style-name="T45">10</text:span><text:span text:style-name="T45">9</text:span><text:span text:style-name="T47">成年禮活動</text:span><text:span text:style-name="T13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1515336078112" text:continue-list="list111517094102428" text:style-name="WW8Num26">
        <text:list-item>
          <text:p text:style-name="P6">注意事項</text:p>
        </text:list-item>
      </text:list>
      <text:list xml:id="list8261398240705485286" text:style-name="WW8Num17">
        <text:list-item>
          <text:p text:style-name="P5"><text:span text:style-name="T8">活動當天需注意服裝儀容或穿著學校制服</text:span><text:span text:style-name="T8">。</text:span></text:p>
        </text:list-item>
        <text:list-item>
          <text:p text:style-name="P8">活動當天請配合主辦單位進行相關防疫措施，並全程配戴口罩。</text:p>
        </text:list-item>
        <text:list-item>
          <text:p text:style-name="P8">活動地點鄰近捷運站，請多加利用，活動當天三民家商停車場委外經營，自行開車者可選擇付費停車或利用周邊付費停車場。</text:p>
        </text:list-item>
        <text:list-item>
          <text:p text:style-name="P5"><text:span text:style-name="T8">本活動辦法如有未盡事項宜</text:span><text:span text:style-name="T8">，</text:span><text:span text:style-name="T8">得隨時修正公佈之</text:span><text:span text:style-name="T8">；倘遇不可抗力事項(例如COVID-19疫情擴大或颱風等)，將視實際情形縮減規模或暫停辦理。</text:span></text:p>
        </text:list-item>
      </text:list>
      <text:p text:style-name="P10"/>
      <text:p text:style-name="P59"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28"><text:span text:style-name="T56">團　體　報　名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45">學校名稱</text:p>
          </table:table-cell>
          <table:covered-table-cell/>
          <table:table-cell table:style-name="表格2.C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3"><text:span text:style-name="T57">學校連絡人</text:span>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3" office:value-type="string">
            <text:p text:style-name="P44">連絡電話:</text:p>
          </table:table-cell>
          <table:covered-table-cell/>
          <table:covered-table-cell/>
          <table:table-cell table:style-name="表格2.C1" table:number-columns-spanned="4" office:value-type="string">
            <text:p text:style-name="P20"><text:span text:style-name="T59">辦公室</text:span><text:span text:style-name="T57">/</text:span><text:span text:style-name="T59">手機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0">編</text:p>
            <text:p text:style-name="P50">號</text:p>
          </table:table-cell>
          <table:table-cell table:style-name="表格2.A3" office:value-type="string">
            <text:p text:style-name="P20"><text:span text:style-name="T20">學生</text:span><text:span text:style-name="T20">姓名</text:span></text:p>
          </table:table-cell>
          <table:table-cell table:style-name="表格2.A3" office:value-type="string">
            <text:p text:style-name="P20"><text:span text:style-name="T20">連絡電話</text:span><text:span text:style-name="T22">/</text:span><text:span text:style-name="T20">手機</text:span></text:p>
          </table:table-cell>
          <table:table-cell table:style-name="表格2.A3" office:value-type="string">
            <text:p text:style-name="P30">身分證字號</text:p>
          </table:table-cell>
          <table:table-cell table:style-name="表格2.A3" table:number-columns-spanned="2" office:value-type="string">
            <text:p text:style-name="P20"><text:span text:style-name="T20">出生年月</text:span><text:span text:style-name="T20">　</text:span><text:span text:style-name="T20">日</text:span></text:p>
          </table:table-cell>
          <table:covered-table-cell/>
          <table:table-cell table:style-name="表格2.A3" office:value-type="string">
            <text:p text:style-name="P30">年級</text:p>
          </table:table-cell>
          <table:table-cell table:style-name="表格2.A3" office:value-type="string">
            <text:p text:style-name="P30">陪同家長姓名</text:p>
          </table:table-cell>
          <table:table-cell table:style-name="表格2.A3" office:value-type="string">
            <text:p text:style-name="P30">關係</text:p>
          </table:table-cell>
          <table:table-cell table:style-name="表格2.J3" office:value-type="string">
            <text:p text:style-name="P30">家長連絡</text:p>
            <text:p text:style-name="P20"><text:span text:style-name="T20">電話</text:span><text:span text:style-name="T22">/</text:span><text:span text:style-name="T20">手機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32">1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4">
          <table:table-cell table:style-name="表格2.A4" table:number-rows-spanned="2" office:value-type="string">
            <text:p text:style-name="P32">2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4">
          <table:table-cell table:style-name="表格2.A4" table:number-rows-spanned="2" office:value-type="string">
            <text:p text:style-name="P32">3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4">
          <table:table-cell table:style-name="表格2.A4" table:number-rows-spanned="2" office:value-type="string">
            <text:p text:style-name="P32">4</text:p>
          </table:table-cell>
          <table:table-cell table:style-name="表格2.B4" table:number-rows-spanned="2" office:value-type="string">
            <text:p text:style-name="P37"/>
          </table:table-cell>
          <table:table-cell table:style-name="表格2.C4" table:number-rows-spanned="2" office:value-type="string">
            <text:p text:style-name="P47"/>
          </table:table-cell>
          <table:table-cell table:style-name="表格2.C4" table:number-rows-spanned="2" office:value-type="string">
            <text:p text:style-name="P48"/>
          </table:table-cell>
          <table:table-cell table:style-name="表格2.C4" table:number-rows-spanned="2" table:number-columns-spanned="2" office:value-type="string">
            <text:p text:style-name="P47"/>
          </table:table-cell>
          <table:covered-table-cell/>
          <table:table-cell table:style-name="表格2.C4" table:number-rows-spanned="2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C4" office:value-type="string">
            <text:p text:style-name="P48"/>
          </table:table-cell>
          <table:table-cell table:style-name="表格2.J4" office:value-type="string">
            <text:p text:style-name="P47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48"/>
          </table:table-cell>
          <table:table-cell table:style-name="表格2.C5" office:value-type="string">
            <text:p text:style-name="P48"/>
          </table:table-cell>
          <table:table-cell table:style-name="表格2.J5" office:value-type="string">
            <text:p text:style-name="P47"/>
          </table:table-cell>
        </table:table-row>
        <table:table-row table:style-name="表格2.12">
          <table:table-cell table:style-name="表格2.A12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57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57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15">*</text:span><text:span text:style-name="T28">備註：</text:span></text:p>
      <text:p text:style-name="P15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15"><text:span text:style-name="T38">　2.</text:span><text:span text:style-name="T17">活動當天需注意服裝儀容或穿著學校制服；請配合主辦單位進行相關防疫措施，並全程配戴口罩。</text:span></text:p>
      <text:p text:style-name="P15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15"><text:span text:style-name="T15">　4</text:span><text:span text:style-name="T15">. </text:span><text:span text:style-name="T17">團隊報名不滿</text:span><text:span text:style-name="T17">4</text:span><text:span text:style-name="T17">人，全權由主辦單位</text:span><text:span text:style-name="T17">自</text:span><text:span text:style-name="T38">候補人員</text:span><text:span text:style-name="T38">中替補籌組</text:span><text:span text:style-name="T38">。</text:span></text:p>
      <text:p text:style-name="P15"><text:span text:style-name="T36">　5</text:span><text:span text:style-name="T36">. </text:span><text:span text:style-name="T38">團隊報名表不敷使用，請自行影印。</text:span><text:span text:style-name="T49">★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下午5</text:span><text:span text:style-name="T36">時止</text:span><text:span text:style-name="T38">。</text:span></text:p>
      <text:p text:style-name="P52"/>
      <text:p text:style-name="P19"><text:soft-page-break/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29">個　人　報　名　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0"><text:span text:style-name="T25">學生</text:span><text:span text:style-name="T25">姓名</text:span></text:p>
          </table:table-cell>
          <table:table-cell table:style-name="表格3.A1" table:number-rows-spanned="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9">出生年月日</text:p>
          </table:table-cell>
          <table:covered-table-cell/>
          <table:table-cell table:style-name="表格3.J1" office:value-type="string">
            <text:p text:style-name="P34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9">身分證字號</text:p>
          </table:table-cell>
          <table:covered-table-cell/>
          <table:table-cell table:style-name="表格3.J1" office:value-type="string">
            <text:p text:style-name="P34"/>
          </table:table-cell>
        </table:table-row>
        <table:table-row table:style-name="表格3.3">
          <table:table-cell table:style-name="表格3.A1" office:value-type="string">
            <text:p text:style-name="P39">就讀學校</text:p>
          </table:table-cell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J1" table:number-columns-spanned="6" office:value-type="string">
            <text:p text:style-name="P40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9">學生</text:p>
            <text:p text:style-name="P39">連絡電話</text:p>
          </table:table-cell>
          <table:table-cell table:style-name="表格3.A1" table:number-columns-spanned="3" office:value-type="string">
            <text:p text:style-name="P22"><text:span text:style-name="T25">住宅：</text:span><text:span text:style-name="T25">（　）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20"><text:span text:style-name="T25">住</text:span><text:span text:style-name="T25">　　</text:span><text:span text:style-name="T25">址</text:span></text:p>
          </table:table-cell>
          <table:covered-table-cell/>
          <table:covered-table-cell/>
          <table:table-cell table:style-name="表格3.H4" table:number-rows-spanned="2" table:number-columns-spanned="3" office:value-type="string">
            <text:p text:style-name="P23"><text:span text:style-name="T27">□□□</text:span><text:span text:style-name="T55">-□□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4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0"><text:span text:style-name="T23">E</text:span><text:span text:style-name="T23">-</text:span><text:span text:style-name="T23">mail</text:span></text:p>
          </table:table-cell>
          <table:table-cell table:style-name="表格3.J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table:number-columns-spanned="2" office:value-type="string">
            <text:p text:style-name="P39">陪同家長姓名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table:number-rows-spanned="2" office:value-type="string">
            <text:p text:style-name="P39">關係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rows-spanned="2" table:number-columns-spanned="2" office:value-type="string">
            <text:p text:style-name="P39">家長</text:p>
            <text:p text:style-name="P39">連絡電話</text:p>
          </table:table-cell>
          <table:covered-table-cell/>
          <table:table-cell table:style-name="表格3.J1" table:number-columns-spanned="2" office:value-type="string">
            <text:p text:style-name="P34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34"/>
          </table:table-cell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34"/>
          </table:table-cell>
          <table:covered-table-cell/>
        </table:table-row>
        <table:table-row table:style-name="表格3.9">
          <table:table-cell table:style-name="表格3.A1" table:number-columns-spanned="5" office:value-type="string">
            <text:p text:style-name="P44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5" office:value-type="string">
            <text:p text:style-name="P44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15">*</text:span><text:span text:style-name="T28">備註：</text:span></text:p>
      <text:p text:style-name="P16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16"><text:span text:style-name="T38">　2.</text:span><text:span text:style-name="T17">活動當天需注意服裝儀容或穿著學校制服；請配合主辦單位進行相關防疫措施，並全程配戴口罩。</text:span></text:p>
      <text:p text:style-name="P16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16"><text:span text:style-name="T15">　4</text:span><text:span text:style-name="T15">. </text:span><text:span text:style-name="T17">個人</text:span><text:span text:style-name="T17">報名全權由主辦單位</text:span><text:span text:style-name="T38">分配成4人一組</text:span><text:span text:style-name="T38">。</text:span></text:p>
      <text:p text:style-name="P16"><text:span text:style-name="T36">　5</text:span><text:span text:style-name="T36">.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日下午5</text:span><text:span text:style-name="T36">時止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成年禮</dc:title>
    <meta:initial-creator>naomi</meta:initial-creator>
    <meta:creation-date>2020-09-15T11:12:00</meta:creation-date>
    <dc:creator>區公所 內門</dc:creator>
    <dc:date>2020-09-15T11:12:00</dc:date>
    <meta:print-date>2016-09-26T11:19:00</meta:print-date>
    <meta:editing-cycles>2</meta:editing-cycles>
    <meta:document-statistic meta:table-count="3" meta:image-count="0" meta:object-count="0" meta:page-count="4" meta:paragraph-count="113" meta:word-count="1845" meta:character-count="2026" meta:non-whitespace-character-count="1990"/>
    <meta:generator>LibreOffice/5.1.2.2$Windows_x86 LibreOffice_project/d3bf12ecb743fc0d20e0be0c58ca359301eb705f</meta:generator>
  </office:meta>
</office:document-meta>
</file>