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1" text:anchor-type="paragraph" svg:x="0in" svg:y="-0.04167in" svg:width="15.5in" svg:height="21.91654in" style:rel-width="scale" style:rel-height="scale"><draw:image xlink:href="media/image1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5.5in" fo:page-height="21.9166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區公所 內門</dc:creator>
    <meta:creation-date>2020-08-06T07:44:00Z</meta:creation-date>
    <dc:date>2020-08-06T07:44:00Z</dc:date>
    <meta:print-date>2020-08-06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