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8cm" fo:margin-right="0cm" fo:line-height="0.882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905cm" fo:margin-right="0cm" fo:line-height="0.882cm" fo:text-indent="-1.482cm" style:auto-text-indent="false"/>
    </style:style>
    <style:style style:name="P3" style:family="paragraph" style:parent-style-name="Standard">
      <style:paragraph-properties fo:margin-left="1.905cm" fo:margin-right="0cm" fo:line-height="0.882cm" fo:text-align="justify" style:justify-single-word="false" fo:text-indent="-1.482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Default">
      <style:paragraph-properties fo:line-height="0.882cm"/>
    </style:style>
    <style:style style:name="P6" style:family="paragraph" style:parent-style-name="Default">
      <style:paragraph-properties fo:margin-left="1.411cm" fo:margin-right="0cm" fo:line-height="0.882cm" fo:text-align="justify" style:justify-single-word="false" fo:text-indent="-0.988cm" style:auto-text-indent="false"/>
    </style:style>
    <style:style style:name="P7" style:family="paragraph" style:parent-style-name="Default">
      <style:paragraph-properties fo:margin-left="0cm" fo:margin-right="0cm" fo:line-height="0.882cm" fo:text-indent="0.494cm" style:auto-text-indent="false"/>
    </style:style>
    <style:style style:name="P8" style:family="paragraph" style:parent-style-name="Default">
      <style:paragraph-properties fo:margin-left="0.847cm" fo:margin-right="0cm" fo:line-height="0.882cm" fo:text-indent="0cm" style:auto-text-indent="false"/>
    </style:style>
    <style:style style:name="P9" style:family="paragraph" style:parent-style-name="Default">
      <style:paragraph-properties fo:margin-left="0.847cm" fo:margin-right="0cm" fo:line-height="0.882cm" fo:text-align="justify" style:justify-single-word="false" fo:text-indent="0cm" style:auto-text-indent="false"/>
    </style:style>
    <style:style style:name="P10" style:family="paragraph" style:parent-style-name="Default">
      <style:paragraph-properties fo:margin-left="2.053cm" fo:margin-right="0cm" fo:line-height="0.882cm" fo:text-align="justify" style:justify-single-word="false" fo:text-indent="-1.482cm" style:auto-text-indent="false"/>
    </style:style>
    <style:style style:name="P11" style:family="paragraph" style:parent-style-name="Default" style:master-page-name="Standard">
      <style:paragraph-properties fo:line-height="0.706cm" style:page-number="auto"/>
    </style:style>
    <style:style style:name="T1" style:family="text">
      <style:text-properties fo:font-size="16pt" fo:letter-spacing="0.019cm" fo:font-weight="bold" style:font-size-asian="16pt" style:font-weight-asian="bold" style:font-size-complex="16pt" style:font-weight-complex="bold" style:text-scale="84%"/>
    </style:style>
    <style:style style:name="T2" style:family="text">
      <style:text-properties fo:font-size="16pt" fo:letter-spacing="0.014cm" fo:font-weight="bold" style:font-size-asian="16pt" style:font-weight-asian="bold" style:font-size-complex="16pt" style:font-weight-complex="bold" style:text-scale="84%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color="#00000a" fo:font-size="14pt" fo:font-weight="bold" style:font-size-asian="14pt" style:font-weight-asian="bold" style:font-size-complex="14pt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9年應屆畢業役男接受常備兵役軍事訓練「6月可畢業優先入營」申請須</text:span><text:span text:style-name="T2">知</text:span><text:bookmark text:name="_GoBack"/></text:p>
      <text:p text:style-name="P5"><text:span text:style-name="T4">一、申請對象：</text:span></text:p>
      <text:p text:style-name="P6"><text:span text:style-name="T4">(一)83年次至91年次應屆畢業(含休、退學)須接受常備兵役軍事訓練，於109年6月30日前在學緩徵原因消滅，確認可畢業且無繼續升學意願之役男。</text:span></text:p>
      <text:p text:style-name="P7"><text:span text:style-name="T4">(二)已列入梯次徵集者，不得申請優先入營。</text:span></text:p>
      <text:p text:style-name="P5"><text:span text:style-name="T4">二、申請作業：一律採網路申請並繳交證明文件方式辦理。</text:span></text:p>
      <text:p text:style-name="P6"><text:span text:style-name="T4">(一)網路申請：</text:span><text:span text:style-name="T5">109年5月18日上午10時起至109年6月15日下午5時以前</text:span><text:span text:style-name="T4">，至內政部役政署全球資訊網(https://www.nca.gov.tw/)主題單元/役男入營時程申請系統/6月可畢業優先入營申請作業，或高雄市兵役處網站首頁(</text:span><text:a xlink:type="simple" xlink:href="https://mildp.kcg.gov.tw/" text:style-name="Internet_20_link" text:visited-style-name="Visited_20_Internet_20_Link"><text:span text:style-name="T7">https://mildp.kcg.gov.tw/</text:span></text:a><text:span text:style-name="T8">)</text:span><text:span text:style-name="T4">相關連結/役男入營時程申請，完成網路申請並取得申請序號。</text:span></text:p>
      <text:p text:style-name="P6"><text:span text:style-name="T4">(二)繳交證明文件：完成網路申請作業後，應於</text:span><text:span text:style-name="T5">109年6月15日下午5時以前</text:span><text:span text:style-name="T4">，以臨櫃、傳真或E-mail等方式，繳交畢業證明文件(臨時畢業證明書、休/退學證明或離校證明切結書)至戶籍地區公所兵役單位，經公所審查核准後，始得列入優先入營專列梯次；逾期未繳交或未確認可完成學業者，視同放棄優先入營。</text:span></text:p>
      <text:p text:style-name="P5"><text:span text:style-name="T4">三、預判入營期間：</text:span></text:p>
      <text:p text:style-name="P9"><text:bookmark-start text:name="_Hlk40196478"/><text:span text:style-name="T6">因受嚴重特殊傳染性肺炎疫情影響，國軍新訓單位收訓常備兵役軍事訓練人數減少，致原已未在學而</text:span><text:span text:style-name="T9">應於109年6月底前入營服役之待徵役男尚未</text:span><text:soft-page-break/><text:span text:style-name="T9">徵集入營完畢</text:span><text:span text:style-name="T6">，</text:span><text:bookmark-end text:name="_Hlk40196478"/><text:span text:style-name="T6">是類役男預計海、空軍於109年8月以前入營，陸軍預計於109年9月以前入營，爰109年申請優先入營預判入營期間遞延，調整為</text:span><text:span text:style-name="T10">：</text:span><text:span text:style-name="T6">海軍艦艇兵、海軍陸戰隊及空軍109年8月至109年12月，陸軍109年9月至110年2月，</text:span><text:span text:style-name="T4">入營月份會因各軍種兵科申請人數多寡及訓練流路而定。徵集令於入營10日前由戶籍地區公所送達，實際入營日期依徵集令所載內容為準。</text:span></text:p>
      <text:p text:style-name="P5"><text:span text:style-name="T4">四、役男入營順序：</text:span></text:p>
      <text:p text:style-name="P8"><text:span text:style-name="T4">入營順序依照優先入營待徵集役男之出生年次先後，同年次者再依抽籤日期先後，同日抽籤者再依軍種兵科籤號順序，按各梯次徵集訓量安排入營服役。</text:span></text:p>
      <text:p text:style-name="P5"><text:span text:style-name="T4">五、注意事項：</text:span></text:p>
      <text:p text:style-name="P10"><text:span text:style-name="T4">（一）如以傳真或E-mail方式繳交畢業證明文件(含臨時畢業證明、休/退學證明或離校證明切結書)，應再向公所確認是否已收到證明文件，如未確認導致喪失優先入營資格，不得異議。</text:span></text:p>
      <text:p text:style-name="P1"><text:span text:style-name="T11">（二）役男申請優先入營後欲放棄，應於</text:span><text:span text:style-name="T12">109年9月30日下午5點以前</text:span><text:span text:style-name="T11">至「役男入營時程申請系統/6月可畢業優先入營申請作業」，完成放棄「6月可畢業優先入營」網路申請，且當年度不得再申請優先入營，請務必審慎考量；逾申請期限不得放棄優先入營。</text:span></text:p>
      <text:p text:style-name="P3"><text:span text:style-name="T11">（三）已接獲徵集令者，不得放棄已核准之「6月可畢業優先入營」，如有無法入營服役的原因，應符合徵兵規則第29條規定，檢附相關證明文</text:span><text:soft-page-break/><text:span text:style-name="T11">件向公所申請延期徵集。</text:span><text:span text:style-name="T13">經核准延期徵集入營者，同時廢止優先入營資格，不得異議。</text:span></text:p>
      <text:p text:style-name="P2"><text:span text:style-name="T11">（四）以上申辦事項，如仍有疑義，請向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2</meta:editing-cycles>
    <meta:print-date>2020-05-14T09:37:00</meta:print-date>
    <meta:creation-date>2020-05-18T05:39:00</meta:creation-date>
    <dc:date>2020-05-18T05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7" meta:word-count="1047" meta:character-count="1154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