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>
      <style:paragraph-properties fo:line-height="0.882cm" fo:text-align="justify" style:justify-single-word="false"/>
    </style:style>
    <style:style style:name="P5" style:family="paragraph" style:parent-style-name="Default">
      <style:paragraph-properties fo:margin-left="0.494cm" fo:margin-right="0cm" fo:line-height="0.882cm" fo:text-indent="-0.494cm" style:auto-text-indent="false"/>
    </style:style>
    <style:style style:name="P6" style:family="paragraph" style:parent-style-name="Default">
      <style:paragraph-properties fo:margin-left="0.988cm" fo:margin-right="0cm" fo:line-height="0.706cm" fo:text-align="justify" style:justify-single-word="false" fo:text-indent="-0.988cm" style:auto-text-indent="false"/>
    </style:style>
    <style:style style:name="P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a" fo:font-size="14pt" style:text-underline-style="none" style:font-size-asian="14pt" style:font-size-complex="14pt"/>
    </style:style>
    <style:style style:name="T7" style:family="text">
      <style:text-properties fo:color="#00000a" fo:font-size="14pt" style:font-size-asian="14pt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年應屆畢業役男接受常備兵役軍事訓練入營時程說明</text:span><text:bookmark text:name="_GoBack"/></text:p>
      <text:p text:style-name="P4"><text:span text:style-name="T2">因教育學制因素，每年眾多應屆畢業役男於6月份自學校畢業，等待入營受訓，惟國防部新兵訓練中心接訓員額有限，須分批安排入營。為瞭解役男可入營情況與需求，內政部規劃應服常備兵役軍事訓練之役男三個入營服役時段，請役男按個人規劃選擇，於申請期限內至內政部役政署網站首頁（</text:span><text:a xlink:type="simple" xlink:href="https://www.nca.gov" text:style-name="Internet_20_link" text:visited-style-name="Visited_20_Internet_20_Link"><text:span text:style-name="T6">https://www.nca.gov</text:span></text:a><text:span text:style-name="T7">.</text:span></text:p>
      <text:p text:style-name="P4"><text:span text:style-name="T2">tw/）主題單元「役男入營時程申請系統」或高雄市兵役處網站首頁「役男入營時程申請」進行網路申請。</text:span><text:span text:style-name="T3">因受嚴重特殊傳染性肺炎疫情影響，修正預判入營期間</text:span><text:span text:style-name="T2">，各入營時段先後順序如下</text:span><text:span text:style-name="T8">：</text:span></text:p>
      <text:p text:style-name="P3"><text:span text:style-name="T5">第一時段：6月可畢業優先入營</text:span></text:p>
      <text:p text:style-name="P3"><text:span text:style-name="T2">1.網路申請期間：109年5月18日上午10時起至109年6月15日下午5時止。</text:span></text:p>
      <text:p text:style-name="P5"><text:span text:style-name="T2">2.修正後預判入營期間：</text:span><text:span text:style-name="T4">海軍艦艇兵、海軍陸戰隊及空軍109年8月至109年12月；陸軍109年9月至110年2月。</text:span></text:p>
      <text:p text:style-name="P3"><text:span text:style-name="T5">第二時段：未申請優先或延緩入營</text:span></text:p>
      <text:p text:style-name="P3"><text:span text:style-name="T2">1.「6月可畢業優先入營」役男徵集完畢後，即接續徵集。</text:span></text:p>
      <text:p text:style-name="P5"><text:span text:style-name="T2">2.修正後預判入營期間：</text:span><text:span text:style-name="T4">海軍艦艇兵、海軍陸戰隊及空軍109年12月至110年2月；陸軍110年2月至110年4月。</text:span></text:p>
      <text:p text:style-name="P3"><text:span text:style-name="T5">第三時段：延緩入營</text:span></text:p>
      <text:p text:style-name="P3"><text:span text:style-name="T2">1.網路申請期間：109年7月1日上午10時起至109年9月30日下午5時止。</text:span></text:p>
      <text:p text:style-name="P5"><text:span text:style-name="T2">2.「6月可畢業優先入營」及「未申請優先或延緩入營」役男徵集完畢後，即</text:span><text:soft-page-break/><text:span text:style-name="T2">接續徵集。</text:span></text:p>
      <text:p text:style-name="P5"><text:span text:style-name="T2">3.修正後預判入營期間：</text:span><text:span text:style-name="T3">海軍艦艇兵、海軍陸戰隊及空軍110年</text:span><text:span text:style-name="T4">2</text:span><text:span text:style-name="T3">月以後；陸軍110年</text:span><text:span text:style-name="T4">4</text:span><text:span text:style-name="T3">月以後。</text:span></text:p>
      <text:p text:style-name="P3"><text:span text:style-name="T4">※ 注意事項 ※</text:span></text:p>
      <text:p text:style-name="P6"><text:span text:style-name="T2">一、每一方案入營時程係依歷年數據預判，僅供參考，確切入營月份會因役男申請人數多寡、各軍種訓練流路及待徵人數不同而機動修正。屆時依「6月可畢業優先入營」、「未申請優先或延緩入營」及「延緩入營」時段依序徵集，且每一時段仍按役男出生年次(83、84……91)、抽籤日期及軍種兵科籤號先後順序，分批安排役男於1年內入營服役。</text:span></text:p>
      <text:p text:style-name="P1"><text:span text:style-name="T9">二、系統均於申請期限內開放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2</meta:editing-cycles>
    <meta:print-date>2020-03-17T05:49:00</meta:print-date>
    <meta:creation-date>2020-05-18T05:39:00</meta:creation-date>
    <dc:date>2020-05-18T05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713" meta:character-count="793" meta:non-whitespace-character-count="7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