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10%" fo:text-align="justify" style:justify-single-word="false" style:snap-to-layout-grid="false"/>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2" style:family="paragraph" style:parent-style-name="Standard">
      <style:paragraph-properties fo:line-height="110%" fo:text-align="justify"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110%" fo:text-align="justify" style:justify-single-word="false" style:snap-to-layout-grid="false"/>
      <style:text-properties style:font-name="標楷體" fo:font-size="14pt" style:font-name-asian="標楷體" style:font-size-asian="14pt" style:font-name-complex="新細明體" style:font-size-complex="14pt"/>
    </style:style>
    <style:style style:name="P4" style:family="paragraph" style:parent-style-name="Standard">
      <style:paragraph-properties fo:line-height="110%" fo:text-align="justify" style:justify-single-word="false" style:snap-to-layout-grid="false"/>
    </style:style>
    <style:style style:name="P5" style:family="paragraph" style:parent-style-name="Standard" style:list-style-name="WW8Num40">
      <style:paragraph-properties fo:line-height="110%" fo:text-align="justify" style:justify-single-word="false" style:snap-to-layout-grid="false"/>
    </style:style>
    <style:style style:name="P6" style:family="paragraph" style:parent-style-name="Standard">
      <style:paragraph-properties fo:margin-left="0.949cm" fo:margin-right="0cm" fo:line-height="110%" fo:text-align="justify" style:justify-single-word="false" fo:text-indent="-0.949cm" style:auto-text-indent="false" style:snap-to-layout-grid="false"/>
    </style:style>
    <style:style style:name="P7" style:family="paragraph" style:parent-style-name="Standard">
      <style:paragraph-properties fo:margin-left="0.949cm" fo:margin-right="0cm" fo:line-height="110%" fo:text-align="justify" style:justify-single-word="false" fo:text-indent="-0.949cm" style:auto-text-indent="false" style:snap-to-layout-grid="false"/>
      <style:text-properties style:font-name="標楷體" fo:font-size="14pt" style:font-name-asian="標楷體" style:font-size-asian="14pt" style:font-name-complex="新細明體" style:font-size-complex="14pt"/>
    </style:style>
    <style:style style:name="P8" style:family="paragraph" style:parent-style-name="Standard">
      <style:paragraph-properties fo:margin-left="0.988cm" fo:margin-right="0cm" fo:line-height="110%"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2cm" fo:margin-right="0cm" fo:line-height="110%" fo:text-align="justify" style:justify-single-word="false" fo:text-indent="-2cm" style:auto-text-indent="false" style:snap-to-layout-grid="false"/>
    </style:style>
    <style:style style:name="P10" style:family="paragraph" style:parent-style-name="Standard">
      <style:paragraph-properties fo:margin-left="2cm" fo:margin-right="0cm" fo:line-height="110%" fo:text-align="justify" style:justify-single-word="false" fo:text-indent="-1.002cm" style:auto-text-indent="false" style:snap-to-layout-grid="false"/>
      <style:text-properties style:font-name="標楷體" fo:font-size="14pt" style:font-name-asian="標楷體" style:font-size-asian="14pt" style:font-name-complex="Arial" style:font-size-complex="14pt"/>
    </style:style>
    <style:style style:name="P11" style:family="paragraph" style:parent-style-name="Standard">
      <style:paragraph-properties fo:margin-left="1.498cm" fo:margin-right="0cm" fo:line-height="110%" fo:text-align="justify" style:justify-single-word="false" fo:text-indent="-0.499cm" style:auto-text-indent="false" style:snap-to-layout-grid="false"/>
    </style:style>
    <style:style style:name="P12" style:family="paragraph" style:parent-style-name="Standard">
      <style:paragraph-properties fo:margin-left="1.492cm" fo:margin-right="0cm" fo:line-height="110%" fo:text-align="justify" style:justify-single-word="false" fo:text-indent="-0.494cm" style:auto-text-indent="false" style:snap-to-layout-grid="false"/>
    </style:style>
    <style:style style:name="P13" style:family="paragraph" style:parent-style-name="Standard">
      <style:paragraph-properties fo:margin-left="1.951cm" fo:margin-right="0cm" fo:line-height="110%" fo:text-align="justify" style:justify-single-word="false" fo:text-indent="-1.951cm" style:auto-text-indent="false" style:snap-to-layout-grid="false"/>
    </style:style>
    <style:style style:name="P14" style:family="paragraph" style:parent-style-name="Standard">
      <style:paragraph-properties fo:margin-left="2.214cm" fo:margin-right="0cm" fo:line-height="110%" fo:text-align="justify" style:justify-single-word="false" fo:text-indent="-1.215cm" style:auto-text-indent="false" style:snap-to-layout-grid="false"/>
    </style:style>
    <style:style style:name="P15" style:family="paragraph" style:parent-style-name="Standard">
      <style:paragraph-properties fo:margin-left="0.829cm" fo:margin-right="0cm" fo:line-height="110%" fo:text-align="justify" style:justify-single-word="false" fo:text-indent="-0.829cm" style:auto-text-indent="false" style:snap-to-layout-grid="false"/>
    </style:style>
    <style:style style:name="P16" style:family="paragraph" style:parent-style-name="Text_20_body" style:master-page-name="Standard">
      <style:paragraph-properties fo:margin-left="3.108cm" fo:margin-right="1.393cm" fo:margin-top="0cm" fo:margin-bottom="0cm" loext:contextual-spacing="false" fo:line-height="110%" fo:text-align="center" style:justify-single-word="false" fo:text-indent="-3.108cm" style:auto-text-indent="false" style:page-number="auto" style:snap-to-layout-grid="false"/>
    </style:style>
    <style:style style:name="P17" style:family="paragraph">
      <style:paragraph-properties fo:text-align="center" style:writing-mode="lr-tb"/>
    </style:style>
    <style:style style:name="P18" style:family="paragraph">
      <loext:graphic-properties draw:fill="solid" draw:fill-color="#ffffff"/>
      <style:paragraph-properties fo:text-align="center" style:writing-mode="lr-tb"/>
    </style:style>
    <style:style style:name="T1" style:family="text">
      <style:text-properties style:font-name="標楷體" fo:font-size="20pt" fo:font-weight="bold" style:font-name-asian="標楷體" style:font-size-asian="20pt" style:font-weight-asian="bold" style:font-name-complex="Arial" style:font-size-complex="20pt"/>
    </style:style>
    <style:style style:name="T2" style:family="text">
      <style:text-properties style:font-name="標楷體" fo:font-size="20pt" fo:font-weight="bold" style:font-name-asian="標楷體" style:font-size-asian="20pt" style:font-weight-asian="bold" style:font-name-complex="Arial" style:font-size-complex="2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新細明體" style:font-size-complex="14pt"/>
    </style:style>
    <style:style style:name="T6" style:family="text">
      <style:text-properties style:font-name="標楷體" fo:font-size="14pt" style:font-name-asian="標楷體" style:font-size-asian="14pt" style:font-name-complex="新細明體" style:font-size-complex="14pt"/>
    </style:style>
    <style:style style:name="T7" style:family="text">
      <style:text-properties style:font-name="標楷體" fo:font-size="14pt" style:font-name-asian="標楷體" style:font-size-asian="14pt" style:font-name-complex="Arial" style:font-size-complex="14pt"/>
    </style:style>
    <style:style style:name="T8" style:family="text">
      <style:text-properties style:font-name="標楷體" fo:font-size="14pt" style:font-name-asian="標楷體" style:font-size-asian="14pt" style:font-name-complex="Arial" style:font-size-complex="14pt"/>
    </style:style>
    <style:style style:name="T9" style:family="text">
      <style:text-properties style:font-name="標楷體" fo:font-size="14pt" fo:font-weight="bold" style:font-name-asian="標楷體" style:font-size-asian="14pt" style:font-weight-asian="bold" style:font-name-complex="新細明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fo:color="#000000" style:font-name="標楷體" fo:font-size="14pt" style:font-name-asian="標楷體" style:font-size-asian="14pt" style:font-name-complex="Arial" style:font-size-complex="14pt"/>
    </style:style>
    <style:style style:name="T12" style:family="text">
      <style:text-properties fo:color="#000000" style:font-name="標楷體" fo:font-size="14pt" style:font-name-asian="標楷體" style:font-size-asian="14pt" style:font-name-complex="新細明體" style:font-size-complex="14pt"/>
    </style:style>
    <style:style style:name="T13" style:family="text"/>
    <style:style style:name="T14" style:family="text">
      <style:text-properties style:use-window-font-color="true" style:font-name="標楷體" fo:font-size="20pt" fo:language="en" fo:country="US" style:letter-kerning="true" style:font-name-asian="標楷體" style:font-size-asian="20pt" style:language-asian="zh" style:country-asian="TW" style:font-name-complex="標楷體" style:font-size-complex="20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176cm" svg:stroke-color="#4bacc6" draw:stroke-linejoin="miter" svg:stroke-linecap="square" draw:fill="solid" draw:fill-color="#ffffff" draw:textarea-horizontal-align="justify" draw:textarea-vertical-align="top" draw:auto-grow-height="false" draw:auto-grow-width="false" fo:min-height="1.238cm" fo:min-width="2.704cm" fo:padding-top="0.127cm" fo:padding-bottom="0.127cm" fo:padding-left="0.254cm" fo:padding-right="0.254cm" fo:wrap-option="wrap" draw:shadow-color="#868686"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高雄</text:span><text:span text:style-name="T1">市稅捐稽徵處</text:span><text:span text:style-name="T1">稅務專欄</text:span></text:p>
      <text:p text:style-name="P1"><draw:custom-shape text:anchor-type="char" draw:z-index="2" draw:style-name="gr1" draw:text-style-name="P18" svg:width="3.467cm" svg:height="1.609cm" svg:x="6.218cm" svg:y="0.25cm"><text:p text:style-name="P17"><text:span text:style-name="T14">房屋稅</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2"/>
      <text:p text:style-name="P2"/>
      <text:p text:style-name="P4"><text:span text:style-name="T5">一、</text:span><text:span text:style-name="T9">今年的房屋稅在什麼時候繳納？課稅期間又是如何計算？</text:span></text:p>
      <text:p text:style-name="P6"><text:span text:style-name="T3">答：109年</text:span><text:span text:style-name="T5">房屋稅繳納期間</text:span><text:span text:style-name="T3">自5月1日起至5月31日止﹙末日適逢假日，順延至6月1日）。請民眾儘速繳納，以免逾期受罰；課稅期間從去年7月1日起算至今年6月30日為止。</text:span></text:p>
      <text:p text:style-name="P8"/>
      <text:p text:style-name="P4"><text:span text:style-name="T3">二、</text:span><text:span text:style-name="style581"><text:span text:style-name="T11">自住使用及公益出租人出租使用房屋如何認定</text:span></text:span><text:span text:style-name="T3">？</text:span></text:p>
      <text:p text:style-name="P9"><text:span text:style-name="T3">答：</text:span><text:span text:style-name="T7">(一)自住使用房屋：個人所有的住家用房屋無出租使用，並供其本人、配偶或直系親屬實際居住使用，且本人、配偶及未成年子女全國合計 3 戶以內，可適用自住</text:span><text:span text:style-name="T7">住家用</text:span><text:span text:style-name="T7">房屋稅率1.2%。</text:span></text:p>
      <text:p text:style-name="P10">(二)公益出租人出租使用之住家用房屋：</text:p>
      <text:p text:style-name="P11"><text:span text:style-name="T7">1.房屋屬公益出租人出租使用，指經直轄市</text:span><text:span text:style-name="T7">、縣(市)主管機關</text:span><text:span text:style-name="T7">依住宅法及其相關規定</text:span><text:span text:style-name="T7">核</text:span><text:span text:style-name="T7">(認)</text:span><text:span text:style-name="T7">定</text:span><text:span text:style-name="T7">之公益出租人，於</text:span><text:span text:style-name="T7">核</text:span><text:span text:style-name="T7">(認)</text:span><text:span text:style-name="T7">定</text:span><text:span text:style-name="T7">有效期間內</text:span><text:span text:style-name="T7">，</text:span><text:span text:style-name="T7">出租房屋供住家使用者。</text:span></text:p>
      <text:p text:style-name="P12"><text:span text:style-name="T7">2.住宅所有權人將住宅出租予申請並符合租金補貼資格者，直轄市</text:span><text:span text:style-name="T7">、縣(市)主管機關</text:span><text:span text:style-name="T7">認定公益出租人後，將通知地方稅稽徵機關，稽徵機關於認定有效期間內，逕行按</text:span><text:span text:style-name="T7">1.2%</text:span><text:span text:style-name="T7">稅率</text:span><text:span text:style-name="T7">課徵</text:span><text:span text:style-name="T7">，免由納稅義務人提出申請。</text:span></text:p>
      <text:p text:style-name="P12"><text:span text:style-name="T7">3.住宅所有權人如果將住宅出租予符合租金補貼申請資格而未申請之承租人，請向直轄市</text:span><text:span text:style-name="T7">、縣(市)主管機關</text:span><text:span text:style-name="T7">申請認定公益出租人，並可在該申請書一併勾選申請按公益出租人出租使用稅率</text:span><text:span text:style-name="T7">1.2%</text:span><text:span text:style-name="T7">課徵房屋稅，以維護您的節稅權益。</text:span><text:span text:style-name="T3"> </text:span></text:p>
      <text:p text:style-name="P3"/>
      <text:p text:style-name="P4"><text:span text:style-name="T3">三、</text:span><text:span text:style-name="T10">房屋稅的課徵範圍如何？稅率有幾種？</text:span></text:p>
      <text:p text:style-name="P13"><text:span text:style-name="T5">答：(一)房屋稅是以附著在土地之各種房屋，及增加房屋使用價值之建築物為課稅對象，包含供住宅、營業、工作等使用之建築物，或特殊構造之散裝倉庫、油槽及加油亭等均是。</text:span></text:p>
      <text:p text:style-name="P14"><text:span text:style-name="T5">(二)目前高雄市房屋稅徵收稅率有5種：</text:span></text:p>
      <text:list xml:id="list7746424783745937560" text:style-name="WW8Num40">
        <text:list-item>
          <text:p text:style-name="P5"><text:span text:style-name="T3">自住或公益出租人出租使用之住家用房屋1.2%。</text:span></text:p>
        </text:list-item>
        <text:list-item>
          <text:p text:style-name="P5"><text:span text:style-name="T3">非自住住家用房屋1.5%。</text:span></text:p>
        </text:list-item>
        <text:list-item>
          <text:p text:style-name="P5"><text:span text:style-name="T3">營業用房屋3％：如供營業之店舖、辦公室、會議室、工廠、倉庫及飯店、餐廳、遊藝場所等使用之房屋。另依工廠管理輔導法登記供直接生產使用之廠房、倉庫、冷凍廠及研究化驗室等自有房屋，可申請按營業用減半徵收。</text:span></text:p>
        </text:list-item>
        <text:list-item>
          <text:p text:style-name="P5"><text:span text:style-name="T3">私人醫院、診所或自由職業事務所使用之房屋3%。</text:span></text:p>
        </text:list-item>
        <text:list-item>
          <text:p text:style-name="P5"><text:span text:style-name="T3">補習班或人民團體等非住家非營業用房屋2%。</text:span></text:p>
        </text:list-item>
      </text:list>
      <text:p text:style-name="P2"><text:soft-page-break/></text:p>
      <text:p text:style-name="P15"><text:span text:style-name="T3">四、</text:span><text:span text:style-name="T10">如果民眾未依規定期限繳納房屋稅時，應如何繳納，會受到什麼處罰？</text:span></text:p>
      <text:p text:style-name="P6"><text:span text:style-name="T3">答：逾期繳納稅款，只能到各代收稅款之銀行及農會等機構繳納，而且納稅義務人逾繳納期限應加徵滯納金，滯納金是每逾2日加徵1%，最高加徵15%，逾30日仍未繳納者，依法移送強制執行。</text:span></text:p>
      <text:p text:style-name="P2"/>
      <text:p text:style-name="P6"><text:span text:style-name="T5">五、</text:span><text:span text:style-name="T9">高雄市109年期住家用房屋稅免徵標準為何？</text:span></text:p>
      <text:p text:style-name="P6"><text:span text:style-name="T5">答：高雄市109年期住家用房屋現值免徵標準為10萬6千元，首次符合免徵規定之房屋，稅捐處將主動辦理免徵並通知屋主，民眾不用擔心。另外房屋現值</text:span><text:span text:style-name="T12">10萬6千元</text:span><text:span text:style-name="T5">以下免稅，僅適用供住家用之房屋，若房屋現值低於免徵標準但有部分面積供營業或非住家非營業使用，該部分仍要依實際使用情形課徵房屋稅。</text:span></text:p>
      <text:p text:style-name="P7"/>
      <text:p text:style-name="P6"><text:span text:style-name="T9">六、</text:span><text:span text:style-name="T10">若因新冠肺炎（COVID-19）疫情影響，無法如期繳納房屋稅該怎麼辦呢?</text:span></text:p>
      <text:p text:style-name="P6"><text:span text:style-name="T3">答：如因新冠肺炎疫情接受治療、隔離或檢疫，而無法如期繳稅，房屋稅繳納期限延長至</text:span><text:span text:style-name="T3">6</text:span><text:span text:style-name="T3">月</text:span><text:span text:style-name="T3">30</text:span><text:span text:style-name="T3">日；若期限屆至仍在接受隔離治療，繳納期限就延後到隔離治療結束的次日起</text:span><text:span text:style-name="T3">20 </text:span><text:span text:style-name="T3">日內，民眾只需要在展延期限前提出申請並完成繳納即可。另外，因疫情收入驟減而繳稅困難者，不限稅額大小，都可以申請延期或分期，延期最長1年，分期最多36期(3年)。請記得在稅單繳納期限前提出申請，如因特殊原因不能在期限前提出申請，最慢要在原因消滅後10天內申請才能適用。有需要申請皆可臨櫃或上本處官網「免跑稅處專區」線上申請。</text:span></text:p>
      <text:p text:style-name="P6"><text:span text:style-name="T10">七、針對新冠肺炎疫情，高雄市房屋稅有什麼減徵措施嗎?</text:span></text:p>
      <text:p text:style-name="P6"><text:span text:style-name="T5">答：針對飯店、旅館業，因疫情生意大受影響，而辦理停、歇業，主動調降稅率1%，由營業用稅率3%改按非住家非營業用稅率2%課徵；其他餐飲、商圈商店等停歇業之中小企業，也主動輔導辦理減徵。甚至，業者因疫情關係，彈性調整營業規模，使部分營業面積暫時關閉、停用，也可以依實際「停用面積」減徵房屋稅。高市府自2月份至4月中旬，已幫助業者減稅約720萬元，因疫情縮減營業規模的業者，請儘快向稅捐處申請適用較低稅率課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0.949cm" fo:margin-right="0cm" style:line-height-at-least="0.811cm" fo:text-indent="-0.949cm" style:auto-text-indent="false" style:snap-to-layout-grid="false"/>
      <style:text-properties fo:color="#ff0000"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rame_20_contents" style:display-name="Frame contents" style:family="paragraph" style:parent-style-name="Standard" style:class="extra"/>
    <style:style style:name="WW8Num1z0" style:family="text">
      <style:text-properties style:font-name-complex="新細明體" style:font-family-complex="新細明體, PMingLiU"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新細明體" style:font-family-complex="新細明體, PMingLiU"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新細明體" style:font-family-complex="新細明體, PMingLiU"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新細明體" style:font-family-complex="新細明體, PMingLiU"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omplex="新細明體" style:font-family-complex="新細明體, PMingLiU"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mplex="新細明體" style:font-family-complex="新細明體, PMingLiU"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新細明體" style:font-family-complex="新細明體, PMingLiU"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新細明體" fo:font-family="新細明體, PMingLiU" style:font-family-generic="roman" style:font-pitch="variable" style:font-name-complex="New Gulim" style:font-family-complex="'New Gulim'"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新細明體" style:font-family-complex="新細明體, PMingLiU"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complex="新細明體" style:font-family-complex="新細明體, PMingLiU"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complex="新細明體" style:font-family-complex="新細明體, PMingLiU"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mplex="新細明體" style:font-family-complex="新細明體, PMingLiU"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text-properties fo:font-weight="bold" style:font-weight-asian="bold" style:font-name-complex="Times New Roman" style:font-family-complex="'Times New Roman'" style:font-family-generic-complex="roman"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新細明體" style:font-family-complex="新細明體, PMingLiU"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新細明體" style:font-family-complex="新細明體, PMingLiU"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新細明體" style:font-family-complex="新細明體, PMingLiU"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新細明體" style:font-family-complex="新細明體, PMingLiU"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complex="新細明體" style:font-family-complex="新細明體, PMingLiU"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新細明體" fo:font-family="新細明體, PMingLiU" style:font-family-generic="roman" style:font-pitch="variable" style:font-name-complex="New Gulim" style:font-family-complex="'New Gulim'"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complex="新細明體" style:font-family-complex="新細明體, PMingLiU"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新細明體" style:font-family-complex="新細明體, PMingLiU"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新細明體" style:font-family-complex="新細明體, PMingLiU" style:font-family-generic-complex="roman" style:font-pitch-complex="variable"/>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complex="新細明體" style:font-family-complex="新細明體, PMingLiU" style:font-family-generic-complex="roman" style:font-pitch-complex="variable"/>
    </style:style>
    <style:style style:name="WW8Num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complex="新細明體" style:font-family-complex="新細明體, PMingLiU"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complex="新細明體" style:font-family-complex="新細明體, PMingLiU"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complex="新細明體" style:font-family-complex="新細明體, PMingLiU" style:font-family-generic-complex="roman" style:font-pitch-complex="variable"/>
    </style:style>
    <style:style style:name="WW8Num4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Internet_20_link" style:display-name="Internet link" style:family="text">
      <style:text-properties fo:color="#0017b7" style:text-line-through-style="none" style:text-line-through-type="none" fo:letter-spacing="0.026cm"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style581" style:family="text">
      <style:text-properties fo:color="#cc3300" style:font-name="微軟正黑體" fo:font-family="微軟正黑體" style:font-family-generic="swiss" style:font-pitch="variable" fo:font-size="10.5pt" fo:font-weight="bold" style:font-name-asian="微軟正黑體" style:font-family-asian="微軟正黑體" style:font-family-generic-asian="swiss" style:font-pitch-asian="variable" style:font-size-asian="10.5pt" style:font-weight-asian="bold" style:font-name-complex="微軟正黑體" style:font-family-complex="微軟正黑體" style:font-family-generic-complex="swiss" style:font-pitch-complex="variable" style:font-size-complex="10.5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text:style-name="WW8Num15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2">
        <style:list-level-properties text:list-level-position-and-space-mode="label-alignment">
          <style:list-level-label-alignment text:label-followed-by="listtab" fo:text-indent="-0.847cm" fo:margin-left="1.8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67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2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36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1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06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0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75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3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3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2.32cm" fo:text-indent="-0.635cm" fo:margin-left="2.3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378cm" fo:text-indent="-0.847cm" fo:margin-left="3.37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225cm" fo:text-indent="-0.847cm" fo:margin-left="4.225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71cm" fo:text-indent="-0.847cm" fo:margin-left="5.071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918cm" fo:text-indent="-0.847cm" fo:margin-left="5.91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765cm" fo:text-indent="-0.847cm" fo:margin-left="6.76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611cm" fo:text-indent="-0.847cm" fo:margin-left="7.611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458cm" fo:text-indent="-0.847cm" fo:margin-left="8.45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305cm" fo:text-indent="-0.847cm" fo:margin-left="9.3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4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4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847cm" fo:margin-left="1.845cm"/>
        </style:list-level-properties>
        <style:text-properties style:font-name="Wingdings"/>
      </text:list-level-style-bullet>
      <text:list-level-style-bullet text:level="2" text:style-name="WW8Num44z0" style:num-suffix="." text:bullet-char="">
        <style:list-level-properties text:list-level-position-and-space-mode="label-alignment">
          <style:list-level-label-alignment text:label-followed-by="listtab" fo:text-indent="-0.847cm" fo:margin-left="2.692cm"/>
        </style:list-level-properties>
        <style:text-properties style:font-name="Wingdings"/>
      </text:list-level-style-bullet>
      <text:list-level-style-bullet text:level="3" text:style-name="WW8Num44z0" style:num-suffix="." text:bullet-char="">
        <style:list-level-properties text:list-level-position-and-space-mode="label-alignment">
          <style:list-level-label-alignment text:label-followed-by="listtab" fo:text-indent="-0.847cm" fo:margin-left="3.538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847cm" fo:margin-left="4.385cm"/>
        </style:list-level-properties>
        <style:text-properties style:font-name="Wingdings"/>
      </text:list-level-style-bullet>
      <text:list-level-style-bullet text:level="5" text:style-name="WW8Num44z0" style:num-suffix="." text:bullet-char="">
        <style:list-level-properties text:list-level-position-and-space-mode="label-alignment">
          <style:list-level-label-alignment text:label-followed-by="listtab" fo:text-indent="-0.847cm" fo:margin-left="5.232cm"/>
        </style:list-level-properties>
        <style:text-properties style:font-name="Wingdings"/>
      </text:list-level-style-bullet>
      <text:list-level-style-bullet text:level="6" text:style-name="WW8Num44z0" style:num-suffix="." text:bullet-char="">
        <style:list-level-properties text:list-level-position-and-space-mode="label-alignment">
          <style:list-level-label-alignment text:label-followed-by="listtab" fo:text-indent="-0.847cm" fo:margin-left="6.078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847cm" fo:margin-left="6.925cm"/>
        </style:list-level-properties>
        <style:text-properties style:font-name="Wingdings"/>
      </text:list-level-style-bullet>
      <text:list-level-style-bullet text:level="8" text:style-name="WW8Num44z0" style:num-suffix="." text:bullet-char="">
        <style:list-level-properties text:list-level-position-and-space-mode="label-alignment">
          <style:list-level-label-alignment text:label-followed-by="listtab" fo:text-indent="-0.847cm" fo:margin-left="7.772cm"/>
        </style:list-level-properties>
        <style:text-properties style:font-name="Wingdings"/>
      </text:list-level-style-bullet>
      <text:list-level-style-bullet text:level="9" text:style-name="WW8Num44z0" style:num-suffix="." text:bullet-char="">
        <style:list-level-properties text:list-level-position-and-space-mode="label-alignment">
          <style:list-level-label-alignment text:label-followed-by="listtab" fo:text-indent="-0.847cm" fo:margin-left="8.6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75cm" fo:margin-left="2.801cm" fo:margin-right="2.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房屋稅簡答實例</dc:title>
    <meta:initial-creator>H108</meta:initial-creator>
    <meta:creation-date>2020-04-30T14:53:00</meta:creation-date>
    <dc:creator>Shung Lung Gung</dc:creator>
    <dc:date>2020-04-30T14:53:00</dc:date>
    <meta:print-date>2017-04-26T16:19:00</meta:print-date>
    <meta:editing-cycles>2</meta:editing-cycles>
    <meta:document-statistic meta:table-count="0" meta:image-count="0" meta:object-count="0" meta:page-count="2" meta:paragraph-count="26" meta:word-count="1565" meta:character-count="1625" meta:non-whitespace-character-count="1621"/>
    <meta:generator>LibreOffice/5.1.2.2$Windows_x86 LibreOffice_project/d3bf12ecb743fc0d20e0be0c58ca359301eb705f</meta:generator>
  </office:meta>
</office:document-meta>
</file>