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671cm" fo:margin-left="-0.185cm" style:page-number="auto" table:align="left" style:writing-mode="lr-tb"/>
    </style:style>
    <style:style style:name="表格1.A" style:family="table-column">
      <style:table-column-properties style:column-width="18.671cm"/>
    </style:style>
    <style:style style:name="表格1.1" style:family="table-row">
      <style:table-row-properties fo:keep-together="auto"/>
    </style:style>
    <style:style style:name="表格1.A1" style:family="table-cell">
      <style:table-cell-properties style:vertical-align="middle" fo:padding="0.132cm" fo:border="none" style:writing-mode="lr-tb"/>
    </style:style>
    <style:style style:name="表格2" style:family="table">
      <style:table-properties style:width="18.671cm" fo:margin-left="-0.185cm" table:align="left" style:writing-mode="lr-tb"/>
    </style:style>
    <style:style style:name="表格2.A" style:family="table-column">
      <style:table-column-properties style:column-width="18.671cm"/>
    </style:style>
    <style:style style:name="表格2.1" style:family="table-row">
      <style:table-row-properties fo:keep-together="auto"/>
    </style:style>
    <style:style style:name="表格2.A1" style:family="table-cell">
      <style:table-cell-properties style:vertical-align="middle" fo:padding="0.132cm" fo:border="none" style:writing-mode="lr-tb"/>
    </style:style>
    <style:style style:name="表格3" style:family="table">
      <style:table-properties style:width="18.671cm" fo:margin-left="-0.185cm" table:align="left" style:writing-mode="lr-tb"/>
    </style:style>
    <style:style style:name="表格3.A" style:family="table-column">
      <style:table-column-properties style:column-width="18.671cm"/>
    </style:style>
    <style:style style:name="表格3.1" style:family="table-row">
      <style:table-row-properties fo:keep-together="auto"/>
    </style:style>
    <style:style style:name="表格3.A1" style:family="table-cell">
      <style:table-cell-properties style:vertical-align="middle" fo:padding="0.132cm" fo:border="none" style:writing-mode="lr-tb"/>
    </style:style>
    <style:style style:name="表格4" style:family="table">
      <style:table-properties style:width="18.671cm" fo:margin-left="-0.185cm" table:align="left" style:writing-mode="lr-tb"/>
    </style:style>
    <style:style style:name="表格4.A" style:family="table-column">
      <style:table-column-properties style:column-width="18.671cm"/>
    </style:style>
    <style:style style:name="表格4.1" style:family="table-row">
      <style:table-row-properties fo:keep-together="auto"/>
    </style:style>
    <style:style style:name="表格4.A1" style:family="table-cell">
      <style:table-cell-properties style:vertical-align="middle" fo:padding="0.132cm" fo:border="none" style:writing-mode="lr-tb"/>
    </style:style>
    <style:style style:name="表格5" style:family="table">
      <style:table-properties style:width="18.671cm" fo:margin-left="-0.185cm" table:align="left" style:writing-mode="lr-tb"/>
    </style:style>
    <style:style style:name="表格5.A" style:family="table-column">
      <style:table-column-properties style:column-width="18.671cm"/>
    </style:style>
    <style:style style:name="表格5.1" style:family="table-row">
      <style:table-row-properties fo:keep-together="auto"/>
    </style:style>
    <style:style style:name="表格5.A1" style:family="table-cell">
      <style:table-cell-properties style:vertical-align="middle" fo:padding="0.132cm" fo:border="none" style:writing-mode="lr-tb"/>
    </style:style>
    <style:style style:name="表格6" style:family="table">
      <style:table-properties style:width="18.671cm" fo:margin-left="-0.185cm" table:align="left" style:writing-mode="lr-tb"/>
    </style:style>
    <style:style style:name="表格6.A" style:family="table-column">
      <style:table-column-properties style:column-width="18.671cm"/>
    </style:style>
    <style:style style:name="表格6.1" style:family="table-row">
      <style:table-row-properties fo:keep-together="auto"/>
    </style:style>
    <style:style style:name="表格6.A1" style:family="table-cell">
      <style:table-cell-properties style:vertical-align="middle" fo:padding="0.132cm" fo:border="none" style:writing-mode="lr-tb"/>
    </style:style>
    <style:style style:name="表格7" style:family="table">
      <style:table-properties style:width="18.671cm" fo:margin-left="-0.185cm" table:align="left" style:writing-mode="lr-tb"/>
    </style:style>
    <style:style style:name="表格7.A" style:family="table-column">
      <style:table-column-properties style:column-width="18.671cm"/>
    </style:style>
    <style:style style:name="表格7.1" style:family="table-row">
      <style:table-row-properties fo:keep-together="auto"/>
    </style:style>
    <style:style style:name="表格7.A1" style:family="table-cell">
      <style:table-cell-properties style:vertical-align="middle" fo:padding="0.132cm" fo:border="none" style:writing-mode="lr-tb"/>
    </style:style>
    <style:style style:name="P1" style:family="paragraph" style:parent-style-name="Standard">
      <style:paragraph-properties style:line-height-at-least="0.529cm" fo:orphans="2" fo:widows="2"/>
    </style:style>
    <style:style style:name="P2" style:family="paragraph" style:parent-style-name="Standard">
      <style:paragraph-properties style:line-height-at-least="0.529cm" fo:orphans="2" fo:widows="2"/>
      <style:text-properties fo:color="#800080" style:font-name="新細明體" fo:letter-spacing="0.026cm" style:letter-kerning="true" style:font-name-complex="新細明體"/>
    </style:style>
    <style:style style:name="P3" style:family="paragraph" style:parent-style-name="Standard">
      <style:paragraph-properties style:line-height-at-least="0.529cm" fo:orphans="2" fo:widows="2"/>
      <style:text-properties fo:color="#0f243e" style:font-name="標楷體" fo:font-size="14pt" fo:letter-spacing="0.026cm" fo:font-weight="bold" style:letter-kerning="true" style:font-name-asian="標楷體" style:font-size-asian="14pt" style:font-weight-asian="bold" style:font-name-complex="新細明體" style:font-size-complex="14pt"/>
    </style:style>
    <style:style style:name="P4" style:family="paragraph" style:parent-style-name="Standard">
      <style:text-properties fo:color="#943634" style:font-name="Arial" fo:background-color="#f5f5f5" style:font-name-complex="Arial"/>
    </style:style>
    <style:style style:name="T1" style:family="text">
      <style:text-properties fo:color="#ff6600" style:font-name="新細明體" fo:font-size="13.5pt" fo:letter-spacing="0.026cm" fo:font-weight="bold" style:letter-kerning="true" style:font-size-asian="13.5pt" style:font-weight-asian="bold" style:font-name-complex="新細明體" style:font-weight-complex="bold"/>
    </style:style>
    <style:style style:name="T2" style:family="text">
      <style:text-properties fo:color="#ff6600" style:font-name="新細明體" fo:font-size="13.5pt" fo:letter-spacing="0.026cm" fo:font-weight="bold" style:letter-kerning="true" style:font-size-asian="13.5pt" style:font-weight-asian="bold" style:font-name-complex="新細明體" style:font-weight-complex="bold"/>
    </style:style>
    <style:style style:name="T3" style:family="text">
      <style:text-properties fo:color="#000000" style:font-name="新細明體" fo:letter-spacing="0.026cm" style:letter-kerning="true" style:font-name-complex="新細明體"/>
    </style:style>
    <style:style style:name="T4" style:family="text">
      <style:text-properties fo:color="#000000" style:font-name="新細明體" fo:letter-spacing="0.026cm" style:letter-kerning="true" style:font-name-complex="新細明體"/>
    </style:style>
    <style:style style:name="T5" style:family="text">
      <style:text-properties fo:color="#800080" style:font-name="新細明體" fo:letter-spacing="0.026cm" style:letter-kerning="true" style:font-name-complex="新細明體"/>
    </style:style>
    <style:style style:name="T6" style:family="text">
      <style:text-properties fo:color="#800080" style:font-name="新細明體" fo:letter-spacing="0.026cm" style:letter-kerning="true" style:font-name-complex="新細明體"/>
    </style:style>
    <style:style style:name="T7" style:family="text">
      <style:text-properties fo:color="#800080" style:font-name="新細明體" fo:letter-spacing="0.026cm" fo:font-weight="bold" style:letter-kerning="true" style:font-weight-asian="bold" style:font-name-complex="新細明體"/>
    </style:style>
    <style:style style:name="T8" style:family="text">
      <style:text-properties fo:color="#800080" style:font-name="新細明體" fo:letter-spacing="0.026cm" fo:font-weight="bold" style:letter-kerning="true" style:font-weight-asian="bold" style:font-name-complex="新細明體"/>
    </style:style>
    <style:style style:name="T9" style:family="text">
      <style:text-properties fo:color="#ff0000" style:font-name="新細明體" fo:letter-spacing="0.026cm" style:letter-kerning="true" style:font-name-complex="新細明體"/>
    </style:style>
    <style:style style:name="T10" style:family="text">
      <style:text-properties fo:color="#0000ff" style:font-name="新細明體" fo:letter-spacing="0.026cm" style:letter-kerning="true" style:font-name-complex="新細明體"/>
    </style:style>
    <style:style style:name="T11" style:family="text">
      <style:text-properties fo:color="#0f243e" style:font-name="標楷體" fo:font-size="14pt" fo:letter-spacing="0.026cm" fo:font-weight="bold" style:letter-kerning="true" style:font-name-asian="標楷體" style:font-size-asian="14pt" style:font-weight-asian="bold"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span text:style-name="T1">環保</text:span><text:span text:style-name="T1">資源回收</text:span><text:span text:style-name="T1">宣導--少用免洗餐具，減少垃圾產生</text:span><text:span text:style-name="T3"> </text:span></text:p>
          </table:table-cell>
        </table:table-row>
        <table:table-row table:style-name="表格1.1">
          <table:table-cell table:style-name="表格1.A1" office:value-type="string">
            <text:p text:style-name="P1"><text:span text:style-name="T3">使用免洗餐具貪圖方便，但是卻不健康不衛生，且若沒妥善回收不僅製造更多垃圾汙染環境，還是自備餐具，最健康、最環保，也不會讓自己成為破壞環境的幫兇，貽害子孫。<text:line-break/>                                                                                            高雄市政府環保局內門區清潔隊關心您<text:line-break/></text:span></text:p>
          </table:table-cell>
        </table:table-row>
      </table:table>
      <text:p text:style-name="Standard"/>
      <table:table table:name="表格2" table:style-name="表格2">
        <table:table-column table:style-name="表格2.A"/>
        <table:table-row table:style-name="表格2.1">
          <table:table-cell table:style-name="表格2.A1" office:value-type="string">
            <text:p text:style-name="P1"><text:span text:style-name="T1">環保</text:span><text:span text:style-name="T1">資源回收</text:span><text:span text:style-name="T1">宣導--送禮避免購買過度包裝的禮盒宣導</text:span><text:span text:style-name="T3"> </text:span></text:p>
          </table:table-cell>
        </table:table-row>
        <table:table-row table:style-name="表格2.1">
          <table:table-cell table:style-name="表格2.A1" office:value-type="string">
            <text:p text:style-name="P1"><text:span text:style-name="T3">各大節慶前夕，是送禮的旺季，許多民眾選擇已送禮方式來拉近人與人之間<text:line-break/>的距離，但市售禮盒為吸引消費者目光，使用多層材質突顯禮盒的精緻與美觀，<text:line-break/>卻形成過度包裝的現象， 高雄市政府環保局呼籲民眾選購禮盒時，應掌握「一多三少」-「產品分量多、包裝材料少、種類少、印刷少」的原則，避免購買過度包裝的禮盒。<text:line-break/>高雄市政府環保局內門區清潔隊關心您<text:line-break/></text:span></text:p>
          </table:table-cell>
        </table:table-row>
      </table:table>
      <text:p text:style-name="Standard"/>
      <text:p text:style-name="Standard"/>
      <table:table table:name="表格3" table:style-name="表格3">
        <table:table-column table:style-name="表格3.A"/>
        <table:table-row table:style-name="表格3.1">
          <table:table-cell table:style-name="表格3.A1" office:value-type="string">
            <text:p text:style-name="P1"><text:span text:style-name="T1">環保</text:span><text:span text:style-name="T1">資源回收</text:span><text:span text:style-name="T1">宣導--行動電源產品回收宣導</text:span><text:span text:style-name="T3"> </text:span></text:p>
          </table:table-cell>
        </table:table-row>
        <table:table-row table:style-name="表格3.1">
          <table:table-cell table:style-name="表格3.A1" office:value-type="string">
            <text:p text:style-name="P1"><text:span text:style-name="T3">近年來科技業者針對人們需求紛紛推出現今最夯的行動電源商品。但你知道嗎？行動電源內含鋰聚合物及鋰離子電池均屬二次鋰電池，這可是要回收的呢!為避免隨意棄置，造成環境污染，提醒民眾汰換後的行動電源可交給清潔隊及販賣業者等進行回收。<text:line-break/>                                                                                             高雄市政府環保局內門區清潔隊關心您<text:line-break/></text:span></text:p>
          </table:table-cell>
        </table:table-row>
      </table:table>
      <text:p text:style-name="Standard"/>
      <table:table table:name="表格4" table:style-name="表格4">
        <table:table-column table:style-name="表格4.A"/>
        <table:table-row table:style-name="表格4.1">
          <table:table-cell table:style-name="表格4.A1" office:value-type="string">
            <text:p text:style-name="P1"><text:span text:style-name="T1">環保</text:span><text:span text:style-name="T1">資源回收</text:span><text:span text:style-name="T1">宣導--廢照明光源 (含破損)妥善包裝交給資源回收車</text:span><text:span text:style-name="T3"> </text:span></text:p>
          </table:table-cell>
        </table:table-row>
        <table:table-row table:style-name="表格4.1">
          <table:table-cell table:style-name="表格4.A1" office:value-type="string">
            <text:p text:style-name="P1"><text:span text:style-name="T3">為避免燈管、燈泡回收過程破碎，造成汞污染及回收人員割傷，高雄市環保局籲請民眾將汰換下來的燈管、燈泡放入新品的紙套、紙盒中，或以報紙、氣泡袋包好，再交付回收。       <text:line-break/>                                                                                              高雄市政府環保局內門區清潔隊關心您<text:line-break/></text:span></text:p>
          </table:table-cell>
        </table:table-row>
      </table:table>
      <text:p text:style-name="Standard"/>
      <text:p text:style-name="Standard"/>
      <table:table table:name="表格5" table:style-name="表格5">
        <table:table-column table:style-name="表格5.A"/>
        <table:table-row table:style-name="表格5.1">
          <table:table-cell table:style-name="表格5.A1" office:value-type="string">
            <text:p text:style-name="P1"><text:span text:style-name="T1">環保</text:span><text:span text:style-name="T1">資源回收</text:span><text:span text:style-name="T1">宣導--垃圾分類</text:span><text:span text:style-name="T1">廚餘</text:span><text:span text:style-name="T1">做得好，環境變得更美好</text:span><text:span text:style-name="T3"> </text:span></text:p>
          </table:table-cell>
        </table:table-row>
        <table:table-row table:style-name="表格5.1">
          <table:table-cell table:style-name="表格5.A1" office:value-type="string">
            <text:p text:style-name="P1"><text:span text:style-name="T3">每人每日會製造出大量的垃圾，大量的垃圾未經分類回收再使用並任意棄置會造成環境汙染。<text:line-break/>高雄市垃圾分三類，一般垃圾、資源回收及廚餘（高雄市於101年6月1日起全面推動養豬廚餘及堆肥廚餘回收），做好分類讓環境更美好。<text:line-break/>                                                                                        高雄市政府環保局內門區清潔隊</text:span><text:soft-page-break/><text:span text:style-name="T3">關心您 </text:span></text:p>
          </table:table-cell>
        </table:table-row>
        <table:table-row table:style-name="表格5.1">
          <table:table-cell table:style-name="表格5.A1" office:value-type="string">
            <text:p text:style-name="P1"><text:span text:style-name="T1">高雄市</text:span><text:span text:style-name="T1">內門</text:span><text:span text:style-name="T1">區清潔隊環保</text:span><text:span text:style-name="T1">資源回收</text:span><text:span text:style-name="T1">宣導</text:span><text:span text:style-name="T3"> </text:span></text:p>
          </table:table-cell>
        </table:table-row>
        <table:table-row table:style-name="表格5.1">
          <table:table-cell table:style-name="表格5.A1" office:value-type="string">
            <text:p text:style-name="P1"><text:span text:style-name="T5">廚餘回收分二類</text:span><text:span text:style-name="T9"><text:line-break/></text:span><text:span text:style-name="T3">101年6月起廚餘回收分二類，分別為養豬廚餘及堆肥廚餘，<text:line-break/>養豬廚餘生、熟食均可，例如:蔬果類、米食類、豆食類、奶狀類、調味料、蛋肉類、麵食類、及不再食用之食品、食物、熟食等。堆肥廚餘例如:硬殼類、果皮、籽類、殘渣類。<text:line-break/></text:span><text:span text:style-name="T5">高雄市政府環保局內門區清潔隊關心您</text:span><text:span text:style-name="T9"><text:line-break/></text:span></text:p>
          </table:table-cell>
        </table:table-row>
      </table:table>
      <text:p text:style-name="Standard"/>
      <table:table table:name="表格6" table:style-name="表格6">
        <table:table-column table:style-name="表格6.A"/>
        <table:table-row table:style-name="表格6.1">
          <table:table-cell table:style-name="表格6.A1" office:value-type="string">
            <text:p text:style-name="P1"><text:span text:style-name="T1">高雄市</text:span><text:span text:style-name="T1">內門</text:span><text:span text:style-name="T1">區清潔隊環保</text:span><text:span text:style-name="T1">資源回收</text:span><text:span text:style-name="T1">宣導</text:span></text:p>
          </table:table-cell>
        </table:table-row>
        <table:table-row table:style-name="表格6.1">
          <table:table-cell table:style-name="表格6.A1" office:value-type="string">
            <text:p text:style-name="P1"><text:span text:style-name="T5">廢照明光源 (含破損)妥善包裝交給資源回收車<text:line-break/></text:span><text:span text:style-name="T3">為避免燈管、燈泡回收過程破碎，造成汞污染及回收人員割傷，高雄市環保局籲請民眾將汰換下來的燈管、燈泡放入新品的紙套、紙盒中，或以報紙、氣泡袋包好，再交付回收。<text:line-break/></text:span><text:span text:style-name="T5">高雄市政府環保局內門區清潔隊關心您<text:line-break/></text:span></text:p>
          </table:table-cell>
        </table:table-row>
      </table:table>
      <text:p text:style-name="Standard"/>
      <table:table table:name="表格7" table:style-name="表格7">
        <table:table-column table:style-name="表格7.A"/>
        <table:table-row table:style-name="表格7.1">
          <table:table-cell table:style-name="表格7.A1" office:value-type="string">
            <text:p text:style-name="P1"><text:span text:style-name="T1">高雄市</text:span><text:span text:style-name="T1">內門</text:span><text:span text:style-name="T1">區清潔隊環保</text:span><text:span text:style-name="T1">資源回收</text:span><text:span text:style-name="T1">宣導</text:span><text:span text:style-name="T3"> </text:span></text:p>
          </table:table-cell>
        </table:table-row>
        <table:table-row table:style-name="表格7.1">
          <table:table-cell table:style-name="表格7.A1" office:value-type="string">
            <text:p text:style-name="P1"><text:span text:style-name="T5">回收福利 填寫聯單 加倍安心</text:span><text:span text:style-name="T10"><text:line-break/></text:span><text:span text:style-name="T3">廢家電四機（冰箱、電視、冷氣機、洗衣機）回收福利 填寫聯單 加倍安心<text:line-break/>民眾家中若有報廢家電物品時，請務必做好妥善的回收，以確保廢四機能進入合法處理體系妥善處理，避免不當拆解造成環境污染，如此不但解決家中廢家電堆置問題，亦可為地球盡一份心力。</text:span></text:p>
            <text:p text:style-name="P2">高雄市政府環保局內門區清潔隊關心您<text:line-break/></text:p>
          </table:table-cell>
        </table:table-row>
        <table:table-row table:style-name="表格7.1">
          <table:table-cell table:style-name="表格7.A1" office:value-type="string">
            <text:p text:style-name="P1"><text:span text:style-name="T1">高雄市</text:span><text:span text:style-name="T1">內門</text:span><text:span text:style-name="T1">區清潔隊環保</text:span><text:span text:style-name="T1">資源回收</text:span><text:span text:style-name="T1">宣導</text:span><text:span text:style-name="T1">-</text:span><text:span text:style-name="T5">廢乾電池及鈕扣型電池</text:span><text:span text:style-name="T5">回收宣導</text:span><text:span text:style-name="T5"> </text:span></text:p>
          </table:table-cell>
        </table:table-row>
        <table:table-row table:style-name="表格7.1">
          <table:table-cell table:style-name="表格7.A1" office:value-type="string">
            <text:p text:style-name="P1"><text:span text:style-name="T5">你知道嗎？只要一小小顆廢乾電池或鈕扣型電池就能造成一大片土地長久的污染而不能重種植農作物!為避免隨意棄置，造成環境污染，提醒民眾使用後的廢乾電池及鈕扣型電池可交給清潔隊及販賣業者等進行回收。</text:span></text:p>
            <text:p text:style-name="P1"><text:span text:style-name="T5"><text:line-break/>                                                                                            </text:span><text:span text:style-name="T3"> 高雄市政府環保局內門區清潔隊關心您</text:span><text:span text:style-name="T5"><text:line-break/></text:span></text:p>
          </table:table-cell>
        </table:table-row>
        <table:table-row table:style-name="表格7.1">
          <table:table-cell table:style-name="表格7.A1" office:value-type="string">
            <text:p text:style-name="P1"><text:span text:style-name="T1">高雄市</text:span><text:span text:style-name="T1">內門</text:span><text:span text:style-name="T1">區清潔隊環保</text:span><text:span text:style-name="T1">資源回收</text:span><text:span text:style-name="T1">宣導</text:span><text:span text:style-name="T5">-廢農藥容器3沖3洗</text:span><text:span text:style-name="T5">回收宣導</text:span><text:span text:style-name="T5"> </text:span></text:p>
          </table:table-cell>
        </table:table-row>
        <table:table-row table:style-name="表格7.1">
          <table:table-cell table:style-name="表格7.A1" office:value-type="string">
            <text:p text:style-name="P1"><text:span text:style-name="T5">廢農藥容器空瓶請勿任意棄置，以免造成大地及河川水源的重複汙染，可以將你的農藥空瓶容器3沖3洗之後交給清潔隊及販賣業者等進行回收。</text:span></text:p>
            <text:p text:style-name="P1"><text:span text:style-name="T5"><text:line-break/>                                                                                            </text:span><text:span text:style-name="T3">高雄市政府環保局內門區清潔</text:span><text:soft-page-break/><text:span text:style-name="T3">隊關心您</text:span></text:p>
          </table:table-cell>
        </table:table-row>
        <table:table-row table:style-name="表格7.1">
          <table:table-cell table:style-name="表格7.A1" office:value-type="string">
            <text:p text:style-name="P1"><text:span text:style-name="T7">小吃店、夜市攤商及家庭廢食用油</text:span><text:span text:style-name="T7">回收宣導</text:span><text:span text:style-name="T7">-</text:span><text:span text:style-name="T5">高雄市政府環保局內門區清潔隊 </text:span></text:p>
          </table:table-cell>
        </table:table-row>
        <table:table-row table:style-name="表格7.1">
          <table:table-cell table:style-name="表格7.A1" office:value-type="string">
            <text:p text:style-name="P1"><text:span text:style-name="T5">為維護你的權益，保障國人及親愛的家人健康，以及避免環境污染，如果你有使用過後的廢食用油，請配合清潔對回收時間交給清潔隊回收或交給合格的回收商，並簽定簡易契約書後進行回收、相關合格回收商查詢電話0800-059777和環保署廢食用油訊息專區查詢。</text:span></text:p>
            <text:p text:style-name="P1"><text:span text:style-name="T5"><text:line-break/>                                                                                            高雄市政府環保局內門區清潔隊關心您</text:span></text:p>
            <text:p text:style-name="P2"/>
            <text:p text:style-name="P2"/>
            <text:p text:style-name="P3">紙容器與紙類須分開回收-高雄市政府環保局內門區清潔隊</text:p>
          </table:table-cell>
        </table:table-row>
      </table:table>
      <text:p text:style-name="P4">台灣每年平均使用50億個紙餐盒與10億個紙杯，表示台灣對於紙容器的需求極大，紙杯、紙盒及紙餐具為環保局公告應回收之「容器」項目，民眾卻常將「紙容器」誤丟為「紙類」，造成後端處理不易。高雄市環境局提醒民眾「紙容器」回收要先清除殘留液體，若屬廚餘應將其倒入廚餘回收桶，飲料容器應拿出吸管及撕除封膜，然後將容器清洗後擦拭並壓扁，最後交由清潔隊資源回收車。紙類與紙容器由於材質上的差異，如果未妥善分類，將降低回收再利用的效率，請民眾切勿再將紙類與紙容器混合回收，以落實資源回收再利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0021" style:family="text">
      <style:text-properties fo:color="#ff6600" style:font-name="新細明體" fo:font-family="新細明體, PMingLiU" style:font-family-generic="roman" style:font-pitch="variable" fo:font-size="13.5pt" fo:letter-spacing="0.026cm" fo:font-weight="bold"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保宣導--少用免洗餐具，減少垃圾產生 </dc:title>
    <meta:initial-creator>user</meta:initial-creator>
    <meta:creation-date>2020-04-16T11:52:00</meta:creation-date>
    <dc:creator>Shung Lung Gung</dc:creator>
    <dc:date>2020-04-16T11:52:00</dc:date>
    <meta:editing-cycles>2</meta:editing-cycles>
    <meta:document-statistic meta:table-count="7" meta:image-count="0" meta:object-count="0" meta:page-count="3" meta:paragraph-count="28" meta:word-count="1841" meta:character-count="2557" meta:non-whitespace-character-count="1862"/>
    <meta:generator>LibreOffice/5.1.2.2$Windows_x86 LibreOffice_project/d3bf12ecb743fc0d20e0be0c58ca359301eb705f</meta:generator>
  </office:meta>
</office:document-meta>
</file>