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1.901cm" fo:margin-right="0cm" fo:line-height="0.847cm" fo:text-align="justify" style:justify-single-word="false" fo:text-indent="-0.949cm" style:auto-text-indent="false"/>
    </style:style>
    <style:style style:name="P7" style:family="paragraph" style:parent-style-name="Standard">
      <style:paragraph-properties fo:margin-left="1.94cm" fo:margin-right="0cm" fo:line-height="0.847cm" fo:text-align="justify" style:justify-single-word="false" fo:text-indent="-1.94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8Num4">
      <style:paragraph-properties fo:margin-left="1.27cm" fo:margin-right="0cm" fo:line-height="0.847cm" fo:text-align="justify" style:justify-single-word="false" fo:text-indent="0.231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2.746cm" fo:margin-right="0cm" fo:line-height="0.847cm" fo:text-align="justify" style:justify-single-word="false" fo:text-indent="-1.748cm" style:auto-text-indent="false"/>
    </style:style>
    <style:style style:name="P10" style:family="paragraph" style:parent-style-name="Standard">
      <style:paragraph-properties fo:margin-left="2.997cm" fo:margin-right="0cm" fo:line-height="0.847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2.997cm" fo:margin-right="0cm" fo:line-height="0.847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99cm" fo:margin-right="0cm" fo:line-height="0.847cm" fo:text-align="justify" style:justify-single-word="false" fo:text-indent="-1.245cm" style:auto-text-indent="false"/>
    </style:style>
    <style:style style:name="P13" style:family="paragraph" style:parent-style-name="Standard">
      <style:paragraph-properties fo:margin-left="2.746cm" fo:margin-right="0cm" fo:line-height="0.847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2.75cm" fo:margin-right="0cm" fo:line-height="0.847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1.898cm" fo:margin-right="0cm" fo:line-height="0.847cm" fo:text-align="justify" style:justify-single-word="false" fo:text-indent="-0.9cm" style:auto-text-indent="false"/>
    </style:style>
    <style:style style:name="P16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</style:style>
    <style:style style:name="P17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1.972cm" fo:margin-right="0cm" fo:line-height="0.847cm" fo:text-align="justify" style:justify-single-word="false" fo:text-indent="-0.974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margin-left="2.251cm" fo:margin-right="0cm" fo:line-height="0.847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3">
      <style:paragraph-properties fo:margin-left="2.251cm" fo:margin-right="0cm" fo:line-height="0.847cm" fo:text-align="justify" style:justify-single-word="false" fo:text-indent="-0.847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98cm" fo:margin-right="0cm" fo:line-height="0.847cm" fo:text-align="justify" style:justify-single-word="false" fo:text-indent="0.0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2.498cm" fo:margin-right="0cm" fo:line-height="0.847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Text_20_body">
      <style:paragraph-properties fo:margin-left="3.108cm" fo:margin-right="1.393cm" fo:margin-top="0.318cm" fo:margin-bottom="0.212cm" loext:contextual-spacing="false" fo:line-height="1.058cm" fo:text-align="center" style:justify-single-word="false" fo:text-indent="-3.108cm" style:auto-text-indent="false" style:snap-to-layout-gri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Arial" style:font-size-complex="22pt"/>
    </style:style>
    <style:style style:name="P24" style:family="paragraph" style:parent-style-name="Text_20_body" style:master-page-name="Standard">
      <style:paragraph-properties fo:margin-left="3.108cm" fo:margin-right="1.393cm" fo:margin-top="0.318cm" fo:margin-bottom="0.212cm" loext:contextual-spacing="false" fo:line-height="1.058cm" fo:text-align="center" style:justify-single-word="false" fo:text-indent="-3.108cm" style:auto-text-indent="false" style:page-number="auto" style:snap-to-layout-grid="false"/>
    </style:style>
    <style:style style:name="P25" style:family="paragraph" style:parent-style-name="Text_20_body_20_indent">
      <style:paragraph-properties fo:margin-left="1.496cm" fo:margin-right="0cm" fo:line-height="0.847cm" fo:text-align="justify" style:justify-single-word="false" fo:text-indent="-0.746cm" style:auto-text-indent="false"/>
    </style:style>
    <style:style style:name="P26" style:family="paragraph" style:parent-style-name="Text_20_body_20_indent">
      <style:paragraph-properties fo:margin-left="1.898cm" fo:margin-right="0cm" fo:line-height="0.847cm" fo:text-align="justify" style:justify-single-word="false" fo:text-indent="-0.949cm" style:auto-text-indent="false"/>
    </style:style>
    <style:style style:name="P27" style:family="paragraph" style:parent-style-name="Text_20_body_20_indent">
      <style:paragraph-properties fo:margin-left="2cm" fo:margin-right="0cm" fo:line-height="0.847cm" fo:text-align="justify" style:justify-single-word="false" fo:text-indent="-2cm" style:auto-text-indent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>
      <loext:graphic-properties draw:fill="solid" draw:fill-color="#ffc000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ffc000" draw:textarea-horizontal-align="left" draw:textarea-vertical-align="top" draw:auto-grow-height="false" fo:min-height="0.665cm" fo:min-width="3.612cm" fo:padding-top="0.229cm" fo:padding-bottom="0.229cm" fo:padding-left="0.441cm" fo:padding-right="0.441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2"/></text:span><text:span text:style-name="T2">高雄</text:span><text:span text:style-name="T2">市稅捐稽徵處</text:span><text:span text:style-name="T2">稅務專欄</text:span></text:p>
      <text:p text:style-name="P23"><draw:frame draw:style-name="fr1" draw:name="框架1" text:anchor-type="char" svg:x="5.86cm" svg:y="0.051cm" svg:width="3.466cm" svg:height="1.244cm" draw:z-index="4"><draw:text-box><text:p text:style-name="P1">使用牌照稅</text:p></draw:text-box></draw:frame><draw:custom-shape text:anchor-type="char" draw:z-index="3" draw:style-name="gr1" draw:text-style-name="P29" svg:width="4.869cm" svg:height="1.498cm" svg:x="5.198cm" svg:y="0.051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4"><text:span text:style-name="T5">一、問：使用牌照稅繳納期間為何？</text:span></text:p>
      <text:p text:style-name="P6"><text:span text:style-name="T5">答：109年使用牌照稅繳納期間為4月1日至4月30日繳納。</text:span><text:span text:style-name="T5"> </text:span></text:p>
      <text:p text:style-name="P5"><text:span text:style-name="T5">二、問：民眾若未收到或不慎遺失使用牌照稅稅單時，要如何補發？</text:span></text:p>
      <text:p text:style-name="P7"><text:span text:style-name="T5"><text:s text:c="4"/>答：應於繳納期間內申請補發，可選擇：</text:span></text:p>
      <text:list xml:id="list2765708761446605425" text:style-name="WW8Num4">
        <text:list-item>
          <text:p text:style-name="P8"><text:span text:style-name="T5">向本處及所轄分處、本處派駐高雄市區監理所、苓雅監理站、高雄區監理所及旗山監理站櫃台申請補發，如期繳納。</text:span></text:p>
        </text:list-item>
        <text:list-item>
          <text:p text:style-name="P8"><text:span text:style-name="T5">利用自然人/金融</text:span><text:span text:style-name="T5">/</text:span><text:span text:style-name="T5">工商憑證或已註冊健保卡及密碼或TAIWAN Fido臺灣行動身分識別或輸入車牌號碼及身分證字號/統一編號登入地方稅網路申報作業網站(網址：https://net.tax.nat.gov.tw/)，線上查繳稅款。</text:span></text:p>
        </text:list-item>
        <text:list-item>
          <text:p text:style-name="P8"><text:span text:style-name="T5">稅額在2萬元以下者，可於開徵期間使用自然人/工商憑證或已註冊之健保卡+密碼或以車牌號碼+身分證號/統一編號資料，透過便利商店多媒體資訊機查詢列印繳納單後，直接至便利商店櫃台繳納。</text:span></text:p>
        </text:list-item>
      </text:list>
      <text:p text:style-name="P4"><text:span text:style-name="T5">三、問：牌照稅可以使用何種方式繳納？</text:span></text:p>
      <text:p text:style-name="P9"><text:span text:style-name="T5">答：現在各種稅款繳納很多元，繳納方式可選擇：</text:span></text:p>
      <text:p text:style-name="P10"><text:span text:style-name="T5">(一)持繳款書就近向各銀行、信用合作社、農會等金融機構（郵局不代收）臨櫃繳納。</text:span></text:p>
      <text:p text:style-name="P12"><text:span text:style-name="T5"><text:s/>(二)便利商店繳稅：繳納金額</text:span><text:span text:style-name="T5">2萬元以下</text:span><text:span text:style-name="T5">之案件</text:span><text:span text:style-name="T5">，</text:span><text:span text:style-name="T5">納稅義務人於繳納期間可持繳款書至萊爾富、全家、統一及來來（OK）等4家便利商店以現金繳納。</text:span></text:p>
      <text:p text:style-name="P10"><text:span text:style-name="T5">(三)長期約定轉帳：應於稅款開徵2個月前申請，只要填妥委託轉帳代繳稅款約定書寄回本處即可。</text:span></text:p>
      <text:p text:style-name="P10"><text:span text:style-name="T5">(四)信用卡繳稅：可使用納稅義務人或營利事業代表人本人持有之信用卡，透過電話語音或網際網路繳稅。</text:span></text:p>
      <text:p text:style-name="P11">(五)活期（儲蓄）存款帳戶轉帳繳稅：納稅人利用本人於金融機構或郵政機構開立之活期（儲蓄）存款帳戶，透過電話語音或網際網路於繳納期間截止日前，進行轉帳繳稅。</text:p>
      <text:p text:style-name="P13"><text:span text:style-name="T5">※選擇(四)、 (五)者，亦可透過行動裝置，掃描繳款書上QR-Code行動條碼連結至網路繳稅服務網站(網址：https://paytax.nat.gov.tw</text:span><text:span text:style-name="T5">)</text:span><text:span text:style-name="T5">，進行線上繳稅。</text:span></text:p>
      <text:p text:style-name="P10"><text:span text:style-name="T5">(六)自動櫃員機轉帳繳稅：持郵局或開辦自動櫃員機轉帳繳稅作業金融機構之金融卡，至貼有下列「跨行：提款+轉帳+繳稅」標誌之自動櫃員機繳稅。</text:span></text:p>
      <text:p text:style-name="P10"><text:span text:style-name="T5">(七)晶片金融卡網際網路繳稅：持有晶片金融卡之納稅義務人，</text:span><text:soft-page-break/><text:span text:style-name="T5">可透過網路繳稅服務網站進行轉帳繳稅。</text:span></text:p>
      <text:p text:style-name="P10"><text:span text:style-name="T5">(八)利用自然人</text:span><text:span text:style-name="T5">/</text:span><text:span text:style-name="T5">金融/工商憑證或已註冊健保卡或TAIWAN Fido臺灣行動身分識別、或輸入車牌號碼及身分證字號/統一編號登入地方稅網路申報查繳稅系統，線上查繳稅款。</text:span></text:p>
      <text:p text:style-name="P14"><text:span text:style-name="T5">(九)行動支付繳稅：</text:span></text:p>
      <text:p text:style-name="P10"><text:span text:style-name="T5"><text:s text:c="4"/>可用台灣Pay、ezPay簡單付、i繳費等行動支付APP掃描繳款書上Q</text:span><text:span text:style-name="T5">R-Code</text:span><text:span text:style-name="T5">行動條碼立即線上繳稅；亦可使用LINE Pay</text:span><text:span text:style-name="T5"> </text:span><text:span text:style-name="T5">掃描繳款書所載之三段式條碼或授權「推播」方式，即可以LINE Pay</text:span><text:span text:style-name="T5"> Money</text:span><text:span text:style-name="T5">完成線上繳稅。</text:span></text:p>
      <text:p text:style-name="P3">四、問：逾期繳納使用牌照稅，會受到什麼處罰？</text:p>
      <text:p text:style-name="P15"><text:span text:style-name="T5">答：未於繳款書所載繳納期間內繳清應納稅款者，每逾2日案應納稅額加徵1％滯納金，至30日止，逾期仍未繳納時，將被移送行政執行機關強制執行。</text:span></text:p>
      <text:p text:style-name="P4"><text:span text:style-name="T5">五、問：逾期未完稅的交通工具 使用公共道路經查獲者，會受到什麼處罰？</text:span></text:p>
      <text:p text:style-name="P25"><text:span text:style-name="T8">答：逾期未完稅之交通工具，使用公共水陸道路經查獲者，除責令補稅外，處以應納稅額1倍以下之罰鍰。</text:span></text:p>
      <text:p text:style-name="P16"><text:span text:style-name="T5">六、問：報停</text:span><text:span text:style-name="T8">、</text:span><text:span text:style-name="T5">繳銷或註銷牌照之交通工具使用公共道路經查獲者，會受到什麼處罰？</text:span></text:p>
      <text:p text:style-name="P26"><text:span text:style-name="T8">答：</text:span><text:span text:style-name="T8">牌照</text:span><text:span text:style-name="T8">經車主報停、繳銷或逾期未驗車經</text:span><text:span text:style-name="T8">逕行註銷</text:span><text:span text:style-name="T8">牌照者，在尚未辦理復駛或重新領牌照前，使用公共道路或發生交通違規情形如超速、闖紅燈等或被查獲停放於公共道路上，</text:span><text:span text:style-name="T7">處以應納稅額</text:span><text:span text:style-name="T7">2</text:span><text:span text:style-name="T7">倍以下之罰鍰。</text:span></text:p>
      <text:p text:style-name="P27"><text:span text:style-name="T8">八、問：受新冠肺炎（COVID-19）疫情影響，使用牌照稅有任何補貼政策嗎?</text:span></text:p>
      <text:p text:style-name="P17"><text:span text:style-name="T5"><text:s text:c="4"/>答：針對遊覽車客運業和小客車租賃車之營業車輛，交通部補貼其109年使用牌照稅50%，舉例來說，1輛全年度應納稅額為11,700元的遊覽車，在政府補貼金額50%情況下，納稅義務人只須繳納金額5,850元，減輕業者使用牌照稅負擔。</text:span></text:p>
      <text:p text:style-name="P17"><text:span text:style-name="T5">九、問：若因新冠肺炎（COVID-19）疫情影響，無法如期繳納使用牌照稅該怎麼辦呢?</text:span></text:p>
      <text:p text:style-name="P18">答：</text:p>
      <text:list xml:id="list7719632068546858218" text:style-name="WW8Num3">
        <text:list-item>
          <text:p text:style-name="P20">申請資格</text:p>
        </text:list-item>
      </text:list>
      <text:p text:style-name="P21"><text:span text:style-name="T5">個人或是法人及非法人團體之負責人，在牌照稅規定繳納期間內，受到新冠肺炎疫情影響而無法如期繳稅，可以檢具身分證明文件及相關事由證明，來向本處申請延期或分期繳稅。</text:span></text:p>
      <text:list xml:id="list140909681109005" text:continue-numbering="true" text:style-name="WW8Num3">
        <text:list-item>
          <text:p text:style-name="P19"><text:span text:style-name="T5">因疫情治療、隔離或檢疫者</text:span></text:p>
        </text:list-item>
      </text:list>
      <text:p text:style-name="P21"><text:span text:style-name="T5">民眾因本次疫情接受治療、隔離或檢疫而無法如期繳稅，</text:span><text:span text:style-name="T5">109</text:span><text:span text:style-name="T5">年期牌照稅繳納期限，將延至</text:span><text:span text:style-name="T5">109</text:span><text:span text:style-name="T5">年</text:span><text:span text:style-name="T5">6</text:span><text:span text:style-name="T5">月</text:span><text:span text:style-name="T5">1</text:span><text:span text:style-name="T5">日。民眾只需要在展延期限前提出申請並完成繳納即可；如果期限屆滿時仍在接受隔離治療，申請期限就延後到隔離治療結束的次日起</text:span><text:span text:style-name="T5">20 </text:span><text:span text:style-name="T5">日內。</text:span></text:p>
      <text:list xml:id="list140910279483222" text:continue-numbering="true" text:style-name="WW8Num3">
        <text:list-item>
          <text:p text:style-name="P19"><text:soft-page-break/><text:span text:style-name="T5">因疫情減薪、停班或其他原因，使收入驟減者</text:span></text:p>
        </text:list-item>
      </text:list>
      <text:p text:style-name="P22"><text:span text:style-name="T5">若因為疫情對產業、景氣的衝擊，而遭遇降薪、放無薪假、減班，或是其他原因讓收入驟減，無法如期繳稅，可申請最長延期一年；或是按月繳納分三年繳清。請記得在稅單繳納期限前提出申請；若因為特殊原因不能在期限前提出申請，最慢要在原因消滅後10天內申請才能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54cm" fo:margin-right="0cm" fo:line-height="0.635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258cm" fo:margin-right="0cm" fo:line-height="0.635cm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3.948cm" fo:margin-right="0cm" fo:line-height="0.635cm" fo:text-indent="-2.8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964cm" fo:text-indent="-0.847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稅捐稽徵處電台錄音訪談廣播稿</dc:title>
    <meta:initial-creator>許尊淵</meta:initial-creator>
    <meta:creation-date>2020-04-01T14:02:00</meta:creation-date>
    <dc:creator>Shung Lung Gung</dc:creator>
    <dc:date>2020-04-01T14:02:00</dc:date>
    <meta:print-date>2020-03-20T15:08:00</meta:print-date>
    <meta:editing-cycles>2</meta:editing-cycles>
    <meta:editing-duration>PT5M</meta:editing-duration>
    <meta:document-statistic meta:table-count="0" meta:image-count="0" meta:object-count="0" meta:page-count="3" meta:paragraph-count="39" meta:word-count="1806" meta:character-count="1973" meta:non-whitespace-character-count="1948"/>
    <meta:generator>LibreOffice/5.1.2.2$Windows_x86 LibreOffice_project/d3bf12ecb743fc0d20e0be0c58ca359301eb705f</meta:generator>
  </office:meta>
</office:document-meta>
</file>