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 style:list-style-name="WW8Num2"/>
    <style:style style:name="P4" style:family="paragraph" style:parent-style-name="Standard">
      <style:paragraph-properties fo:margin-left="1.693cm" fo:margin-right="0cm" fo:text-indent="-1.693cm" style:auto-text-indent="false"/>
    </style:style>
    <style:style style:name="P5" style:family="paragraph" style:parent-style-name="Standard">
      <style:paragraph-properties fo:margin-left="1.693cm" fo:margin-right="0cm" fo:text-indent="0cm" style:auto-text-indent="false"/>
    </style:style>
    <style:style style:name="P6" style:family="paragraph" style:parent-style-name="Standard">
      <style:paragraph-properties fo:margin-left="1.693cm" fo:margin-right="0cm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text-indent="1.693cm" style:auto-text-indent="false"/>
    </style:style>
    <style:style style:name="P8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實踐大學高雄校區獎勵內門區優秀學生助學金申請辦法</text:span></text:p>
      <text:p text:style-name="P2"/>
      <text:list xml:id="list386375915887005105" text:style-name="WW8Num1">
        <text:list-item>
          <text:p text:style-name="P1"><text:span text:style-name="T2">實踐大學高雄校區（以下簡稱本校區）為獎勵內門區民就讀本校區，特訂定本辦法。</text:span></text:p>
        </text:list-item>
      </text:list>
      <text:p text:style-name="P4"><text:span text:style-name="T2">第二條</text:span><text:span text:style-name="T5"> <text:s/></text:span><text:span text:style-name="T2">凡入學前設籍並連續居住內門區六個月以上之居民，其子弟就讀本校區且符合左列標準者得申請之：</text:span></text:p>
      <text:p text:style-name="P6">一、各科目學期成績無不及格且總平均八十分以上。</text:p>
      <text:p text:style-name="P5"><text:span text:style-name="T2">二、操行成績八十二分(含)以上。</text:span></text:p>
      <text:p text:style-name="Standard"><text:span text:style-name="T2">第三條</text:span><text:span text:style-name="T5"> <text:s/></text:span><text:span text:style-name="T2">每學期補助二十名，每名壹萬元整。</text:span></text:p>
      <text:list xml:id="list4129574779180674681" text:style-name="WW8Num2">
        <text:list-item>
          <text:p text:style-name="P3"><text:span text:style-name="T5"><text:s text:c="2"/></text:span><text:span text:style-name="T2">申請者應繳交左列文件：</text:span></text:p>
        </text:list-item>
      </text:list>
      <text:p text:style-name="P6">一、最近六個月內之全戶戶籍謄本一份。</text:p>
      <text:p text:style-name="P6">二、申請書一份。</text:p>
      <text:p text:style-name="P5"><text:span text:style-name="T2">三、前學期在校成績單一份。</text:span></text:p>
      <text:p text:style-name="P6">四、學生證影本(須蓋在學註冊章)</text:p>
      <text:p text:style-name="P5"><text:span text:style-name="T2">前項文件檢齊交由內門區公所彙整後函送本校區審核，</text:span><text:span text:style-name="T7">應繳各項文件遺漏、逾期申請或個別申請者均不予受理，且各項文件概不退還。</text:span></text:p>
      <text:list xml:id="list120223707024000" text:continue-numbering="true" text:style-name="WW8Num2">
        <text:list-item>
          <text:p text:style-name="P3"><text:span text:style-name="T5"><text:s text:c="2"/></text:span><text:span text:style-name="T2">申請期限：</text:span></text:p>
        </text:list-item>
      </text:list>
      <text:p text:style-name="P7"><text:span text:style-name="T2">一、第一學期：自十一月一日起至十一月十五日止。</text:span></text:p>
      <text:p text:style-name="P7"><text:span text:style-name="T2">二、第二學期：自四月十五日起至四月三十日止。</text:span><text:span text:style-name="T5"> <text:s/></text:span></text:p>
      <text:list xml:id="list120223153943648" text:continue-numbering="true" text:style-name="WW8Num2">
        <text:list-item>
          <text:p text:style-name="P3"><text:span text:style-name="T5"><text:s text:c="2"/></text:span><text:span text:style-name="T2">核發助學金之學生如有左列各款情形之一者，除停止其獎助外並得向其家長</text:span><text:span text:style-name="T5"> <text:s text:c="2"/></text:span></text:p>
        </text:list-item>
      </text:list>
      <text:p text:style-name="P8">追回該學期之助學金。</text:p>
      <text:p text:style-name="P6">一、品行不良或違反學校紀律遭受勒令退學或中途轉學者。</text:p>
      <text:p text:style-name="P8">二、偽造變造申請獎助之文件者。</text:p>
      <text:list xml:id="list120223407993498" text:continue-numbering="true" text:style-name="WW8Num2">
        <text:list-item>
          <text:p text:style-name="P3"><text:span text:style-name="T5"><text:s text:c="2"/></text:span><text:span text:style-name="T2">本助學金申請案由本校區獎學金審查委員會審查後確定錄取名額，再委請內</text:span><text:span text:style-name="T5"> </text:span></text:p>
        </text:list-item>
      </text:list>
      <text:p text:style-name="P7"><text:span text:style-name="T2">門區公所代為發放助學金。</text:span></text:p>
      <text:list xml:id="list120222520799882" text:continue-numbering="true" text:style-name="WW8Num2">
        <text:list-item>
          <text:p text:style-name="P3"><text:span text:style-name="T5"><text:s text:c="2"/></text:span><text:span text:style-name="T2">本辦法經本校區獎學金審查委員會通過陳請校長核准後施行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2cm" fo:margin-left="2.6cm" fo:margin-right="2.6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高雄校區補助內門鄉優秀學生獎學金申請辦法草案</dc:title>
    <meta:initial-creator>文書組pc</meta:initial-creator>
    <meta:creation-date>2018-09-13T16:24:00</meta:creation-date>
    <dc:creator>user</dc:creator>
    <dc:date>2019-09-09T12:29:00</dc:date>
    <meta:print-date>2014-04-10T14:54:00</meta:print-date>
    <meta:editing-cycles>3</meta:editing-cycles>
    <meta:editing-duration>PT4M</meta:editing-duration>
    <meta:document-statistic meta:table-count="0" meta:image-count="0" meta:object-count="0" meta:page-count="1" meta:paragraph-count="23" meta:word-count="524" meta:character-count="544" meta:non-whitespace-character-count="524"/>
    <meta:generator>LibreOffice/5.1.2.2$Windows_x86 LibreOffice_project/d3bf12ecb743fc0d20e0be0c58ca359301eb705f</meta:generator>
  </office:meta>
</office:document-meta>
</file>