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760BA5A24ED98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粗隸" svg:font-family="文鼎粗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fo:color="#ffffff"/>
    </style:style>
    <style:style style:name="P3" style:family="paragraph" style:parent-style-name="Frame_20_contents">
      <style:text-properties fo:color="#ffffff" style:font-name="文鼎粗隸" style:font-name-asian="文鼎粗隸1"/>
    </style:style>
    <style:style style:name="P4" style:family="paragraph" style:parent-style-name="Frame_20_contents">
      <style:text-properties fo:color="#ffffff" style:font-name="微軟正黑體" style:font-name-asian="微軟正黑體1"/>
    </style:style>
    <style:style style:name="P5" style:family="paragraph" style:parent-style-name="Frame_20_contents">
      <style:paragraph-properties fo:line-height="0.494cm"/>
      <style:text-properties fo:color="#ffffff"/>
    </style:style>
    <style:style style:name="P6" style:family="paragraph" style:parent-style-name="Frame_20_contents">
      <style:text-properties fo:color="#000000"/>
    </style:style>
    <style:style style:name="P7" style:family="paragraph" style:parent-style-name="Frame_20_contents">
      <style:paragraph-properties fo:line-height="0.494cm"/>
      <style:text-properties fo:color="#000000"/>
    </style:style>
    <style:style style:name="P8" style:family="paragraph" style:parent-style-name="Frame_20_contents">
      <style:paragraph-properties style:line-height-at-least="0.141cm"/>
      <style:text-properties fo:color="#000000" style:font-name="文鼎粗隸" style:font-name-asian="文鼎粗隸1"/>
    </style:style>
    <style:style style:name="P9" style:family="paragraph" style:parent-style-name="Frame_20_contents">
      <style:paragraph-properties style:line-height-at-least="0.141cm"/>
      <style:text-properties fo:color="#000000"/>
    </style:style>
    <style:style style:name="P10" style:family="paragraph" style:parent-style-name="Frame_20_contents">
      <style:text-properties fo:color="#000000" style:font-name="微軟正黑體" style:font-name-asian="微軟正黑體1"/>
    </style:style>
    <style:style style:name="P11" style:family="paragraph" style:parent-style-name="Frame_20_contents">
      <style:paragraph-properties fo:margin-left="0cm" fo:margin-right="0cm" fo:line-height="0.494cm" fo:text-indent="0.635cm" style:auto-text-indent="false"/>
      <style:text-properties fo:color="#ffffff"/>
    </style:style>
    <style:style style:name="P12" style:family="paragraph" style:parent-style-name="Frame_20_contents">
      <style:paragraph-properties fo:margin-left="0.212cm" fo:margin-right="0cm" fo:line-height="0.494cm" fo:text-indent="-0.212cm" style:auto-text-indent="false"/>
      <style:text-properties fo:color="#ffffff"/>
    </style:style>
    <style:style style:name="P13" style:family="paragraph" style:parent-style-name="Frame_20_contents">
      <style:paragraph-properties fo:margin-left="0cm" fo:margin-right="0cm" fo:line-height="0.494cm" fo:text-indent="0.212cm" style:auto-text-indent="false"/>
      <style:text-properties fo:color="#000000"/>
    </style:style>
    <style:style style:name="P14" style:family="paragraph" style:parent-style-name="Frame_20_contents">
      <style:paragraph-properties fo:margin-left="0cm" fo:margin-right="0cm" fo:line-height="0.494cm" fo:text-indent="0.212cm" style:auto-text-indent="false"/>
      <style:text-properties fo:color="#ffffff"/>
    </style:style>
    <style:style style:name="P15" style:family="paragraph" style:parent-style-name="Frame_20_contents">
      <style:paragraph-properties fo:margin-left="0cm" fo:margin-right="0cm" fo:line-height="0.494cm" fo:text-indent="0.423cm" style:auto-text-indent="false"/>
      <style:text-properties fo:color="#ffffff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P18" style:family="paragraph">
      <loext:graphic-properties draw:fill="solid" draw:fill-color="#ff0000" draw:opacity="51%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2"/>
      <style:paragraph-properties fo:text-align="start"/>
      <style:text-properties fo:color="#ffffff" fo:font-size="18pt"/>
    </style:style>
    <style:style style:name="P20" style:family="paragraph">
      <loext:graphic-properties draw:fill="gradient" draw:fill-gradient-name="Gradient_20_3"/>
      <style:paragraph-properties fo:text-align="start"/>
      <style:text-properties fo:color="#000000" fo:font-size="18pt"/>
    </style:style>
    <style:style style:name="T1" style:family="text">
      <style:text-properties style:font-name="文鼎粗隸" style:font-name-asian="文鼎粗隸1"/>
    </style:style>
    <style:style style:name="T2" style:family="text">
      <style:text-properties style:font-name="Adobe 繁黑體 Std B" style:font-name-asian="Adobe 繁黑體 Std 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387cm, 18.323cm, 2.057cm, 11.3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fill="solid" draw:fill-color="#ff0000" draw:opacity="51%" draw:textarea-vertical-align="top" draw:auto-grow-height="false" fo:min-height="5.128cm" fo:min-width="0cm" fo:padding-top="0.125cm" fo:padding-bottom="0.125cm" fo:padding-left="0.25cm" fo:padding-right="0.25cm" fo:wrap-option="wrap" fo:margin-left="0.318cm" fo:margin-right="0.3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fill="solid" draw:fill-color="#ff0000" draw:opacity="51%" draw:textarea-vertical-align="top" draw:auto-grow-height="false" fo:min-height="1.106cm" fo:min-width="0cm" fo:padding-top="0.125cm" fo:padding-bottom="0.125cm" fo:padding-left="0.25cm" fo:padding-right="0.25cm" fo:wrap-option="wrap" fo:margin-left="0.318cm" fo:margin-right="0.37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fill="solid" draw:fill-color="#ff0000" draw:opacity="51%" draw:textarea-vertical-align="top" draw:auto-grow-height="false" fo:min-height="0.026cm" fo:min-width="2.909cm" fo:padding-top="0.125cm" fo:padding-bottom="0.125cm" fo:padding-left="0.25cm" fo:padding-right="0.25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gradient" draw:fill-gradient-name="Gradient_20_2" draw:textarea-vertical-align="top" draw:auto-grow-height="false" fo:min-height="1.097cm" fo:min-width="2.53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529cm" fo:margin-right="0.556cm" fo:margin-top="0.106cm" fo:margin-bottom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gradient" draw:fill-gradient-name="Gradient_20_2" draw:textarea-vertical-align="top" draw:auto-grow-height="false" fo:min-height="1.52cm" fo:min-width="2.642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529cm" fo:margin-right="0.609cm" fo:margin-top="0.106cm" fo:margin-bottom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gradient" draw:fill-gradient-name="Gradient_20_2" draw:textarea-vertical-align="top" draw:auto-grow-height="false" fo:min-height="1.256cm" fo:min-width="2.245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476cm" fo:margin-right="0.529cm" fo:margin-top="0.106cm" fo:margin-bottom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46aac4" draw:fill="gradient" draw:fill-gradient-name="Gradient_20_3" draw:textarea-vertical-align="top" draw:auto-grow-height="false" fo:min-height="0.912cm" fo:min-width="2.695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476cm" fo:margin-right="0.556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name="文字方塊 2" draw:style-name="gr5" draw:text-style-name="P19" svg:width="3.149cm" svg:height="1.773cm" svg:x="14.931cm" svg:y="8.874cm"><text:p text:style-name="P11"><text:span text:style-name="T1">府前路</text:span></text:p><text:p text:style-name="P12"><text:span text:style-name="T1">(汽車19格、機車34格)</text:span></text:p><text:p text:style-name="P3"/><text:p text:style-name="P4"/><text:p text:style-name="P4"/><text:p text:style-name="P4"/><text:p text:style-name="P4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2" draw:style-name="gr7" draw:text-style-name="P20" svg:width="3.202cm" svg:height="1.165cm" svg:x="15.584cm" svg:y="12.875cm"><text:p text:style-name="P7"><text:span text:style-name="T1">建軍站停車場</text:span></text:p><text:p text:style-name="P13"><text:span text:style-name="T1">(汽車44格)</text:span></text:p><text:p text:style-name="P8"/><text:p text:style-name="P9"><text:span text:style-name="T1">(汽車44格)</text:span></text:p><text:p text:style-name="P10"/><text:p text:style-name="P10"/><text:p text:style-name="P10"/><text:p text:style-name="P10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手繪多邊形 3" draw:style-name="gr3" draw:text-style-name="P18" svg:width="3.409cm" svg:height="0.276cm" svg:x="11.081cm" svg:y="8.668cm"><text:p/><draw:enhanced-geometry draw:mirror-horizontal="false" draw:mirror-vertical="false" drawooo:sub-view-size="1809750 219075" draw:text-areas="0 0 ?f10 ?f11" svg:viewBox="0 0 0 0" draw:type="ooxml-non-primitive" draw:enhanced-path="M 9525 0 L 0 219075 1809750 209550 1809750 9525 9525 0 Z N"><draw:equation draw:name="f0" draw:formula="9525*logwidth/1809750"/><draw:equation draw:name="f1" draw:formula="0*logheight/219075"/><draw:equation draw:name="f2" draw:formula="0*logwidth/1809750"/><draw:equation draw:name="f3" draw:formula="219075*logheight/219075"/><draw:equation draw:name="f4" draw:formula="1809750*logwidth/1809750"/><draw:equation draw:name="f5" draw:formula="209550*logheight/219075"/><draw:equation draw:name="f6" draw:formula="1809750*logwidth/1809750"/><draw:equation draw:name="f7" draw:formula="9525*logheight/219075"/><draw:equation draw:name="f8" draw:formula="9525*logwidth/1809750"/><draw:equation draw:name="f9" draw:formula="0*logheight/219075"/><draw:equation draw:name="f10" draw:formula="logwidth"/><draw:equation draw:name="f11" draw:formula="logheight"/></draw:enhanced-geometry></draw:custom-shape><draw:custom-shape text:anchor-type="paragraph" draw:z-index="3" draw:name="文字方塊 2" draw:style-name="gr4" draw:text-style-name="P19" svg:width="3.043cm" svg:height="1.35cm" svg:x="11.202cm" svg:y="7.313cm"><text:p text:style-name="P14"><text:span text:style-name="T1">光復路二段</text:span></text:p><text:p text:style-name="P5"><text:span text:style-name="T1">（汽車16格）</text:span></text:p><text:p text:style-name="P4"/><text:p text:style-name="P4"/><text:p text:style-name="P4"/><text:p text:style-name="P4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手繪多邊形 5" draw:style-name="gr1" draw:text-style-name="P18" svg:width="0.488cm" svg:height="5.377cm" svg:x="19.68cm" svg:y="4.805cm"><text:p/><draw:enhanced-geometry draw:mirror-horizontal="false" draw:mirror-vertical="false" drawooo:sub-view-size="285750 2257425" draw:text-areas="0 0 ?f10 ?f11" svg:viewBox="0 0 0 0" draw:type="ooxml-non-primitive" draw:enhanced-path="M 28575 0 L 0 2247900 276225 2257425 285750 0 28575 0 Z N"><draw:equation draw:name="f0" draw:formula="28575*logwidth/285750"/><draw:equation draw:name="f1" draw:formula="0*logheight/2257425"/><draw:equation draw:name="f2" draw:formula="0*logwidth/285750"/><draw:equation draw:name="f3" draw:formula="2247900*logheight/2257425"/><draw:equation draw:name="f4" draw:formula="276225*logwidth/285750"/><draw:equation draw:name="f5" draw:formula="2257425*logheight/2257425"/><draw:equation draw:name="f6" draw:formula="285750*logwidth/285750"/><draw:equation draw:name="f7" draw:formula="0*logheight/2257425"/><draw:equation draw:name="f8" draw:formula="28575*logwidth/285750"/><draw:equation draw:name="f9" draw:formula="0*logheight/2257425"/><draw:equation draw:name="f10" draw:formula="logwidth"/><draw:equation draw:name="f11" draw:formula="logheight"/></draw:enhanced-geometry></draw:custom-shape><draw:custom-shape text:anchor-type="paragraph" draw:z-index="1" draw:name="手繪多邊形 4" draw:style-name="gr2" draw:text-style-name="P18" svg:width="0.419cm" svg:height="1.355cm" svg:x="18.071cm" svg:y="8.827cm"><text:p/><draw:enhanced-geometry draw:mirror-horizontal="false" draw:mirror-vertical="false" drawooo:sub-view-size="295275 1171575" draw:text-areas="0 0 ?f10 ?f11" svg:viewBox="0 0 0 0" draw:type="ooxml-non-primitive" draw:enhanced-path="M 76200 0 L 0 1152525 266700 1171575 295275 9525 76200 0 Z N"><draw:equation draw:name="f0" draw:formula="76200*logwidth/295275"/><draw:equation draw:name="f1" draw:formula="0*logheight/1171575"/><draw:equation draw:name="f2" draw:formula="0*logwidth/295275"/><draw:equation draw:name="f3" draw:formula="1152525*logheight/1171575"/><draw:equation draw:name="f4" draw:formula="266700*logwidth/295275"/><draw:equation draw:name="f5" draw:formula="1171575*logheight/1171575"/><draw:equation draw:name="f6" draw:formula="295275*logwidth/295275"/><draw:equation draw:name="f7" draw:formula="9525*logheight/1171575"/><draw:equation draw:name="f8" draw:formula="76200*logwidth/295275"/><draw:equation draw:name="f9" draw:formula="0*logheight/1171575"/><draw:equation draw:name="f10" draw:formula="logwidth"/><draw:equation draw:name="f11" draw:formula="logheight"/></draw:enhanced-geometry></draw:custom-shape><draw:custom-shape text:anchor-type="paragraph" draw:z-index="5" draw:name="文字方塊 2" draw:style-name="gr6" draw:text-style-name="P19" svg:width="2.752cm" svg:height="1.509cm" svg:x="20.32cm" svg:y="5.44cm"><text:p text:style-name="P15"><text:span text:style-name="T1">澄清路</text:span></text:p><text:p text:style-name="P5"><text:span text:style-name="T1">(汽車39格)</text:span></text:p><text:p text:style-name="P4"/><text:p text:style-name="P4"/><text:p text:style-name="P4"/><text:p text:style-name="P4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draw:frame draw:style-name="fr1" draw:name="圖片 1" text:anchor-type="as-char" svg:width="26.617cm" svg:height="16.094cm" draw:z-index="11"><draw:image xlink:href="Pictures/1000000000000780000004385760BA5A24ED98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粗隸" svg:font-family="文鼎粗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bfecff" draw:end-color="#e6f7ff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MT1" style:family="text">
      <style:text-properties style:font-name="Adobe 繁黑體 Std B" style:font-name-asian="Adobe 繁黑體 Std B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雄市政府鳳山行政中心周邊道路停車格資訊示意圖</text:span></text:p>
      </style:header>
      <style:footer>
        <text:p text:style-name="MP2"><text:span text:style-name="MT1">停車格位資訊以本府交通局停車管理中心發布為主108.03.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4-02T00:36:00</meta:creation-date>
    <dc:date>2019-04-02T00:3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2" meta:word-count="98" meta:character-count="112" meta:non-whitespace-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