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dobe 繁黑體 Std B" svg:font-family="'Adobe 繁黑體 Std B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繁黑體 Std B1" svg:font-family="'Adobe 繁黑體 Std B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5cm" fo:margin-left="-0.199cm" fo:margin-top="0cm" fo:margin-bottom="0cm" table:align="left" style:writing-mode="lr-tb"/>
    </style:style>
    <style:style style:name="表格1.A" style:family="table-column">
      <style:table-column-properties style:column-width="5.943cm"/>
    </style:style>
    <style:style style:name="表格1.B" style:family="table-column">
      <style:table-column-properties style:column-width="8.8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B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B5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dobe 繁黑體 Std B" style:font-name-asian="Adobe 繁黑體 Std B1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dobe 繁黑體 Std B" fo:font-size="18pt" style:font-name-asian="Adobe 繁黑體 Std B1" style:font-size-asian="18pt" style:font-size-complex="18pt"/>
    </style:style>
    <style:style style:name="T2" style:family="text">
      <style:text-properties style:font-name="Adobe 繁黑體 Std B" fo:font-size="10pt" style:font-name-asian="Adobe 繁黑體 Std B1" style:font-size-asian="10pt" style:font-size-complex="10pt"/>
    </style:style>
    <style:style style:name="T3" style:family="text">
      <style:text-properties style:font-name="Adobe 繁黑體 Std B" fo:font-size="16pt" style:font-name-asian="Adobe 繁黑體 Std B1" style:font-size-asian="16pt" style:font-size-complex="16pt"/>
    </style:style>
    <style:style style:name="T4" style:family="text">
      <style:text-properties style:font-name="Adobe 繁黑體 Std B" style:font-name-asian="Adobe 繁黑體 Std 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高雄市政府</text:span><text:bookmark-start text:name="_GoBack"/><text:span text:style-name="T1">鳳山行政中心大眾運輸交通工具搭乘資訊</text:span><text:bookmark-end text:name="_GoBack"/></text:p>
      <text:p text:style-name="P2"><text:span text:style-name="T2">１０８．０３．２９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4" office:value-type="string">
            <text:p text:style-name="P1"><text:span text:style-name="T3">公車路線</text:span></text:p>
          </table:table-cell>
          <table:table-cell table:style-name="表格1.B1" office:value-type="string">
            <text:p text:style-name="Standard"><text:span text:style-name="T4">建國幹線、248、橘7、橘8、8002、8010、8011路：中山西路段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Standard"><text:span text:style-name="T4">70、30、8006、8041、8048路：澄清路段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Standard"><text:span text:style-name="T4">建國幹線：建軍站→鹽埕</text:span>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Standard"><text:span text:style-name="T4">30路</text:span></text:p>
          </table:table-cell>
        </table:table-row>
        <table:table-row table:style-name="表格1.1">
          <table:table-cell table:style-name="表格1.A5" table:number-rows-spanned="3" office:value-type="string">
            <text:p text:style-name="P1"><text:span text:style-name="T3">高雄捷運</text:span></text:p>
          </table:table-cell>
          <table:table-cell table:style-name="表格1.B5" office:value-type="string">
            <text:p text:style-name="Standard"><text:span text:style-name="T4">衛武營站-轉乘70路公車</text:span>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Standard"><text:span text:style-name="T4">鳳山西站-步行約10分鐘</text:span></text:p>
          </table:table-cell>
        </table:table-row>
        <table:table-row table:style-name="表格1.1">
          <table:covered-table-cell/>
          <table:table-cell table:style-name="表格1.B7" office:value-type="string">
            <text:p text:style-name="Standard"><text:span text:style-name="T4">三多商圈(sogo百貨前)-轉乘70路公車</text:span></text:p>
          </table:table-cell>
        </table:table-row>
      </table:table>
      <text:p text:style-name="P2"><text:span text:style-name="T4">資訊來源：高雄市政府官方網站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dobe 繁黑體 Std B" svg:font-family="'Adobe 繁黑體 Std B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繁黑體 Std B1" svg:font-family="'Adobe 繁黑體 Std B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9-03-29T05:14:00</meta:print-date>
    <meta:creation-date>2019-04-02T00:37:00</meta:creation-date>
    <dc:date>2019-04-02T00:37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2" meta:word-count="144" meta:character-count="175" meta:non-whitespace-character-count="1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