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table:align="center" style:writing-mode="lr-tb"/>
    </style:style>
    <style:style style:name="表格1.A" style:family="table-column">
      <style:table-column-properties style:column-width="3.367cm"/>
    </style:style>
    <style:style style:name="表格1.B" style:family="table-column">
      <style:table-column-properties style:column-width="9.645cm"/>
    </style:style>
    <style:style style:name="表格1.C" style:family="table-column">
      <style:table-column-properties style:column-width="0.215cm"/>
    </style:style>
    <style:style style:name="表格1.D" style:family="table-column">
      <style:table-column-properties style:column-width="4.673cm"/>
    </style:style>
    <style:style style:name="表格1.1" style:family="table-row">
      <style:table-row-properties style:min-row-height="1.5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4cm" fo:keep-together="auto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0.833cm" fo:keep-together="always"/>
    </style:style>
    <style:style style:name="表格1.5" style:family="table-row">
      <style:table-row-properties style:min-row-height="0.97cm" fo:keep-together="always"/>
    </style:style>
    <style:style style:name="表格1.7" style:family="table-row">
      <style:table-row-properties style:min-row-height="0.72cm" fo:keep-together="always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012cm" fo:keep-together="always"/>
    </style:style>
    <style:style style:name="表格1.11" style:family="table-row">
      <style:table-row-properties style:min-row-height="0.977cm" fo:keep-together="always"/>
    </style:style>
    <style:style style:name="表格1.12" style:family="table-row">
      <style:table-row-properties style:min-row-height="0.991cm" fo:keep-together="always"/>
    </style:style>
    <style:style style:name="表格1.13" style:family="table-row">
      <style:table-row-properties style:min-row-height="0.956cm" fo:keep-together="always"/>
    </style:style>
    <style:style style:name="表格1.14" style:family="table-row">
      <style:table-row-properties style:min-row-height="0.769cm" fo:keep-together="always"/>
    </style:style>
    <style:style style:name="表格1.15" style:family="table-row">
      <style:table-row-properties style:min-row-height="0.73cm" fo:keep-together="always"/>
    </style:style>
    <style:style style:name="表格1.16" style:family="table-row">
      <style:table-row-properties style:min-row-height="1.044cm" fo:keep-together="auto"/>
    </style:style>
    <style:style style:name="表格1.18" style:family="table-row">
      <style:table-row-properties style:min-row-height="5.484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4cm" fo:margin-left="0.069cm" table:align="left" style:writing-mode="lr-tb"/>
    </style:style>
    <style:style style:name="表格2.A" style:family="table-column">
      <style:table-column-properties style:column-width="3.424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5.163cm"/>
    </style:style>
    <style:style style:name="表格2.D" style:family="table-column">
      <style:table-column-properties style:column-width="4.604cm"/>
    </style:style>
    <style:style style:name="表格2.1" style:family="table-row">
      <style:table-row-properties style:min-row-height="0.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6cm" fo:keep-together="auto"/>
    </style:style>
    <style:style style:name="表格2.3" style:family="table-row">
      <style:table-row-properties style:min-row-height="1.536cm" fo:keep-together="auto"/>
    </style:style>
    <style:style style:name="表格2.4" style:family="table-row">
      <style:table-row-properties style:min-row-height="0.263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min-row-height="0.512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 style:list-style-name="WW8Num3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/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>
        <style:tab-stops>
          <style:tab-stop style:position="6.729cm"/>
        </style:tab-stops>
      </style:paragraph-properties>
    </style:style>
    <style:style style:name="P18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-6.985cm" fo:margin-right="0cm" style:line-height-at-least="0cm" fo:text-align="justify" style:justify-single-word="false" fo:text-indent="7.0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224cm" fo:margin-right="0cm" style:line-height-at-leas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78cm" fo:margin-right="0cm" fo:line-height="0.776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1.476cm" fo:margin-right="0cm" fo:line-height="0.776cm" fo:text-align="justify" style:justify-single-word="false" fo:text-indent="-1.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indent="0.494cm" style:auto-text-indent="false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text-indent="1.605cm" style:auto-text-indent="false"/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-0.21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0pt" style:letter-kerning="true" style:font-size-asian="10pt" style:font-size-complex="10pt" text:displa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市內門區公所檔案應用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7">申請人： <text:s text:c="12"/>身份證字號：</text:p>
            <text:p text:style-name="P19">地址：</text:p>
          </table:table-cell>
          <table:covered-table-cell/>
          <table:covered-table-cell/>
          <table:table-cell table:style-name="表格1.D1" office:value-type="string">
            <text:p text:style-name="P6">申請書編號：</text:p>
            <text:p text:style-name="P7">(申請書影本附後)</text:p>
          </table:table-cell>
        </table:table-row>
        <table:table-row table:style-name="表格1.2">
          <table:table-cell table:style-name="表格1.D1" table:number-columns-spanned="4" office:value-type="string">
            <text:p text:style-name="P7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7">□提供應用</text:p>
          </table:table-cell>
          <table:table-cell table:style-name="表格1.A1" office:value-type="string">
            <text:p text:style-name="P7">※檔案應用方式：</text:p>
          </table:table-cell>
          <table:table-cell table:style-name="表格1.D1" table:number-columns-spanned="2" office:value-type="string">
            <text:p text:style-name="P9">檔案申請序號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7">□可提供複製品供閱。</text:p>
          </table:table-cell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□可提供檔案原件供閱。</text:p>
          </table:table-cell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7">□可提供複製。</text:p>
            <text:p text:style-name="P21"><text:s text:c="2"/>所申請複製檔案序號__案件內容含其他當事人資料部分經遮掩處理後提供。</text:p>
            <text:list xml:id="list3227559050979379455" text:style-name="WW8Num3">
              <text:list-item>
                <text:p text:style-name="P2"><text:span text:style-name="T3">若需郵寄服務，複製費用及郵資共計新台幣 <text:s text:c="3"/>元整。請於 <text:s/></text:span><text:span text:style-name="T3"><text:line-break/></text:span><text:span text:style-name="T3">年 <text:s/>月 <text:s/>日前以現金袋或郵政匯票送交高雄市內門區公所。 </text:span></text:p>
              </text:list-item>
            </text:list>
          </table:table-cell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rows-spanned="9" office:value-type="string">
            <text:p text:style-name="P20">□暫無法提供使用</text:p>
          </table:table-cell>
          <table:table-cell table:style-name="表格1.A1" office:value-type="string">
            <text:p text:style-name="P7">※無法提供檔案原因：</text:p>
          </table:table-cell>
          <table:table-cell table:style-name="表格1.D1" table:number-columns-spanned="2" office:value-type="string">
            <text:p text:style-name="P22">檔案申請序號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7">□檔案內容涉及國家機密。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7">□檔案內容涉及個人犯罪資料。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□檔案內容涉及工商秘密。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1">□檔案內容涉及學識技能檢定及資格審查。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7">□檔案內容涉及人事及薪資資料。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7">□依法令或契約有保密之義務。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21">□有侵害公共利益或第三人正當權益之虞。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7">□其他。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D1" table:number-columns-spanned="4" office:value-type="string">
            <text:p text:style-name="P1"><text:span text:style-name="T3">法令依據：(1)檔案法及檔案管理各項作業要點</text:span></text:p>
            <text:p text:style-name="P7"><text:s text:c="10"/>(2)高雄市政府檔案應用作業要點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D1" table:number-columns-spanned="4" office:value-type="string">
            <text:p text:style-name="P7">檔案應用服務時間及場所:中華民國 <text:s text:c="3"/>年 <text:s text:c="3"/>月 <text:s text:c="3"/>日星期 <text:s text:c="3"/>上(下)午 <text:s text:c="3"/>時於本所3樓檔案閱覽室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0">※注意事項及收費標準：</text:p>
            <text:p text:style-name="P23"><text:span text:style-name="T3">一、</text:span><text:span text:style-name="T11">申請人</text:span><text:span text:style-name="T6">請持本審核表及身份證明文件（身分證、駕照或護照），至本所3樓檔案閱覽室（地址：高雄市內門區內門里內門二十號）應用檔案，並請於行前 <text:s text:c="2"/>日前與業務承辦人聯絡，以資準備。(連絡人: <text:s text:c="7"/>，電話(07)6671211- <text:s text:c="5"/>)</text:span></text:p>
            <text:p text:style-name="P24"><text:s/>二、不服本機關審核決定者，得於收受本審核表次日起三十日內，繕具訴願書向本所提起訴願。</text:p>
            <text:p text:style-name="P26">三、檔案應用收費標準：依檔案閱覽抄錄複製收費標準收費。</text:p>
          </table:table-cell>
          <table:covered-table-cell/>
          <table:covered-table-cell/>
          <table:covered-table-cell/>
        </table:table-row>
      </table:table>
      <text:p text:style-name="Standard"><text:span text:style-name="T3">其餘注意事項：</text:span></text:p>
      <text:p text:style-name="Standard"><text:soft-page-break/><text:span text:style-name="T3">一、應用機關檔案應注意下列事項：</text:span><text:span text:style-name="T3"><text:line-break/></text:span><text:span text:style-name="T3"> <text:s/>(一)閱覽、抄錄或複製機關檔案，應於本所所定時間(週一至週五上午8時至下午</text:span><text:span text:style-name="T3"><text:line-break/></text:span><text:span text:style-name="T3"> <text:s text:c="5"/>5時30分)及場所(高雄市內門區公所檔案應用服務閱覽處所)為之。</text:span></text:p>
      <text:p text:style-name="P25"><text:span text:style-name="T3">(二)閱覽、抄錄或複製機關檔案，應遵守本所有關規定，</text:span><text:span text:style-name="T9">閱覽、抄錄或複製檔案，</text:span></text:p>
      <text:p text:style-name="P27">應遵守檔案法等相關法令及本所檔案閱覽有關規定，並不得有下列行為： </text:p>
      <text:list xml:id="list1329440549438514049" text:style-name="WW8Num1">
        <text:list-item>
          <text:p text:style-name="P15"><text:span text:style-name="T9">攜帶食物、飲料、刀片、墨汁及修正液等易污損或破壞檔案之物品</text:span><text:span text:style-name="T2">。</text:span></text:p>
        </text:list-item>
        <text:list-item>
          <text:p text:style-name="P12">拆散已裝訂完成之檔案。</text:p>
        </text:list-item>
        <text:list-item>
          <text:p text:style-name="P12">添註、塗改、更換、抽取、圈點或污損檔案。</text:p>
        </text:list-item>
        <text:list-item>
          <text:p text:style-name="P12">以其他方發破壞檔案或變更檔案內容。</text:p>
        </text:list-item>
        <text:list-item>
          <text:p text:style-name="P12">禁止吸菸、嚼檳榔或妨礙他人閱覽之行為，也不得破壞整潔。</text:p>
        </text:list-item>
      </text:list>
      <text:p text:style-name="P28"><text:s/>二、閱覽、抄錄機關檔案，免收費用；複製收費標準略以：</text:p>
      <text:p text:style-name="P28"><draw:frame draw:style-name="fr1" draw:name="框架1" text:anchor-type="char" svg:x="0.36cm" svg:y="0.286cm" svg:width="17.762cm" svg:height="8.544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Standard"><text:span text:style-name="T7">檔案複製格式</text:span></text:p></table:table-cell><table:table-cell table:style-name="表格2.A1" office:value-type="string"><text:p text:style-name="P13">B4(含)尺寸以下</text:p></table:table-cell><table:table-cell table:style-name="表格2.A1" office:value-type="string"><text:p text:style-name="P29">A3</text:p></table:table-cell><table:table-cell table:style-name="表格2.D1" office:value-type="string"><text:p text:style-name="P30">備 <text:s text:c="4"/>註</text:p></table:table-cell></table:table-row><table:table-row table:style-name="表格2.2"><table:table-cell table:style-name="表格2.A1" office:value-type="string"><text:p text:style-name="P13">紙張複製</text:p></table:table-cell><table:table-cell table:style-name="表格2.A1" office:value-type="string"><text:p text:style-name="Standard"><text:span text:style-name="T7">每頁2元</text:span></text:p></table:table-cell><table:table-cell table:style-name="表格2.A1" office:value-type="string"><text:p text:style-name="Standard"><text:span text:style-name="T7"><text:s/>每頁3元</text:span></text:p></table:table-cell><table:table-cell table:style-name="表格2.D1" office:value-type="string"><text:p text:style-name="P16">紙張複製輸出如為彩色複印，以左列黑白複製收費標準五倍計價。</text:p></table:table-cell></table:table-row><table:table-row table:style-name="表格2.3"><table:table-cell table:style-name="表格2.A1" office:value-type="string"><text:p text:style-name="P13">檔案複製(電子檔案)</text:p></table:table-cell><table:table-cell table:style-name="表格2.A1" office:value-type="string"><text:p text:style-name="P13">每頁2元</text:p></table:table-cell><table:table-cell table:style-name="表格2.A1" office:value-type="string"><text:p text:style-name="P13"><text:s/>每頁3元</text:p></table:table-cell><table:table-cell table:style-name="表格2.D1" office:value-type="string"><text:p text:style-name="P16">紙張複製輸出如為彩色複印，以左列黑白複製收費標準五倍計價。</text:p></table:table-cell></table:table-row><table:table-row table:style-name="表格2.4"><table:table-cell table:style-name="表格2.A4" office:value-type="string"><text:p text:style-name="P13">郵寄服務</text:p></table:table-cell><table:table-cell table:style-name="表格2.D1" table:number-rows-spanned="2" table:number-columns-spanned="3" office:value-type="string"><text:p text:style-name="Standard"><text:span text:style-name="T7">郵資實支實付；每次並加收處理費50元。</text:span></text:p></table:table-cell><table:covered-table-cell/><table:covered-table-cell/></table:table-row><table:table-row table:style-name="表格2.5"><table:table-cell table:style-name="表格2.A5" office:value-type="string"><text:p text:style-name="P14"/></table:table-cell><table:covered-table-cell/><table:covered-table-cell/><table:covered-table-cell/></table:table-row></table:table><text:p text:style-name="Standard"/></draw:text-box></draw:frame> 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"/></text:p>
      <text:p text:style-name="P3">其他複製方法依國家檔案管理局頒行之「檔案複製收費標準表」收費。 </text:p>
      <text:p text:style-name="P3">三、抄錄或複製檔案，如涉及著作權事項，應依著作權法及其相關規定辦理。</text:p>
      <text:p text:style-name="P3"/>
      <text:p text:style-name="P17"><text:span text:style-name="T2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342cm"/>
        </style:list-level-properties>
      </text:list-level-style-image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189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036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88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39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公所檔案應用審核表</dc:title>
    <meta:initial-creator>USER</meta:initial-creator>
    <meta:creation-date>2019-06-27T09:48:00</meta:creation-date>
    <dc:creator>USER</dc:creator>
    <dc:date>2019-06-27T09:48:00</dc:date>
    <meta:print-date>2019-06-27T09:47:00</meta:print-date>
    <meta:editing-cycles>2</meta:editing-cycles>
    <meta:document-statistic meta:table-count="2" meta:image-count="0" meta:object-count="0" meta:page-count="2" meta:paragraph-count="61" meta:word-count="1054" meta:character-count="1182" meta:non-whitespace-character-count="1080"/>
    <meta:generator>LibreOffice/5.1.2.2$Windows_x86 LibreOffice_project/d3bf12ecb743fc0d20e0be0c58ca359301eb705f</meta:generator>
  </office:meta>
</office:document-meta>
</file>