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5cm" table:align="center" style:writing-mode="lr-tb"/>
    </style:style>
    <style:style style:name="表格1.A" style:family="table-column">
      <style:table-column-properties style:column-width="1.61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746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3.739cm"/>
    </style:style>
    <style:style style:name="表格1.F" style:family="table-column">
      <style:table-column-properties style:column-width="2.134cm"/>
    </style:style>
    <style:style style:name="表格1.G" style:family="table-column">
      <style:table-column-properties style:column-width="5.075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1pt solid #000000" style:writing-mode="lr-tb"/>
    </style:style>
    <style:style style:name="表格1.7" style:family="table-row">
      <style:table-row-properties style:min-row-height="0.76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17.2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 style:font-name-complex="Wingdings 2"/>
    </style:style>
    <style:style style:name="P6" style:family="paragraph" style:parent-style-name="Standard">
      <style:paragraph-properties fo:text-align="justify" style:justify-single-word="false"/>
      <style:text-properties style:font-name-asian="標楷體" style:font-name-complex="Wingdings 2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name-complex="Wingdings 2"/>
    </style:style>
    <style:style style:name="P8" style:family="paragraph" style:parent-style-name="Standard">
      <style:paragraph-properties style:line-height-at-least="0.423cm" fo:text-align="justify" style:justify-single-word="false"/>
    </style:style>
    <style:style style:name="P9" style:family="paragraph" style:parent-style-name="Standard">
      <style:paragraph-properties style:line-height-at-least="0.423cm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-asian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asian="Times New Roman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 style:master-page-name="Standard">
      <style:paragraph-properties fo:margin-left="11.689cm" fo:margin-right="0cm" fo:text-align="center" style:justify-single-word="false" fo:text-indent="-11.689cm" style:auto-text-indent="false" style:page-number="auto"/>
    </style:style>
    <style:style style:name="P17" style:family="paragraph" style:parent-style-name="Standard">
      <style:paragraph-properties fo:margin-top="0.318cm" fo:margin-bottom="0cm" loext:contextual-spacing="false" style:line-height-at-least="0.423cm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423cm" fo:text-align="justify" style:justify-single-word="false"/>
      <style:text-properties style:font-name-asian="標楷體"/>
    </style:style>
    <style:style style:name="P20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22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cm" loext:contextual-spacing="false" style:line-height-at-least="0.423cm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/>
    </style:style>
    <style:style style:name="P27" style:family="paragraph" style:parent-style-name="Standard">
      <style:paragraph-properties fo:margin-left="0.584cm" fo:margin-right="0cm" style:line-height-at-least="0.423cm" fo:text-align="justify" style:justify-single-word="false" fo:text-indent="-0.034cm" style:auto-text-indent="false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-asian="標楷體"/>
    </style:style>
    <style:style style:name="P29" style:family="paragraph" style:parent-style-name="Standard">
      <style:paragraph-properties fo:margin-left="0.005cm" fo:margin-right="0cm" fo:text-align="center" style:justify-single-word="false" fo:text-indent="-0.051cm" style:auto-text-indent="false" style:snap-to-layout-grid="false"/>
    </style:style>
    <style:style style:name="P30" style:family="paragraph" style:parent-style-name="Standard">
      <style:paragraph-properties fo:margin-top="0.318cm" fo:margin-bottom="0.318cm" loext:contextual-spacing="false" style:line-height-at-least="0.423cm" style:snap-to-layout-grid="false"/>
    </style:style>
    <style:style style:name="P31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32" style:family="paragraph" style:parent-style-name="Standard">
      <style:paragraph-properties fo:margin-top="0.318cm" fo:margin-bottom="0.318cm" loext:contextual-spacing="false" style:line-height-at-least="0.423cm" fo:text-align="justify" style:justify-single-word="false" style:snap-to-layout-grid="false"/>
      <style:text-properties style:font-name-complex="Wingdings 2"/>
    </style:style>
    <style:style style:name="P33" style:family="paragraph" style:parent-style-name="Standard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/>
    </style:style>
    <style:style style:name="P34" style:family="paragraph" style:parent-style-name="Standard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style:font-name-complex="Wingdings 2"/>
    </style:style>
    <style:style style:name="P35" style:family="paragraph" style:parent-style-name="Standard">
      <style:paragraph-properties fo:margin-top="0.635cm" fo:margin-bottom="0.635cm" loext:contextual-spacing="false" style:line-height-at-least="0.423cm"/>
    </style:style>
    <style:style style:name="P36" style:family="paragraph" style:parent-style-name="Standard">
      <style:paragraph-properties fo:margin-top="0.635cm" fo:margin-bottom="0.635cm" loext:contextual-spacing="false" style:line-height-at-least="0.423cm"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.635cm" fo:margin-bottom="0.635cm" loext:contextual-spacing="false" style:line-height-at-least="0.423cm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953cm" fo:margin-right="0cm" fo:margin-top="0.635cm" fo:margin-bottom="0.635cm" loext:contextual-spacing="false" style:line-height-at-least="0.423cm" fo:text-indent="-0.953cm" style:auto-text-indent="false"/>
      <style:text-properties style:font-name="標楷體" style:font-name-asian="標楷體" style:font-name-complex="標楷體"/>
    </style:style>
    <style:style style:name="P39" style:family="paragraph" style:parent-style-name="區塊文字">
      <style:paragraph-properties fo:margin-left="0cm" fo:margin-right="0.741cm" fo:margin-top="0.318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Times New Roman" style:font-size-asian="16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Wingdings 2"/>
    </style:style>
    <style:style style:name="T7" style:family="text">
      <style:text-properties style:font-name-asian="標楷體" style:font-name-complex="Wingdings 2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標楷體" style:font-name-complex="Wingdings 2"/>
    </style:style>
    <style:style style:name="T16" style:family="text">
      <style:text-properties style:font-name="Wingdings 2" style:font-name-asian="Wingdings 2" style:font-name-complex="Wingdings 2"/>
    </style:style>
    <style:style style:name="T17" style:family="text">
      <style:text-properties style:font-name="Wingdings 2" style:font-name-asian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高雄市內門區公所檔案應用申請書</text:span><text:span text:style-name="T3"> <text:s text:c="4"/></text:span><text:span text:style-name="T10"><text:s text:c="9"/></text:span><text:span text:style-name="T4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姓名</text:p>
          </table:table-cell>
          <table:covered-table-cell/>
          <table:table-cell table:style-name="表格1.C1" table:number-columns-spanned="2" office:value-type="string">
            <text:p text:style-name="P17">出生年月日</text:p>
          </table:table-cell>
          <table:covered-table-cell/>
          <table:table-cell table:style-name="表格1.C1" office:value-type="string">
            <text:p text:style-name="P17">身分證明文件字號</text:p>
          </table:table-cell>
          <table:table-cell table:style-name="表格1.F1" table:number-columns-spanned="2" office:value-type="string">
            <text:p text:style-name="P18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<text:span text:style-name="T11">※</text:span><text:span text:style-name="T4">申請人</text:span></text:p>
            <text:p text:style-name="P19"/>
          </table:table-cell>
          <table:covered-table-cell/>
          <table:table-cell table:style-name="表格1.C2" table:number-columns-spanned="2" office:value-type="string">
            <text:p text:style-name="P20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2" office:value-type="string">
            <text:p text:style-name="P26"><text:span text:style-name="T11">※</text:span><text:span text:style-name="T4">地址：</text:span><text:span text:style-name="T13"> </text:span><text:span text:style-name="T14">　　　　　　　　　　　　</text:span></text:p>
            <text:p text:style-name="P23"><text:span text:style-name="T11">※</text:span><text:span text:style-name="T4">電話：(</text:span><text:span text:style-name="T4">H</text:span><text:span text:style-name="T4">)</text:span><text:span text:style-name="T14"> <text:s text:c="8"/></text:span><text:span text:style-name="T4"><text:s/>(O)</text:span><text:span text:style-name="T14">　　　　　　　</text:span></text:p>
            <text:p text:style-name="P23"><text:span text:style-name="T11">※</text:span><text:span text:style-name="T4">e-mail：</text:span><text:span text:style-name="T14">　　　　　　　　</text:span><text:span text:style-name="T4">　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代理人</text:p>
            <text:p text:style-name="P1">與申請人之關係</text:p>
            <text:p text:style-name="P1">（　　　　　　　）</text:p>
          </table:table-cell>
          <table:covered-table-cell/>
          <table:table-cell table:style-name="表格1.C3" table:number-columns-spanned="2" office:value-type="string">
            <text:p text:style-name="P1"/>
          </table:table-cell>
          <table:covered-table-cell/>
          <table:table-cell table:style-name="表格1.C3" office:value-type="string">
            <text:p text:style-name="P1"/>
          </table:table-cell>
          <table:table-cell table:style-name="表格1.F3" table:number-columns-spanned="2" office:value-type="string">
            <text:p text:style-name="P9"><text:span text:style-name="T4">地址：</text:span><text:span text:style-name="T14">　　　　　　　　　　　　　</text:span></text:p>
            <text:p text:style-name="P9"><text:span text:style-name="T14">　　　　　　　　　　　　　　　　</text:span></text:p>
            <text:p text:style-name="P2">電話：</text:p>
            <text:p text:style-name="P9"><text:span text:style-name="T4">(</text:span><text:span text:style-name="T4">H</text:span><text:span text:style-name="T4">)</text:span><text:span text:style-name="T14">　　　　　　</text:span><text:span text:style-name="T4">(O)</text:span><text:span text:style-name="T14">　　　　　　　　　　　　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T4">法人、團體、事務所或營業所名稱：</text:span><text:span text:style-name="T14">　　　　　　　　　　　　　　　　　　　　　</text:span><text:span text:style-name="T4">　</text:span></text:p>
            <text:p text:style-name="P27"><text:span text:style-name="T4">地址：</text:span><text:span text:style-name="T14">　　　　　　　　　　　　　　　　　　　　　　　　　　　　　　　　　　　　　</text:span></text:p>
            <text:p text:style-name="P2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4">序號</text:p>
          </table:table-cell>
          <table:table-cell table:style-name="表格1.B5" table:number-columns-spanned="5" office:value-type="string">
            <text:p text:style-name="P2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5">申請項目（可複選）</text:p>
            <text:p text:style-name="P22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3">檔號</text:p>
          </table:table-cell>
          <table:covered-table-cell/>
          <table:table-cell table:style-name="表格1.B5" table:number-columns-spanned="3" office:value-type="string">
            <text:p text:style-name="P3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1</text:p>
          </table:table-cell>
          <table:table-cell table:style-name="表格1.B5" table:number-columns-spanned="2" office:value-type="string">
            <text:p text:style-name="P13"><text:s/></text:p>
          </table:table-cell>
          <table:covered-table-cell/>
          <table:table-cell table:style-name="表格1.B5" table:number-columns-spanned="3" office:value-type="string">
            <text:p text:style-name="P13"><text:s/></text:p>
          </table:table-cell>
          <table:covered-table-cell/>
          <table:covered-table-cell/>
          <table:table-cell table:style-name="表格1.G7" office:value-type="string">
            <text:p text:style-name="P12"><text:span text:style-name="T16"></text:span><text:span text:style-name="T6">　　　　</text:span><text:span text:style-name="T16"></text:span></text:p>
          </table:table-cell>
        </table:table-row>
        <table:table-row table:style-name="表格1.7">
          <table:table-cell table:style-name="表格1.A7" office:value-type="string">
            <text:p text:style-name="P5">2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29"><text:span text:style-name="T16"></text:span><text:span text:style-name="T6">　　　　</text:span><text:span text:style-name="T16"></text:span></text:p>
          </table:table-cell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5" table:number-columns-spanned="2" office:value-type="string">
            <text:p text:style-name="P14"><text:s/></text:p>
          </table:table-cell>
          <table:covered-table-cell/>
          <table:table-cell table:style-name="表格1.B5" table:number-columns-spanned="3" office:value-type="string">
            <text:p text:style-name="P14"><text:s/></text:p>
          </table:table-cell>
          <table:covered-table-cell/>
          <table:covered-table-cell/>
          <table:table-cell table:style-name="表格1.G7" office:value-type="string">
            <text:p text:style-name="P29"><text:span text:style-name="T16"></text:span><text:span text:style-name="T6">　　　　</text:span><text:span text:style-name="T16"></text:span></text:p>
          </table:table-cell>
        </table:table-row>
        <table:table-row table:style-name="表格1.7">
          <table:table-cell table:style-name="表格1.A7" office:value-type="string">
            <text:p text:style-name="P5">4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29"><text:span text:style-name="T16"></text:span><text:span text:style-name="T6">　　　　</text:span><text:span text:style-name="T16"></text:span></text:p>
          </table:table-cell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7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8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9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7">
          <table:table-cell table:style-name="表格1.A7" office:value-type="string">
            <text:p text:style-name="P5">10</text:p>
          </table:table-cell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G7" office:value-type="string">
            <text:p text:style-name="P12"><text:span text:style-name="T8">□</text:span><text:span text:style-name="T6">　　　　</text:span><text:span text:style-name="T8">□</text:span></text:p>
          </table:table-cell>
        </table:table-row>
        <table:table-row table:style-name="表格1.17">
          <table:table-cell table:style-name="表格1.A17" table:number-columns-spanned="7" office:value-type="string">
            <text:p text:style-name="P32"><text:span text:style-name="T4">序號</text:span><text:span text:style-name="T14">　　　　　　　　　</text:span><text:span text:style-name="T4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33"><text:span text:style-name="T11">※</text:span><text:span text:style-name="T4">申請目的：</text:span><text:span text:style-name="T16"></text:span><text:span text:style-name="T6">歷史考證　</text:span><text:span text:style-name="T16"></text:span><text:span text:style-name="T6">學術研究　</text:span><text:span text:style-name="T16"></text:span><text:span text:style-name="T6">事證稽憑　</text:span><text:span text:style-name="T16"></text:span><text:span text:style-name="T6">業務參考　</text:span><text:span text:style-name="T16"></text:span><text:span text:style-name="T6">權益保障</text:span></text:p>
            <text:p text:style-name="P34"><text:span text:style-name="T17"></text:span><text:span text:style-name="T4">其他（請敘明目的）：</text:span><text:span text:style-name="T14">　　　　　　　　　　</text:span><text:span text:style-name="T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7" office:value-type="string">
            <text:p text:style-name="P31"><text:span text:style-name="T8"><text:s/></text:span><text:span text:style-name="T6">此致</text:span><text:span text:style-name="T8"> <text:s/></text:span><text:span text:style-name="T6">高雄市內門區公所</text:span></text:p>
            <text:p text:style-name="P30"><text:span text:style-name="T8">※</text:span><text:span text:style-name="T6">申請人簽章：</text:span><text:span text:style-name="T15">　　　　　　</text:span><text:span text:style-name="T6">代理人簽章</text:span><text:span text:style-name="T15">：　　　　　</text:span><text:span text:style-name="T8">※</text:span><text:span text:style-name="T6">申請日期：</text:span><text:span text:style-name="T15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6">填　寫　須　知<text:soft-page-break/></text:p>
            <text:p text:style-name="P37">一、※標記者，請填具完整。</text:p>
            <text:p text:style-name="P37">二、身分證明文件字號請填列身分證字號或護照號碼。</text:p>
            <text:p text:style-name="P38">三、代理人如係意定代理者，請檢具委任書；如係法定代理者，請檢具相關證明文件影本。申請案件屬個人隱私資料者，請檢具身分關係證明文件。</text:p>
            <text:p text:style-name="P37">四、法人、團體、事務所或營業所請附登記證影本。</text:p>
            <text:p text:style-name="P37">五、申請機關檔案有檔案法第18條所定情形之一者，機關得予駁回。</text:p>
            <text:p text:style-name="P37">六、閱覽、抄錄或複製檔案，應於各機關檔案閱覽規則所定時間及場所為之。</text:p>
            <text:p text:style-name="P37">七、閱覽、抄錄或複製檔案，應遵守檔案應用有關規定，並不得有下列行為：</text:p>
            <text:p text:style-name="P37"><text:s text:c="5"/>(一)添註、塗改、更換、抽取、圈點或污損檔案。</text:p>
            <text:p text:style-name="P37"><text:s text:c="5"/>(二)拆散已裝訂完成之檔案。</text:p>
            <text:p text:style-name="P37"><text:s text:c="5"/>(三)以其他方法破壞檔案或變更檔案內容。</text:p>
            <text:p text:style-name="P35"><text:span text:style-name="T11">八、閱覽、抄錄或複製檔案依檔案管理局訂定之收費標準計算。</text:span></text:p>
            <text:p text:style-name="P35"><text:span text:style-name="T11">九、申請書填具後，得以書面通訊方式送檔案管有機關。</text:span></text:p>
            <text:p text:style-name="P3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cm" fo:margin-right="0cm" style:line-height-at-least="0.706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48cm" fo:text-indent="-1.201cm" fo:margin-left="2.04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應用申請書</dc:title>
    <dc:subject>檔案應用申請書</dc:subject>
    <meta:keyword>檔案</meta:keyword>
    <meta:keyword>應用</meta:keyword>
    <meta:initial-creator>臺北市都市更新處</meta:initial-creator>
    <meta:creation-date>2019-06-27T10:26:00</meta:creation-date>
    <dc:creator>USER</dc:creator>
    <dc:date>2019-06-27T10:26:00</dc:date>
    <meta:print-date>2008-10-01T11:33:00</meta:print-date>
    <meta:editing-cycles>2</meta:editing-cycles>
    <meta:document-statistic meta:table-count="2" meta:image-count="0" meta:object-count="0" meta:page-count="2" meta:paragraph-count="70" meta:word-count="632" meta:character-count="923" meta:non-whitespace-character-count="648"/>
    <meta:generator>LibreOffice/5.1.2.2$Windows_x86 LibreOffice_project/d3bf12ecb743fc0d20e0be0c58ca359301eb705f</meta:generator>
  </office:meta>
</office:document-meta>
</file>