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◎">
        <style:list-level-properties text:space-before="-0.007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5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5555in" fo:margin-left="-0.0986in" fo:text-indent="0.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13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18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1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4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27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30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33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6" style:parent-style-name="內文" style:family="paragraph">
      <style:paragraph-properties fo:line-height="0.4166in" fo:margin-left="-0.0986in" fo:text-indent="0.0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normal" style:font-weight-asian="normal"/>
    </style:style>
    <style:style style:name="T38" style:parent-style-name="預設段落字型" style:family="text">
      <style:text-properties style:font-name="Wingdings" style:font-name-asian="Wingdings" style:font-name-complex="Wingdings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/>
    </style:style>
    <style:style style:name="P40" style:parent-style-name="內文" style:family="paragraph">
      <style:paragraph-properties fo:line-height="0.4166in" fo:margin-left="-0.0986in" fo:text-indent="0.075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weight="normal" style:font-weight-asian="normal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/>
    </style:style>
    <style:style style:name="T44" style:parent-style-name="預設段落字型" style:family="text">
      <style:text-properties style:font-name="Wingdings" style:font-name-asian="Wingdings" style:font-name-complex="Wingdings" fo:font-weight="normal" style:font-weight-asian="normal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text-properties style:font-name="標楷體" style:font-name-asian="標楷體" fo:font-weight="normal" style:font-weight-asian="normal" fo:font-size="16pt" style:font-size-asian="16pt"/>
    </style:style>
    <style:style style:name="P47" style:parent-style-name="內文" style:family="paragraph"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olumn49" style:family="table-column">
      <style:table-column-properties style:column-width="0.3729in"/>
    </style:style>
    <style:style style:name="TableColumn50" style:family="table-column">
      <style:table-column-properties style:column-width="1.5729in"/>
    </style:style>
    <style:style style:name="TableColumn51" style:family="table-column">
      <style:table-column-properties style:column-width="4.3312in"/>
    </style:style>
    <style:style style:name="Table48" style:family="table">
      <style:table-properties style:width="6.277in" fo:margin-left="0in" table:align="left"/>
    </style:style>
    <style:style style:name="TableRow52" style:family="table-row">
      <style:table-row-properties style:min-row-height="0.2465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fo:line-height="0.2222in" fo:text-indent="2.6687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59" style:family="table-row">
      <style:table-row-properties style:min-row-height="0.393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66" style:family="table-row">
      <style:table-row-properties style:min-row-height="0.3979in"/>
    </style:style>
    <style:style style:name="P67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70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0.579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3" style:parent-style-name="內文" style:family="paragraph">
      <style:paragraph-properties fo:line-height="0.2222in" fo:margin-left="0.579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75" style:family="table-row">
      <style:table-row-properties style:min-row-height="0.3951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2222in" fo:text-indent="2.6687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88" style:family="table-row">
      <style:table-row-properties style:min-row-height="0.393in"/>
    </style:style>
    <style:style style:name="P89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99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left="0.57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107" style:family="table-row">
      <style:table-row-properties style:min-row-height="0.3951in"/>
    </style:style>
    <style:style style:name="P108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normal" style:font-weight-asian="normal"/>
    </style:style>
    <style:style style:name="P114" style:parent-style-name="內文" style:family="paragraph">
      <style:paragraph-properties fo:line-height="0.3055in" fo:text-indent="0.5in"/>
      <style:text-properties style:font-name="標楷體" style:font-name-asian="標楷體" fo:font-weight="normal" style:font-weight-asian="normal"/>
    </style:style>
    <style:style style:name="P115" style:parent-style-name="內文" style:family="paragraph">
      <style:paragraph-properties fo:line-height="0.3055in" fo:text-indent="0.5in"/>
    </style:style>
    <style:style style:name="T116" style:parent-style-name="預設段落字型" style:family="text">
      <style:text-properties style:font-name="標楷體" style:font-name-asian="標楷體" fo:font-weight="normal" style:font-weight-asian="normal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</office:automatic-styles>
  <office:body>
    <office:text text:use-soft-page-breaks="true">
      <text:p text:style-name="P1">高雄市政府路竹區公所檔案應用申請委任書</text:p>
      <text:p text:style-name="P3"/>
      <text:p text:style-name="P4"><text:span text:style-name="T5">本人</text:span><text:span text:style-name="T6"><text:s/></text:span><text:span text:style-name="T7"><text:s text:c="13"/></text:span><text:span text:style-name="T8">因</text:span><text:span text:style-name="T9"><text:s text:c="16"/></text:span><text:span text:style-name="T10">，不克前往貴</text:span><text:span text:style-name="T11">機關</text:span><text:span text:style-name="T12">辦理</text:span></text:p>
      <text:p text:style-name="P13"><text:span text:style-name="T14"></text:span><text:span text:style-name="T15"><text:s/>1、申請</text:span><text:span text:style-name="T16">應用</text:span><text:span text:style-name="T17">檔案</text:span></text:p>
      <text:p text:style-name="P18"><text:span text:style-name="T19"></text:span><text:span text:style-name="T20"><text:s/>2、應用(</text:span><text:span text:style-name="T21"></text:span><text:span text:style-name="T22">閱覽、抄錄</text:span><text:span text:style-name="T23"><text:s/></text:span><text:span text:style-name="T24"></text:span><text:span text:style-name="T25">複製</text:span><text:span text:style-name="T26">)檔案</text:span></text:p>
      <text:p text:style-name="P27"><text:span text:style-name="T28"></text:span><text:span text:style-name="T29"><text:s/>3、領取檔案複製品</text:span></text:p>
      <text:p text:style-name="P30"><text:span text:style-name="T31"></text:span><text:span text:style-name="T32"><text:s/>4、申請案聯繫及公文送達事宜</text:span></text:p>
      <text:p text:style-name="P33"><text:span text:style-name="T34">特委任____________代為申請，</text:span><text:span text:style-name="T35">如有違反規定，委託人願承擔一切責任。</text:span></text:p>
      <text:p text:style-name="P36"><text:span text:style-name="T37">※請於<text:s/></text:span><text:span text:style-name="T38"></text:span><text:span text:style-name="T39">勾選(ｖ)所需項目，如需文字敘明之項目，請於_____中填寫。 <text:s/></text:span></text:p>
      <text:p text:style-name="P40"><text:span text:style-name="T41"></text:span><text:span text:style-name="T42">是　</text:span><text:span text:style-name="T43"><text:s/></text:span><text:span text:style-name="T44"></text:span><text:span text:style-name="T45">否　同意複委託。（未勾選則視為不同意）</text:span></text:p>
      <text:p text:style-name="P46"><text:s text:c="4"/>此致</text:p>
      <text:p text:style-name="P47">高雄市政府路竹區公所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委託人資料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(簽章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身分證</text:p>
            <text:p text:style-name="P63">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戶籍(或通訊)</text:p>
            <text:p text:style-name="P70">地址</text:p>
          </table:table-cell>
          <table:table-cell table:style-name="TableCell71">
            <text:p text:style-name="P72">縣(市) <text:s text:c="4"/>區(鄉鎮市) <text:s text:c="5"/>里 <text:s/>鄰<text:s/><text:s text:c="2"/><text:s/></text:p>
            <text:p text:style-name="P73"><text:span text:style-name="T74">街(路) <text:s/>段 <text:s text:c="3"/>巷 <text:s text:c="2"/>弄 <text:s text:c="3"/>號之<text:s/>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>受委託人資料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(簽章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身分證</text:p>
            <text:p text:style-name="P92">字號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戶籍(或通訊)</text:p>
            <text:p text:style-name="P99">地址</text:p>
          </table:table-cell>
          <table:table-cell table:style-name="TableCell100">
            <text:p text:style-name="P101"><text:span text:style-name="T102">縣(市) <text:s text:c="4"/></text:span><text:span text:style-name="T103">區</text:span><text:span text:style-name="T104">(鄉鎮</text:span><text:span text:style-name="T105">市</text:span><text:span text:style-name="T106">) <text:s text:c="5"/>里 <text:s/>鄰 <text:s text:c="5"/>街(路) <text:s/>段 <text:s text:c="3"/>巷 <text:s text:c="2"/>弄 <text:s text:c="3"/>號之<text:s/>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</table:table>
      <text:p text:style-name="P113">附註：1.委託人即為機關檔案應用申請之申請人；受託人為代理人。</text:p>
      <text:p text:style-name="P114">2.併附委託人及受委託人之身分證明文件影本。</text:p>
      <text:p text:style-name="P115"><text:span text:style-name="T116">3.</text:span><text:span text:style-name="T117">申請案件屬個人隱私資料者，請檢具身分關係證明文件。</text:span></text:p>
      <text:p text:style-name="內文"><text:span text:style-name="T118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style:font-name-complex="Times New Roman" fo:font-weight="normal" style:font-weight-asian="normal" fo:letter-spacing="0.0083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hyphenate="false"/>
    </style:style>
    <style:style style:name="本文縮排字元" style:display-name="本文縮排 字元" style:family="text">
      <style:text-properties style:font-name="全真細隸書" style:font-name-asian="全真細隸書" style:font-name-complex="細明體" fo:font-weight="bold" style:font-weight-asian="bold" style:letter-kerning="true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style:font-name-complex="Times New Roman" fo:font-weight="normal" style:font-weight-asian="normal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◎">
        <style:list-level-properties text:space-before="-0.007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5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left" style:position="1.9166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地方稅務局檔案庫房管理要點</dc:title>
    <meta:initial-creator>sjj</meta:initial-creator>
    <dc:creator>j133</dc:creator>
    <meta:creation-date>2018-04-03T01:10:00Z</meta:creation-date>
    <dc:date>2018-04-03T01:11:00Z</dc:date>
    <meta:print-date>2015-05-11T02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