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7cm" fo:margin-left="0.73cm" table:align="left" style:writing-mode="lr-tb"/>
    </style:style>
    <style:style style:name="表格1.A" style:family="table-column">
      <style:table-column-properties style:column-width="0.677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1.727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1.148cm"/>
    </style:style>
    <style:style style:name="表格1.F" style:family="table-column">
      <style:table-column-properties style:column-width="1.307cm"/>
    </style:style>
    <style:style style:name="表格1.G" style:family="table-column">
      <style:table-column-properties style:column-width="1.453cm"/>
    </style:style>
    <style:style style:name="表格1.H" style:family="table-column">
      <style:table-column-properties style:column-width="1.046cm"/>
    </style:style>
    <style:style style:name="表格1.I" style:family="table-column">
      <style:table-column-properties style:column-width="2.106cm"/>
    </style:style>
    <style:style style:name="表格1.J" style:family="table-column">
      <style:table-column-properties style:column-width="0.9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2" style:family="table">
      <style:table-properties style:width="19.368cm" fo:margin-left="-1.016cm" table:align="left" style:writing-mode="lr-tb"/>
    </style:style>
    <style:style style:name="表格2.A" style:family="table-column">
      <style:table-column-properties style:column-width="2.184cm"/>
    </style:style>
    <style:style style:name="表格2.B" style:family="table-column">
      <style:table-column-properties style:column-width="0.91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275cm"/>
    </style:style>
    <style:style style:name="表格2.E" style:family="table-column">
      <style:table-column-properties style:column-width="1.229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118cm"/>
    </style:style>
    <style:style style:name="表格2.L" style:family="table-column">
      <style:table-column-properties style:column-width="1.346cm"/>
    </style:style>
    <style:style style:name="表格2.M" style:family="table-column">
      <style:table-column-properties style:column-width="1.334cm"/>
    </style:style>
    <style:style style:name="表格2.N" style:family="table-column">
      <style:table-column-properties style:column-width="1.418cm"/>
    </style:style>
    <style:style style:name="表格2.O" style:family="table-column">
      <style:table-column-properties style:column-width="1.905cm"/>
    </style:style>
    <style:style style:name="表格2.1" style:family="table-row">
      <style:table-row-properties style:row-height="0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2.O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2" style:family="table-row">
      <style:table-row-properties style:row-height="1.28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O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3" style:family="table-row">
      <style:table-row-properties style:min-row-height="1.63cm" fo:keep-together="always"/>
    </style:style>
    <style:style style:name="表格2.O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4" style:family="table-row">
      <style:table-row-properties style:min-row-height="1.58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O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5" style:family="table-row">
      <style:table-row-properties style:min-row-height="1.573cm" fo:keep-together="always"/>
    </style:style>
    <style:style style:name="表格2.6" style:family="table-row">
      <style:table-row-properties style:min-row-height="1.605cm" fo:keep-together="always"/>
    </style:style>
    <style:style style:name="表格3" style:family="table">
      <style:table-properties style:width="15.919cm" fo:margin-left="-0.049cm" table:align="left" style:writing-mode="lr-tb"/>
    </style:style>
    <style:style style:name="表格3.A" style:family="table-column">
      <style:table-column-properties style:column-width="2.371cm"/>
    </style:style>
    <style:style style:name="表格3.B" style:family="table-column">
      <style:table-column-properties style:column-width="1.041cm"/>
    </style:style>
    <style:style style:name="表格3.C" style:family="table-column">
      <style:table-column-properties style:column-width="1.042cm"/>
    </style:style>
    <style:style style:name="表格3.1" style:family="table-row">
      <style:table-row-properties style:min-row-height="1.83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tb-rl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3.N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4" style:family="table">
      <style:table-properties style:width="15.926cm" fo:margin-left="-0.049cm" table:align="left" style:writing-mode="lr-tb"/>
    </style:style>
    <style:style style:name="表格4.A" style:family="table-column">
      <style:table-column-properties style:column-width="2.445cm"/>
    </style:style>
    <style:style style:name="表格4.B" style:family="table-column">
      <style:table-column-properties style:column-width="1.035cm"/>
    </style:style>
    <style:style style:name="表格4.C" style:family="table-column">
      <style:table-column-properties style:column-width="1.037cm"/>
    </style:style>
    <style:style style:name="表格4.1" style:family="table-row">
      <style:table-row-properties style:min-row-height="2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tb-rl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4.N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5" style:family="table">
      <style:table-properties style:width="12.718cm" fo:margin-left="1.896cm" table:align="left" style:writing-mode="lr-tb"/>
    </style:style>
    <style:style style:name="表格5.A" style:family="table-column">
      <style:table-column-properties style:column-width="1.349cm"/>
    </style:style>
    <style:style style:name="表格5.B" style:family="table-column">
      <style:table-column-properties style:column-width="1.993cm"/>
    </style:style>
    <style:style style:name="表格5.C" style:family="table-column">
      <style:table-column-properties style:column-width="1.102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6.368cm"/>
    </style:style>
    <style:style style:name="表格5.1" style:family="table-row">
      <style:table-row-properties style:min-row-height="0.61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2" style:family="table-row">
      <style:table-row-properties style:min-row-height="0.945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min-row-height="2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5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4" style:family="table-row">
      <style:table-row-properties style:min-row-height="2.549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E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5" style:family="table-row">
      <style:table-row-properties style:min-row-height="2.185cm" fo:keep-together="always"/>
    </style:style>
    <style:style style:name="表格5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E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" style:family="table">
      <style:table-properties style:width="21.749cm" fo:margin-left="2.055cm" table:align="left" style:writing-mode="lr-tb"/>
    </style:style>
    <style:style style:name="表格6.A" style:family="table-column">
      <style:table-column-properties style:column-width="0.947cm"/>
    </style:style>
    <style:style style:name="表格6.B" style:family="table-column">
      <style:table-column-properties style:column-width="1.579cm"/>
    </style:style>
    <style:style style:name="表格6.C" style:family="table-column">
      <style:table-column-properties style:column-width="1.905cm"/>
    </style:style>
    <style:style style:name="表格6.D" style:family="table-column">
      <style:table-column-properties style:column-width="10.723cm"/>
    </style:style>
    <style:style style:name="表格6.E" style:family="table-column">
      <style:table-column-properties style:column-width="2.321cm"/>
    </style:style>
    <style:style style:name="表格6.F" style:family="table-column">
      <style:table-column-properties style:column-width="2.536cm"/>
    </style:style>
    <style:style style:name="表格6.G" style:family="table-column">
      <style:table-column-properties style:column-width="1.737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22.962cm" fo:margin-left="-0.049cm" table:align="left" style:writing-mode="lr-tb"/>
    </style:style>
    <style:style style:name="表格7.A" style:family="table-column">
      <style:table-column-properties style:column-width="2.124cm"/>
    </style:style>
    <style:style style:name="表格7.B" style:family="table-column">
      <style:table-column-properties style:column-width="20.839cm"/>
    </style:style>
    <style:style style:name="表格7.1" style:family="table-row">
      <style:table-row-properties style:min-row-height="1.3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2" style:family="table-row">
      <style:table-row-properties style:min-row-height="1.399cm" fo:keep-together="always"/>
    </style:style>
    <style:style style:name="表格7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22.888cm" table:align="left" style:writing-mode="lr-tb"/>
    </style:style>
    <style:style style:name="表格8.A" style:family="table-column">
      <style:table-column-properties style:column-width="1.388cm"/>
    </style:style>
    <style:style style:name="表格8.B" style:family="table-column">
      <style:table-column-properties style:column-width="4.613cm"/>
    </style:style>
    <style:style style:name="表格8.C" style:family="table-column">
      <style:table-column-properties style:column-width="2.79cm"/>
    </style:style>
    <style:style style:name="表格8.D" style:family="table-column">
      <style:table-column-properties style:column-width="4.295cm"/>
    </style:style>
    <style:style style:name="表格8.E" style:family="table-column">
      <style:table-column-properties style:column-width="3.136cm"/>
    </style:style>
    <style:style style:name="表格8.F" style:family="table-column">
      <style:table-column-properties style:column-width="1.729cm"/>
    </style:style>
    <style:style style:name="表格8.G" style:family="table-column">
      <style:table-column-properties style:column-width="2.962cm"/>
    </style:style>
    <style:style style:name="表格8.H" style:family="table-column">
      <style:table-column-properties style:column-width="1.976cm"/>
    </style:style>
    <style:style style:name="表格8.1" style:family="table-row">
      <style:table-row-properties style:min-row-height="1.529cm" fo:keep-together="always"/>
    </style:style>
    <style:style style:name="表格8.A1" style:family="table-cell">
      <style:table-cell-properties style:vertical-align="top" fo:padding="0cm" fo:border="none" style:writing-mode="lr-tb"/>
    </style:style>
    <style:style style:name="表格8.2" style:family="table-row">
      <style:table-row-properties fo:keep-together="always"/>
    </style:style>
    <style:style style:name="表格8.A2" style:family="table-cell">
      <style:table-cell-properties style:vertical-align="middle" fo:padding="0cm" fo:border="none" style:writing-mode="lr-tb"/>
    </style:style>
    <style:style style:name="表格8.4" style:family="table-row">
      <style:table-row-properties style:min-row-height="1.626cm" fo:keep-together="always"/>
    </style:style>
    <style:style style:name="表格9" style:family="table">
      <style:table-properties style:width="22.864cm" fo:margin-left="-0.049cm" table:align="left" style:writing-mode="lr-tb"/>
    </style:style>
    <style:style style:name="表格9.A" style:family="table-column">
      <style:table-column-properties style:column-width="2cm"/>
    </style:style>
    <style:style style:name="表格9.B" style:family="table-column">
      <style:table-column-properties style:column-width="20.863cm"/>
    </style:style>
    <style:style style:name="表格9.1" style:family="table-row">
      <style:table-row-properties style:min-row-height="1.11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2" style:family="table-row">
      <style:table-row-properties style:min-row-height="1.399cm" fo:keep-together="always"/>
    </style:style>
    <style:style style:name="表格9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" style:family="table">
      <style:table-properties style:width="22.987cm" table:align="left" style:writing-mode="lr-tb"/>
    </style:style>
    <style:style style:name="表格10.A" style:family="table-column">
      <style:table-column-properties style:column-width="1.432cm"/>
    </style:style>
    <style:style style:name="表格10.B" style:family="table-column">
      <style:table-column-properties style:column-width="4.741cm"/>
    </style:style>
    <style:style style:name="表格10.C" style:family="table-column">
      <style:table-column-properties style:column-width="2.692cm"/>
    </style:style>
    <style:style style:name="表格10.D" style:family="table-column">
      <style:table-column-properties style:column-width="3.085cm"/>
    </style:style>
    <style:style style:name="表格10.E" style:family="table-column">
      <style:table-column-properties style:column-width="2.42cm"/>
    </style:style>
    <style:style style:name="表格10.F" style:family="table-column">
      <style:table-column-properties style:column-width="1.926cm"/>
    </style:style>
    <style:style style:name="表格10.G" style:family="table-column">
      <style:table-column-properties style:column-width="1.877cm"/>
    </style:style>
    <style:style style:name="表格10.H" style:family="table-column">
      <style:table-column-properties style:column-width="2.937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="0cm" fo:border="none" style:writing-mode="lr-tb"/>
    </style:style>
    <style:style style:name="表格11" style:family="table">
      <style:table-properties style:width="22.987cm" table:align="left" style:writing-mode="lr-tb"/>
    </style:style>
    <style:style style:name="表格11.A" style:family="table-column">
      <style:table-column-properties style:column-width="1.432cm"/>
    </style:style>
    <style:style style:name="表格11.B" style:family="table-column">
      <style:table-column-properties style:column-width="4.741cm"/>
    </style:style>
    <style:style style:name="表格11.C" style:family="table-column">
      <style:table-column-properties style:column-width="2.692cm"/>
    </style:style>
    <style:style style:name="表格11.D" style:family="table-column">
      <style:table-column-properties style:column-width="3.085cm"/>
    </style:style>
    <style:style style:name="表格11.E" style:family="table-column">
      <style:table-column-properties style:column-width="2.42cm"/>
    </style:style>
    <style:style style:name="表格11.F" style:family="table-column">
      <style:table-column-properties style:column-width="1.926cm"/>
    </style:style>
    <style:style style:name="表格11.G" style:family="table-column">
      <style:table-column-properties style:column-width="1.877cm"/>
    </style:style>
    <style:style style:name="表格11.H" style:family="table-column">
      <style:table-column-properties style:column-width="2.937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/>
    </style:style>
    <style:style style:name="P4" style:family="paragraph" style:parent-style-name="Standard" style:list-style-name="WW8Num7">
      <style:paragraph-properties fo:line-height="0.882cm" fo:text-align="justify" style:justify-single-word="false">
        <style:tab-stops>
          <style:tab-stop style:position="1.905cm"/>
        </style:tab-stops>
      </style:paragraph-properties>
    </style:style>
    <style:style style:name="P5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>
        <style:tab-stops>
          <style:tab-stop style:position="1.905cm"/>
        </style:tab-stops>
      </style:paragraph-properties>
    </style:style>
    <style:style style:name="P6" style:family="paragraph" style:parent-style-name="Standard" style:list-style-name="WW8Num7">
      <style:paragraph-properties fo:line-height="0.882cm" fo:text-align="justify" style:justify-single-word="false">
        <style:tab-stops>
          <style:tab-stop style:position="1.90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>
        <style:tab-stops>
          <style:tab-stop style:position="1.588cm"/>
          <style:tab-stop style:position="1.90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style:line-break="normal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line-break="normal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標楷體"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3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>
        <style:tab-stops>
          <style:tab-stop style:position="1.588cm"/>
          <style:tab-stop style:position="1.905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line-height="0.882cm" fo:text-align="justify" style:justify-single-word="false" style:text-autospace="none" style:punctuation-wrap="simple" style:line-break="normal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>
        <style:tab-stops>
          <style:tab-stop style:position="1.905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line-height="0.653cm" fo:text-align="center" style:justify-single-word="false" style:line-break="normal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653cm" fo:text-align="center" style:justify-single-word="false" style:line-break="normal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line-height="0.653cm" style:line-break="normal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line-height="0.653cm" style:line-break="normal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line-height="0.653cm" fo:text-align="justify" style:justify-single-word="false" style:line-break="normal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line-height="0.653cm" fo:text-align="end" style:justify-single-word="false" style:line-break="normal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line-height="0.617cm" style:line-break="normal">
        <style:tab-stops>
          <style:tab-stop style:position="8.199cm"/>
          <style:tab-stop style:position="13.975cm"/>
          <style:tab-stop style:position="19.26cm"/>
        </style:tab-stops>
      </style:paragraph-properties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line-height="0.617cm" fo:text-align="justify" style:justify-single-word="false" style:line-break="normal">
        <style:tab-stops>
          <style:tab-stop style:position="8.199cm"/>
          <style:tab-stop style:position="13.975cm"/>
        </style:tab-stops>
      </style:paragraph-properties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line-height="0.617cm" fo:text-align="justify" style:justify-single-word="false" style:line-break="normal">
        <style:tab-stops>
          <style:tab-stop style:position="8.199cm"/>
        </style:tab-stops>
      </style:paragraph-properties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line-height="0.617cm" style:line-break="normal">
        <style:tab-stops>
          <style:tab-stop style:position="8.199cm"/>
          <style:tab-stop style:position="13.975cm"/>
        </style:tab-stops>
      </style:paragraph-properties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line-height="0.617cm" style:line-break="normal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line-height="0.635cm" style:line-break="normal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line-height="0.653cm" style:line-break="normal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style:font-name-asian="標楷體" style:font-name-complex="標楷體" style:font-weight-complex="bold"/>
    </style:style>
    <style:style style:name="P60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font-name-asian="標楷體" style:font-name-complex="標楷體" style:font-weight-complex="bold"/>
    </style:style>
    <style:style style:name="P61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="標楷體" style:font-name-asian="標楷體" style:font-name-complex="標楷體" style:font-weight-complex="bold"/>
    </style:style>
    <style:style style:name="P62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line-height="0.617cm" fo:text-align="center" style:justify-single-word="false" style:line-break="normal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4" style:family="paragraph" style:parent-style-name="Standard">
      <style:paragraph-properties fo:text-align="justify" style:justify-single-word="false" style:line-break="normal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5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6" style:family="paragraph" style:parent-style-name="Standard">
      <style:paragraph-properties fo:line-height="0.617cm" fo:text-align="justify" style:justify-single-word="false" style:line-break="normal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7" style:family="paragraph" style:parent-style-name="Standard">
      <style:paragraph-properties fo:line-height="0.617cm" fo:text-align="center" style:justify-single-word="false" style:line-break="normal"/>
      <style:text-properties fo:color="#000000" style:font-name="標楷體" fo:text-shadow="1pt 1pt" style:font-name-asian="標楷體" style:font-name-complex="標楷體"/>
    </style:style>
    <style:style style:name="P68" style:family="paragraph" style:parent-style-name="Standard">
      <style:paragraph-properties fo:line-height="0.706cm" fo:text-align="center" style:justify-single-word="false" style:line-break="normal"/>
    </style:style>
    <style:style style:name="P69" style:family="paragraph" style:parent-style-name="Standard">
      <style:paragraph-properties fo:line-height="0.706cm" fo:text-align="center" style:justify-single-word="false" style:line-break="normal" style:snap-to-layout-grid="false"/>
    </style:style>
    <style:style style:name="P70" style:family="paragraph" style:parent-style-name="Standard">
      <style:paragraph-properties fo:line-height="0.706cm" style:line-break="normal"/>
    </style:style>
    <style:style style:name="P71" style:family="paragraph" style:parent-style-name="Standard">
      <style:paragraph-properties fo:line-height="0.706cm" fo:text-align="justify" style:justify-single-word="false" style:line-break="normal"/>
    </style:style>
    <style:style style:name="P72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73" style:family="paragraph" style:parent-style-name="Standard">
      <style:paragraph-properties fo:line-height="0.653cm" style:line-break="normal"/>
    </style:style>
    <style:style style:name="P74" style:family="paragraph" style:parent-style-name="Standard">
      <style:paragraph-properties fo:line-height="0.653cm" fo:text-align="center" style:justify-single-word="false" style:line-break="normal"/>
    </style:style>
    <style:style style:name="P75" style:family="paragraph" style:parent-style-name="Standard">
      <style:paragraph-properties fo:line-height="0.635cm" style:line-break="normal"/>
    </style:style>
    <style:style style:name="P76" style:family="paragraph" style:parent-style-name="Standard">
      <style:paragraph-properties fo:line-height="0.635cm" fo:text-align="justify" style:justify-single-word="false" style:line-break="normal"/>
    </style:style>
    <style:style style:name="P77" style:family="paragraph" style:parent-style-name="Standard">
      <style:paragraph-properties fo:line-height="0.617cm" style:line-break="normal"/>
    </style:style>
    <style:style style:name="P78" style:family="paragraph" style:parent-style-name="Standard">
      <style:paragraph-properties fo:line-height="0.617cm" fo:text-align="justify" style:justify-single-word="false" style:line-break="normal"/>
    </style:style>
    <style:style style:name="P79" style:family="paragraph" style:parent-style-name="Standard">
      <style:paragraph-properties fo:line-height="0.706cm" fo:text-align="center" style:justify-single-word="false" style:line-break="normal"/>
      <style:text-properties fo:text-transform="uppercase" fo:color="#000000" style:font-name="標楷體" style:font-name-asian="標楷體" style:font-name-complex="標楷體" style:font-weight-complex="bold"/>
    </style:style>
    <style:style style:name="P80" style:family="paragraph" style:parent-style-name="Standard">
      <style:paragraph-properties fo:line-height="0.706cm" fo:text-align="center" style:justify-single-word="false" style:line-break="normal" style:snap-to-layout-grid="false"/>
      <style:text-properties fo:text-transform="uppercase" fo:color="#000000" style:font-name="標楷體" style:font-name-asian="標楷體" style:font-name-complex="標楷體" style:font-weight-complex="bold"/>
    </style:style>
    <style:style style:name="P81" style:family="paragraph" style:parent-style-name="Standard">
      <style:paragraph-properties fo:line-height="0.706cm" fo:text-align="center" style:justify-single-word="false" style:line-break="normal" style:snap-to-layout-grid="false"/>
      <style:text-properties fo:text-transform="uppercase" fo:color="#000000" style:font-name="標楷體" style:font-name-asian="標楷體" style:font-name-complex="標楷體" style:font-weight-complex="bold"/>
    </style:style>
    <style:style style:name="P82" style:family="paragraph" style:parent-style-name="Standard">
      <style:paragraph-properties style:line-height-at-least="0.706cm" fo:text-align="end" style:justify-single-word="false" style:line-break="normal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text-autospace="none" style:punctuation-wrap="simple" style:line-break="normal" style:snap-to-layout-grid="false"/>
    </style:style>
    <style:style style:name="P85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text-autospace="none" style:punctuation-wrap="simple" style:line-break="normal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6" style:family="paragraph" style:parent-style-name="Standard">
      <style:paragraph-properties fo:margin-left="1.69cm" fo:margin-right="0cm" fo:line-height="0.882cm" fo:text-align="justify" style:justify-single-word="false" fo:text-indent="-0.564cm" style:auto-text-indent="false" style:text-autospace="none" style:punctuation-wrap="simple" style:line-break="normal" style:snap-to-layout-grid="false"/>
    </style:style>
    <style:style style:name="P87" style:family="paragraph" style:parent-style-name="Standard">
      <style:paragraph-properties fo:margin-left="1.69cm" fo:margin-right="0cm" fo:line-height="0.882cm" fo:text-align="justify" style:justify-single-word="false" fo:text-indent="-0.564cm" style:auto-text-indent="false" style:text-autospace="none" style:punctuation-wrap="simple" style:line-break="normal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8" style:family="paragraph" style:parent-style-name="Standard">
      <style:paragraph-properties fo:margin-left="2.819cm" fo:margin-right="0cm" fo:line-height="0.882cm" fo:text-align="justify" style:justify-single-word="false" fo:text-indent="-1.693cm" style:auto-text-indent="false" style:text-autospace="none" style:punctuation-wrap="simple" style:line-break="normal" style:snap-to-layout-grid="false"/>
    </style:style>
    <style:style style:name="P89" style:family="paragraph" style:parent-style-name="Standard">
      <style:paragraph-properties fo:margin-left="3.383cm" fo:margin-right="0cm" fo:line-height="0.882cm" fo:text-align="justify" style:justify-single-word="false" fo:text-indent="-1.693cm" style:auto-text-indent="false" style:text-autospace="none" style:punctuation-wrap="simple" style:line-break="normal" style:snap-to-layout-grid="false"/>
    </style:style>
    <style:style style:name="P90" style:family="paragraph" style:parent-style-name="Standard">
      <style:paragraph-properties fo:margin-left="3.383cm" fo:margin-right="0cm" fo:line-height="0.882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1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 style:text-autospace="none" style:punctuation-wrap="simple" style:line-break="normal" style:snap-to-layout-grid="false">
        <style:tab-stops>
          <style:tab-stop style:position="2.223cm"/>
        </style:tab-stops>
      </style:paragraph-properties>
    </style:style>
    <style:style style:name="P92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 style:text-autospace="none" style:punctuation-wrap="simple" style:line-break="normal" style:snap-to-layout-grid="false"/>
    </style:style>
    <style:style style:name="P93" style:family="paragraph" style:parent-style-name="Standard">
      <style:paragraph-properties fo:margin-top="0cm" fo:margin-bottom="0.106cm" loext:contextual-spacing="false" fo:line-height="0.847cm" fo:break-before="page" style:line-break="normal"/>
    </style:style>
    <style:style style:name="P94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/>
    </style:style>
    <style:style style:name="P95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</style:style>
    <style:style style:name="P96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97" style:family="paragraph" style:parent-style-name="Standard">
      <style:paragraph-properties fo:margin-top="0cm" fo:margin-bottom="0.106cm" loext:contextual-spacing="false" fo:line-height="0.847cm"/>
    </style:style>
    <style:style style:name="P98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margin-left="0cm" fo:margin-right="1.693cm" fo:margin-top="0cm" fo:margin-bottom="0.106cm" loext:contextual-spacing="false" fo:line-height="0.529cm" fo:text-align="center" style:justify-single-word="false" fo:text-indent="0cm" style:auto-text-indent="false" style:line-break="normal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00" style:family="paragraph" style:parent-style-name="Standard">
      <style:paragraph-properties fo:margin-left="0cm" fo:margin-right="0cm" fo:line-height="0.653cm" fo:text-align="justify" style:justify-single-word="false" fo:text-indent="-0.009cm" style:auto-text-indent="false" style:line-break="normal"/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fo:margin-left="0cm" fo:margin-right="0cm" fo:line-height="0.653cm" fo:text-align="center" style:justify-single-word="false" fo:text-indent="-0.009cm" style:auto-text-indent="false" style:line-break="normal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fo:margin-left="1.729cm" fo:margin-right="0cm" fo:line-height="0.635cm" fo:text-indent="-1.729cm" style:auto-text-indent="false" style:line-break="normal"/>
    </style:style>
    <style:style style:name="P103" style:family="paragraph" style:parent-style-name="Standard">
      <style:paragraph-properties fo:margin-left="1.778cm" fo:margin-right="0cm" fo:line-height="0.635cm" fo:text-align="justify" style:justify-single-word="false" fo:text-indent="-0.508cm" style:auto-text-indent="false" style:line-break="normal"/>
      <style:text-properties fo:color="#000000" style:font-name="標楷體" fo:font-size="10pt" style:font-name-asian="標楷體" style:font-size-asian="10pt" style:font-name-complex="標楷體"/>
    </style:style>
    <style:style style:name="P104" style:family="paragraph" style:parent-style-name="Standard" style:master-page-name="轉換_20_1">
      <style:paragraph-properties fo:margin-left="-0.162cm" fo:margin-right="0cm" fo:line-height="0.706cm" fo:text-indent="-0.011cm" style:auto-text-indent="false" style:page-number="auto"/>
    </style:style>
    <style:style style:name="P105" style:family="paragraph" style:parent-style-name="Standard">
      <style:paragraph-properties fo:margin-left="-0.004cm" fo:margin-right="-2.798cm" fo:line-height="0.706cm" fo:text-indent="0cm" style:auto-text-indent="false"/>
    </style:style>
    <style:style style:name="P106" style:family="paragraph" style:parent-style-name="Standard">
      <style:paragraph-properties fo:margin-left="0cm" fo:margin-right="-2.798cm" fo:line-height="0.706cm" fo:text-indent="9.437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107" style:family="paragraph" style:parent-style-name="Standard">
      <style:paragraph-properties fo:margin-left="0cm" fo:margin-right="0cm" style:line-height-at-least="0.071cm" fo:text-align="justify" style:justify-single-word="false" fo:text-indent="0.706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8" style:family="paragraph" style:parent-style-name="Standard">
      <style:paragraph-properties fo:margin-left="0cm" fo:margin-right="0cm" style:line-height-at-least="0.071cm" fo:text-align="justify" style:justify-single-word="false" fo:text-indent="1.06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9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10" style:family="paragraph" style:parent-style-name="Standard">
      <style:paragraph-properties fo:margin-top="0.106cm" fo:margin-bottom="0cm" loext:contextual-spacing="false"/>
      <style:text-properties fo:color="#000000" style:font-name="標楷體" style:font-name-asian="標楷體" style:font-name-complex="標楷體"/>
    </style:style>
    <style:style style:name="P111" style:family="paragraph" style:parent-style-name="Standard">
      <style:paragraph-properties fo:margin-left="0cm" fo:margin-right="-2.48cm" fo:margin-top="0.106cm" fo:margin-bottom="0cm" loext:contextual-spacing="false" fo:text-align="justify" style:justify-single-word="false" fo:text-indent="-0.953cm" style:auto-text-indent="false"/>
    </style:style>
    <style:style style:name="P112" style:family="paragraph" style:parent-style-name="Standard">
      <style:paragraph-properties fo:margin-left="0cm" fo:margin-right="3.383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13" style:family="paragraph" style:parent-style-name="Standard">
      <style:paragraph-properties fo:margin-left="0cm" fo:margin-right="0.847cm" fo:margin-top="0cm" fo:margin-bottom="0.106cm" loext:contextual-spacing="false" fo:line-height="0.706cm" fo:text-indent="12.912cm" style:auto-text-indent="false"/>
      <style:text-properties fo:color="#000000" style:font-name="標楷體" style:font-name-asian="標楷體" style:font-name-complex="標楷體"/>
    </style:style>
    <style:style style:name="P114" style:family="paragraph" style:parent-style-name="Standard">
      <style:paragraph-properties fo:margin-top="0.212cm" fo:margin-bottom="0.212cm" loext:contextual-spacing="false"/>
      <style:text-properties fo:color="#000000" style:font-name="標楷體" style:font-name-asian="標楷體" style:font-name-complex="標楷體"/>
    </style:style>
    <style:style style:name="P11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11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8" style:family="paragraph" style:parent-style-name="Standard">
      <style:paragraph-properties fo:margin-left="0cm" fo:margin-right="3.171cm" fo:text-align="end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19" style:family="paragraph" style:parent-style-name="Standard">
      <style:paragraph-properties fo:margin-left="0cm" fo:margin-right="0.847cm" fo:margin-top="0cm" fo:margin-bottom="0.106cm" loext:contextual-spacing="false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2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21" style:family="paragraph" style:parent-style-name="Standard">
      <style:paragraph-properties fo:margin-left="0cm" fo:margin-right="0cm" fo:text-indent="3.108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2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3" style:family="paragraph" style:parent-style-name="Standard">
      <style:paragraph-properties fo:margin-left="0cm" fo:margin-right="0cm" fo:text-align="center" style:justify-single-word="false" fo:text-indent="-0.046cm" style:auto-text-indent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top="0cm" fo:margin-bottom="0.212cm" loext:contextual-spacing="false" fo:line-height="0.847cm" fo:break-before="page" style:line-break="normal"/>
    </style:style>
    <style:style style:name="P125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6" style:family="paragraph" style:parent-style-name="Standard">
      <style:paragraph-properties fo:margin-left="0.847cm" fo:margin-right="0cm" fo:line-height="0.617cm" fo:text-align="justify" style:justify-single-word="false" fo:text-indent="-0.847cm" style:auto-text-indent="false" style:line-break="normal"/>
    </style:style>
    <style:style style:name="P127" style:family="paragraph" style:parent-style-name="Standard">
      <style:paragraph-properties fo:margin-left="0.847cm" fo:margin-right="0cm" fo:line-height="0.617cm" fo:text-align="justify" style:justify-single-word="false" fo:text-indent="-0.847cm" style:auto-text-indent="false" style:line-break="normal"/>
      <style:text-properties fo:color="#000000" style:font-name="標楷體" style:font-name-asian="標楷體" style:font-name-complex="標楷體"/>
    </style:style>
    <style:style style:name="P128" style:family="paragraph" style:parent-style-name="Standard">
      <style:paragraph-properties fo:margin-left="0.847cm" fo:margin-right="0cm" fo:line-height="0.635cm" fo:text-indent="-0.847cm" style:auto-text-indent="false" style:line-break="normal"/>
      <style:text-properties fo:color="#000000" style:font-name="標楷體" style:font-name-asian="標楷體" style:font-name-complex="標楷體"/>
    </style:style>
    <style:style style:name="P129" style:family="paragraph" style:parent-style-name="Standard">
      <style:paragraph-properties fo:margin-left="0.847cm" fo:margin-right="0cm" fo:line-height="0.635cm" fo:text-indent="-0.847cm" style:auto-text-indent="false" style:line-break="normal"/>
    </style:style>
    <style:style style:name="P130" style:family="paragraph" style:parent-style-name="Standard">
      <style:paragraph-properties fo:margin-left="1.693cm" fo:margin-right="0cm" fo:line-height="0.617cm" fo:text-align="justify" style:justify-single-word="false" fo:text-indent="-1.27cm" style:auto-text-indent="false" style:line-break="normal"/>
    </style:style>
    <style:style style:name="P131" style:family="paragraph" style:parent-style-name="Standard">
      <style:paragraph-properties fo:margin-left="1.693cm" fo:margin-right="0cm" fo:line-height="0.617cm" fo:text-align="justify" style:justify-single-word="false" fo:text-indent="-1.27cm" style:auto-text-indent="false" style:line-break="normal"/>
      <style:text-properties fo:color="#000000" style:font-name="標楷體" style:font-name-asian="標楷體" style:font-name-complex="標楷體"/>
    </style:style>
    <style:style style:name="P132" style:family="paragraph" style:parent-style-name="Standard">
      <style:paragraph-properties fo:margin-left="0cm" fo:margin-right="0cm" fo:line-height="0.635cm" fo:text-align="justify" style:justify-single-word="false" fo:text-indent="0.741cm" style:auto-text-indent="false" style:text-autospace="none"/>
      <style:text-properties fo:color="#000000" style:font-name="標楷體" style:font-name-asian="標楷體" style:font-name-complex="標楷體"/>
    </style:style>
    <style:style style:name="P133" style:family="paragraph" style:parent-style-name="Standard">
      <style:paragraph-properties fo:margin-left="15.866cm" fo:margin-right="0cm" fo:line-height="0.564cm" fo:text-indent="-15.304cm" style:auto-text-indent="false" style:line-break="normal"/>
      <style:text-properties fo:color="#000000" style:font-name="標楷體" fo:text-shadow="1pt 1pt" style:font-name-asian="標楷體" style:font-name-complex="標楷體"/>
    </style:style>
    <style:style style:name="P134" style:family="paragraph" style:parent-style-name="Standard">
      <style:paragraph-properties fo:margin-left="0.787cm" fo:margin-right="0cm" fo:line-height="0.776cm" fo:text-indent="0cm" style:auto-text-indent="false"/>
      <style:text-properties fo:color="#000000" style:font-name="標楷體" style:font-name-asian="標楷體" style:font-name-complex="標楷體"/>
    </style:style>
    <style:style style:name="P135" style:family="paragraph" style:parent-style-name="Standard">
      <style:paragraph-properties fo:margin-left="0.346cm" fo:margin-right="0cm" style:line-height-at-least="0.706cm" fo:text-indent="-0.346cm" style:auto-text-indent="false" style:line-break="normal"/>
    </style:style>
    <style:style style:name="P136" style:family="paragraph" style:parent-style-name="Standard">
      <style:paragraph-properties fo:margin-left="0.346cm" fo:margin-right="0cm" style:line-height-at-least="0.706cm" fo:text-align="end" style:justify-single-word="false" fo:text-indent="-0.346cm" style:auto-text-indent="false" style:line-break="normal"/>
      <style:text-properties fo:color="#000000" style:font-name="標楷體" style:font-name-asian="標楷體" style:font-name-complex="標楷體"/>
    </style:style>
    <style:style style:name="P137" style:family="paragraph" style:parent-style-name="Standard">
      <style:paragraph-properties fo:margin-left="0cm" fo:margin-right="0cm" fo:line-height="0.706cm" fo:text-indent="19.473cm" style:auto-text-indent="false" style:line-break="normal"/>
    </style:style>
    <style:style style:name="P138" style:family="paragraph" style:parent-style-name="Standard" style:master-page-name="Standard">
      <style:paragraph-properties fo:text-align="center" style:justify-single-word="false" style:page-number="auto"/>
    </style:style>
    <style:style style:name="P139" style:family="paragraph" style:parent-style-name="Standard" style:master-page-name="轉換_20_2">
      <style:paragraph-properties fo:line-height="119%" style:page-number="auto" style:text-autospace="none"/>
    </style:style>
    <style:style style:name="P140" style:family="paragraph" style:parent-style-name="Standard" style:master-page-name="轉換_20_3">
      <style:paragraph-properties style:page-number="auto"/>
    </style:style>
    <style:style style:name="P141" style:family="paragraph" style:parent-style-name="Standard" style:master-page-name="轉換_20_4">
      <style:paragraph-properties fo:text-align="justify" style:justify-single-word="false" style:page-number="auto"/>
    </style:style>
    <style:style style:name="P142" style:family="paragraph" style:parent-style-name="Standard" style:master-page-name="轉換_20_5">
      <style:paragraph-properties fo:line-height="0.564cm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3" style:family="paragraph" style:parent-style-name="Text_20_body_20_indent">
      <style:paragraph-properties fo:margin-left="2.258cm" fo:margin-right="0cm" fo:line-height="0.882cm" fo:text-align="justify" style:justify-single-word="false" fo:text-indent="-2.258cm" style:auto-text-indent="false" style:text-autospace="none" style:punctuation-wrap="simple" style:line-break="normal" style:snap-to-layout-grid="false"/>
    </style:style>
    <style:style style:name="P144" style:family="paragraph" style:parent-style-name="Print-_20_From_3a__20_To_3a__20_Subject_3a__20_Date_3a_">
      <style:paragraph-properties fo:line-height="100%" fo:text-align="center" style:justify-single-word="false" fo:padding="0cm" fo:border="none" style:text-autospace="ideograph-alpha" style:vertical-align="auto"/>
      <style:text-properties style:font-name="標楷體" style:font-name-asian="標楷體" style:font-name-complex="標楷體"/>
    </style:style>
    <style:style style:name="P145" style:family="paragraph" style:parent-style-name="Print-_20_From_3a__20_To_3a__20_Subject_3a__20_Date_3a_">
      <style:paragraph-properties fo:line-height="100%" fo:text-align="center" style:justify-single-word="false" fo:padding="0cm" fo:border="none" style:text-autospace="ideograph-alpha" style:vertical-align="auto"/>
      <style:text-properties style:font-name="標楷體" style:letter-kerning="true" style:font-name-asian="標楷體" style:font-name-complex="標楷體"/>
    </style:style>
    <style:style style:name="P146" style:family="paragraph" style:parent-style-name="Print-_20_From_3a__20_To_3a__20_Subject_3a__20_Date_3a_">
      <style:paragraph-properties fo:line-height="0.653cm" fo:text-align="justify" style:justify-single-word="false" fo:padding="0cm" fo:border="none" style:text-autospace="ideograph-alpha" style:line-break="normal" style:vertical-align="auto"/>
      <style:text-properties fo:color="#000000" style:font-name="標楷體" style:font-name-asian="標楷體" style:font-name-complex="標楷體"/>
    </style:style>
    <style:style style:name="P147" style:family="paragraph" style:parent-style-name="Print-_20_From_3a__20_To_3a__20_Subject_3a__20_Date_3a_">
      <style:paragraph-properties fo:line-height="0.653cm" fo:text-align="center" style:justify-single-word="false" fo:padding="0cm" fo:border="none" style:text-autospace="ideograph-alpha" style:line-break="normal" style:vertical-align="auto"/>
      <style:text-properties fo:color="#000000" style:font-name="標楷體" style:font-name-asian="標楷體" style:font-name-complex="標楷體"/>
    </style:style>
    <style:style style:name="P148" style:family="paragraph" style:parent-style-name="Print-_20_From_3a__20_To_3a__20_Subject_3a__20_Date_3a_">
      <style:paragraph-properties fo:line-height="0.653cm" fo:padding="0cm" fo:border="none" style:text-autospace="ideograph-alpha" style:line-break="normal" style:vertical-align="auto"/>
      <style:text-properties fo:color="#000000" style:font-name="標楷體" style:font-name-asian="標楷體" style:font-name-complex="標楷體"/>
    </style:style>
    <style:style style:name="P149" style:family="paragraph" style:parent-style-name="Print-_20_From_3a__20_To_3a__20_Subject_3a__20_Date_3a_">
      <style:paragraph-properties fo:line-height="0.653cm" fo:padding="0cm" fo:border="none" style:text-autospace="ideograph-alpha" style:line-break="normal" style:vertical-align="auto" style:snap-to-layout-grid="false"/>
      <style:text-properties fo:color="#000000" style:font-name="標楷體" style:font-name-asian="標楷體" style:font-name-complex="標楷體"/>
    </style:style>
    <style:style style:name="P150" style:family="paragraph" style:parent-style-name="Print-_20_From_3a__20_To_3a__20_Subject_3a__20_Date_3a_">
      <style:paragraph-properties fo:margin-left="0cm" fo:margin-right="0cm" fo:line-height="100%" fo:text-indent="2.117cm" style:auto-text-indent="false" fo:padding="0cm" fo:border="none" style:text-autospace="ideograph-alpha" style:vertical-align="auto"/>
      <style:text-properties style:font-name="標楷體" style:letter-kerning="true" style:font-name-asian="標楷體" style:font-name-complex="標楷體"/>
    </style:style>
    <style:style style:name="P151" style:family="paragraph" style:parent-style-name="_20_字元">
      <style:paragraph-properties fo:margin-left="2.258cm" fo:margin-right="0cm" fo:line-height="0.882cm" fo:text-align="justify" style:justify-single-word="false" fo:orphans="0" fo:widows="0" fo:text-indent="-2.258cm" style:auto-text-indent="false" style:text-autospace="none" style:punctuation-wrap="simple" style:line-break="normal" style:snap-to-layout-grid="false">
        <style:tab-stops>
          <style:tab-stop style:position="2.223cm"/>
        </style:tab-stops>
      </style:paragraph-properties>
    </style:style>
    <style:style style:name="P1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language="zh" fo:country="TW" style:font-size-asian="16pt" style:font-size-complex="16pt"/>
    </style:style>
    <style:style style:name="T7" style:family="text">
      <style:text-properties fo:font-size="16pt" fo:language="zh" fo:country="TW" fo:font-weight="bold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loext:padding="0cm" loext:border="0.51pt solid #000000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 loext:padding="0cm" loext:border="0.51pt solid #000000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weight-complex="bold"/>
    </style:style>
    <style:style style:name="T25" style:family="text">
      <style:text-properties style:font-name="標楷體" style:letter-kerning="true" style:font-name-asian="標楷體" style:font-name-complex="標楷體"/>
    </style:style>
    <style:style style:name="T26" style:family="text">
      <style:text-properties style:font-size-complex="16pt"/>
    </style:style>
    <style:style style:name="T27" style:family="text">
      <style:text-properties fo:color="#000000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1" style:family="text"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2" style:family="text">
      <style:text-properties fo:color="#000000" style:font-name="標楷體" fo:font-size="16pt" style:font-size-asian="16pt" style:font-name-complex="標楷體" style:font-size-complex="16pt"/>
    </style:style>
    <style:style style:name="T33" style:family="text">
      <style:text-properties fo:color="#000000" style:font-name="標楷體" fo:font-size="16pt" style:font-size-asian="16pt" style:font-name-complex="標楷體" style:font-size-complex="16pt"/>
    </style:style>
    <style:style style:name="T3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6" style:family="text">
      <style:text-properties fo:color="#000000"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fo:color="#000000"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style:font-name-asian="標楷體" style:font-name-complex="標楷體" style:font-weight-complex="bold"/>
    </style:style>
    <style:style style:name="T41" style:family="text">
      <style:text-properties fo:color="#000000" style:font-name="標楷體" fo:font-weight="bold" style:font-name-asian="標楷體" style:font-weight-asian="bold" style:font-name-complex="標楷體"/>
    </style:style>
    <style:style style:name="T4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43" style:family="text">
      <style:text-properties fo:color="#000000" style:font-name="標楷體" fo:font-weight="bold" style:font-name-asian="標楷體" style:font-weight-asian="bold" style:font-name-complex="標楷體"/>
    </style:style>
    <style:style style:name="T4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6" style:family="text">
      <style:text-properties fo:color="#000000" style:font-name="標楷體" fo:font-size="10pt" style:font-name-asian="標楷體" style:font-size-asian="10pt" style:font-name-complex="標楷體"/>
    </style:style>
    <style:style style:name="T47" style:family="text">
      <style:text-properties fo:color="#000000" style:font-name="標楷體" fo:font-size="10pt" fo:letter-spacing="-0.176cm" style:font-name-asian="標楷體" style:font-size-asian="10pt" style:font-name-complex="標楷體"/>
    </style:style>
    <style:style style:name="T4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color="#000000" style:font-name="標楷體" fo:letter-spacing="-0.018cm" style:font-name-asian="標楷體" style:font-name-complex="標楷體"/>
    </style:style>
    <style:style style:name="T52" style:family="text">
      <style:text-properties fo:color="#000000" style:font-name="標楷體" fo:letter-spacing="-0.106cm" style:font-name-asian="標楷體" style:font-name-complex="標楷體"/>
    </style:style>
    <style:style style:name="T53" style:family="text">
      <style:text-properties fo:color="#000000" style:font-name="標楷體" fo:font-style="italic" style:font-name-asian="標楷體" style:font-style-asian="italic" style:font-name-complex="標楷體" style:font-style-complex="italic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fo:font-size="14pt" style:font-size-asian="14pt"/>
    </style:style>
    <style:style style:name="T58" style:family="text">
      <style:text-properties fo:language="zh" fo:country="TW" style:language-asian="zh" style:country-asian="TW"/>
    </style:style>
    <style:style style:name="T59" style:family="text">
      <style:text-properties style:letter-kerning="true"/>
    </style:style>
    <style:style style:name="T60" style:family="text">
      <style:text-properties fo:font-size="11pt" style:font-size-asian="11pt"/>
    </style:style>
    <style:style style:name="T61" style:family="text">
      <style:text-properties fo:text-transform="uppercase" fo:color="#000000" style:font-name="標楷體" style:font-name-asian="標楷體" style:font-name-complex="標楷體" style:font-weight-complex="bold"/>
    </style:style>
    <style:style style:name="T62" style:family="text">
      <style:text-properties fo:text-transform="uppercase" fo:color="#000000" style:font-name="標楷體" style:font-name-asian="標楷體" style:font-name-complex="標楷體" style:font-weight-complex="bold"/>
    </style:style>
    <style:style style:name="T6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<text:span text:style-name="T1">高雄市</text:span><text:span text:style-name="T1">政府檔案管理作業要點</text:span></text:p>
      <text:p text:style-name="P2"><text:span text:style-name="T3">中華民國101年3月30日高市府秘文字第10130212800號函訂定</text:span></text:p>
      <text:p text:style-name="P85">壹、總則</text:p>
      <text:list xml:id="list3995684302763567741" text:style-name="WW8Num7">
        <text:list-item>
          <text:p text:style-name="P33">為規範本府所屬各機關（構）（以下簡稱各機關）檔案管理作業，特訂定本要點。</text:p>
        </text:list-item>
        <text:list-item>
          <text:p text:style-name="P3"><text:span text:style-name="T28">檔案管理，應由各機關統一規劃，除有特殊情形外，並應集中管理。<text:line-break/>各機關管理檔案，應設置或指定專責單位或人員。</text:span></text:p>
        </text:list-item>
      </text:list>
      <text:p text:style-name="P85">貳、點收</text:p>
      <text:list xml:id="list110817620537174" text:continue-numbering="true" text:style-name="WW8Num7">
        <text:list-item>
          <text:p text:style-name="P3"><text:span text:style-name="T28">各機關業務</text:span><text:span text:style-name="T28">承辦或文書單位應於</text:span><text:span text:style-name="T28">案件辦畢後五</text:span><text:span text:style-name="T28">日內，</text:span><text:span text:style-name="T28">將案件逐件依序彙齊，</text:span><text:span text:style-name="T28">併同歸檔清單（附</text:span><text:span text:style-name="T28">件一</text:span><text:span text:style-name="T28">）送</text:span><text:span text:style-name="T28">交</text:span><text:span text:style-name="T28">檔案管理單位</text:span><text:span text:style-name="T28">或人員</text:span><text:span text:style-name="T28">點收</text:span><text:span text:style-name="T28">歸檔</text:span><text:span text:style-name="T28">。</text:span></text:p>
        </text:list-item>
        <text:list-item>
          <text:p text:style-name="P33">歸檔案件有照片、微縮、影音、電子或以其他方式儲存之媒體時，承辦人員應於外包或媒體載明名稱、規格、內容概要、製作者、製作日期、分類號及保存年限。但屬附件者，得不記載製作者、製作日期、分類號及保存年限。</text:p>
        </text:list-item>
        <text:list-item>
          <text:p text:style-name="P3"><text:span text:style-name="T28">機密案件歸檔時，應另</text:span><text:span text:style-name="T28">以</text:span><text:span text:style-name="T28">機密檔案專用封套裝封，</text:span><text:span text:style-name="T28">並</text:span><text:span text:style-name="T28">依規定填寫相關資料</text:span><text:span text:style-name="T28">；其案由或案名，得以代碼或代名表示，並於彌封處</text:span><text:span text:style-name="T28">加蓋承辦人員印章或職名章。</text:span></text:p>
        </text:list-item>
        <text:list-item>
          <text:p text:style-name="P3"><text:span text:style-name="T28">歸檔案件有下列情形之一者，</text:span><text:span text:style-name="T28">檔案管理單位或人員應</text:span><text:span text:style-name="T28">退</text:span><text:span text:style-name="T28">還</text:span><text:span text:style-name="T28">承辦或文書單位補正：</text:span></text:p>
        </text:list-item>
      </text:list>
      <text:p text:style-name="P86"><text:span text:style-name="T28">（一）</text:span><text:span text:style-name="T28">案件或其附件不全，或附件未經簽准而抽存。</text:span></text:p>
      <text:p text:style-name="P86"><text:span text:style-name="T28">（二）</text:span><text:span text:style-name="T28">污損、內容不清</text:span><text:span text:style-name="T28">或無法讀取</text:span><text:span text:style-name="T28">。</text:span></text:p>
      <text:p text:style-name="P86"><text:span text:style-name="T28">（三）</text:span><text:span text:style-name="T28">未經批准，或</text:span><text:span text:style-name="T28">有</text:span><text:span text:style-name="T28">漏判、漏印、漏發、漏會。</text:span></text:p>
      <text:p text:style-name="P86"><text:span text:style-name="T28">（四）</text:span><text:span text:style-name="T28">未編列文號或文號有誤。</text:span></text:p>
      <text:p text:style-name="P86"><text:span text:style-name="T28">（五）</text:span><text:span text:style-name="T28">未填註保存年限或分類號。</text:span></text:p>
      <text:p text:style-name="P86"><text:soft-page-break/><text:span text:style-name="T28">（六）</text:span><text:span text:style-name="T28">未編寫</text:span><text:span text:style-name="T28">頁</text:span><text:span text:style-name="T28">碼或編寫有誤。</text:span></text:p>
      <text:p text:style-name="P86"><text:span text:style-name="T28">（七）本文</text:span><text:span text:style-name="T28">有</text:span><text:span text:style-name="T28">二</text:span><text:span text:style-name="T28">頁以上</text:span><text:span text:style-name="T28">而</text:span><text:span text:style-name="T28">未蓋騎縫章</text:span><text:span text:style-name="T28">或職名章</text:span><text:span text:style-name="T28">。</text:span></text:p>
      <text:p text:style-name="P88"><text:span text:style-name="T28">（八）</text:span><text:span text:style-name="T28">樣張或已作廢之文件漏蓋「樣張」或「註銷」</text:span><text:span text:style-name="T28">戳記</text:span><text:span text:style-name="T28">。</text:span></text:p>
      <text:p text:style-name="P86"><text:span text:style-name="T28">（九）</text:span><text:span text:style-name="T28">與歸檔清單之登載不符。</text:span></text:p>
      <text:p text:style-name="P86"><text:span text:style-name="T28">（十）</text:span><text:span text:style-name="T28">未簽奉</text:span><text:span text:style-name="T28">機關首長</text:span><text:span text:style-name="T28">核准</text:span><text:span text:style-name="T28">而</text:span><text:span text:style-name="T28">以</text:span><text:span text:style-name="T28">非</text:span><text:span text:style-name="T28">原件歸檔。</text:span></text:p>
      <text:p text:style-name="P87">（十一）未依前三點規定辦理。</text:p>
      <text:list xml:id="list110817475978198" text:continue-numbering="true" text:style-name="WW8Num7">
        <text:list-item>
          <text:p text:style-name="P3"><text:span text:style-name="T28">各機關辦</text:span><text:span text:style-name="T28">畢</text:span><text:span text:style-name="T28">案件已逾歸檔期限</text:span><text:span text:style-name="T28">一</text:span><text:span text:style-name="T28">個月以上仍未歸檔者，</text:span><text:span text:style-name="T28">其權責單位</text:span><text:span text:style-name="T28">應主動查明處理。</text:span></text:p>
        </text:list-item>
        <text:list-item>
          <text:p text:style-name="P3"><text:span text:style-name="T28">檔案管理單位</text:span><text:span text:style-name="T28">或人員</text:span><text:span text:style-name="T28">每月</text:span><text:span text:style-name="T28">應製作</text:span><text:span text:style-name="T28">歸檔案件</text:span><text:span text:style-name="T28">統計表</text:span><text:span text:style-name="T28">（附</text:span><text:span text:style-name="T28">件二</text:span><text:span text:style-name="T28">）</text:span><text:span text:style-name="T28">及檔案編目</text:span><text:span text:style-name="T28">數量統計表（附</text:span><text:span text:style-name="T28">件三</text:span><text:span text:style-name="T28">），</text:span><text:span text:style-name="T28">並</text:span><text:span text:style-name="T28">於次月</text:span><text:span text:style-name="T28">十</text:span><text:span text:style-name="T28">日前簽報</text:span><text:span text:style-name="T28">機關首長</text:span><text:span text:style-name="T28">核閱，</text:span><text:span text:style-name="T28">以</text:span><text:span text:style-name="T28">為檔案管理業務</text:span><text:span text:style-name="T28">評鑑</text:span><text:span text:style-name="T28">之參考。</text:span></text:p>
        </text:list-item>
      </text:list>
      <text:p text:style-name="P84"><text:span text:style-name="T28">參、立</text:span><text:span text:style-name="T28">案</text:span><text:span text:style-name="T28">與編目</text:span></text:p>
      <text:list xml:id="list110817128612832" text:continue-numbering="true" text:style-name="WW8Num7">
        <text:list-item>
          <text:p text:style-name="P3"><text:span text:style-name="T28">各機關</text:span><text:span text:style-name="T28">編製檔案保存年限區分表，得視機關業務特性，與</text:span><text:span text:style-name="T28">檔案分類表結合編製</text:span><text:span text:style-name="T28">或個別編製</text:span><text:span text:style-name="T28">。</text:span></text:p>
        </text:list-item>
        <text:list-item>
          <text:p text:style-name="P3"><text:span text:style-name="T28">各機關檔案分類，依其</text:span><text:span text:style-name="T8">職掌之業務性質分為類、綱、目、節及項，再依案件之內容編立案名及案次號。</text:span></text:p>
        </text:list-item>
        <text:list-item>
          <text:p text:style-name="P36">編立案卷應依下列規定辦理：</text:p>
        </text:list-item>
      </text:list>
      <text:p text:style-name="P89"><text:span text:style-name="T28">（一）</text:span><text:span text:style-name="T28">檔案卷次號確立後，檔案管理人員應依案件產生日期先後於案件第</text:span><text:span text:style-name="T28">一</text:span><text:span text:style-name="T28">頁編寫目次號。</text:span></text:p>
      <text:p text:style-name="P89"><text:span text:style-name="T28">（二）</text:span><text:span text:style-name="T28">附件應隨原</text:span><text:span text:style-name="T28">件</text:span><text:span text:style-name="T28">裝訂，如難以併同裝訂時，</text:span><text:span text:style-name="T28">應於附件標記檔號及收發文號</text:span><text:span text:style-name="T28">，</text:span><text:span text:style-name="T28">並於</text:span><text:span text:style-name="T28">原</text:span><text:span text:style-name="T28">件</text:span><text:span text:style-name="T28">加蓋「附件另存」戳記</text:span><text:span text:style-name="T28">，且</text:span><text:span text:style-name="T28">於原</text:span><text:span text:style-name="T28">件</text:span><text:span text:style-name="T28">目次表註明媒體型式、數量及附件存放位置。</text:span></text:p>
      <text:list xml:id="list110817836385102" text:continue-numbering="true" text:style-name="WW8Num7">
        <text:list-item>
          <text:p text:style-name="P5"><text:span text:style-name="T28">各機關應</text:span><text:span text:style-name="T28">分別於每年二月十五</text:span><text:span text:style-name="T28">日</text:span><text:span text:style-name="T28">及八月十五日</text:span><text:span text:style-name="T28">前，</text:span><text:span text:style-name="T28">將檔案目錄彙送機關檔案管理資訊網，並彙整檔案目錄彙送說明表層報</text:span><text:span text:style-name="T28">本府。</text:span></text:p>
        </text:list-item>
      </text:list>
      <text:p text:style-name="P84"><text:soft-page-break/><text:span text:style-name="T28">肆、</text:span><text:span text:style-name="T28">整理</text:span><text:span text:style-name="T28">與保管</text:span></text:p>
      <text:list xml:id="list110818261122685" text:continue-numbering="true" text:style-name="WW8Num7">
        <text:list-item>
          <text:p text:style-name="P5"><text:span text:style-name="T28">同一案卷</text:span><text:span text:style-name="T28">內之案件，</text:span><text:span text:style-name="T28">應按</text:span><text:span text:style-name="T28">文件日期先後由上至下，並按</text:span><text:span text:style-name="T28">目次號</text:span><text:span text:style-name="T28">順序由小至</text:span><text:span text:style-name="T28">大</text:span><text:span text:style-name="T28">依序</text:span><text:span text:style-name="T28">排列整齊</text:span><text:span text:style-name="T28">。</text:span><text:span text:style-name="T28">案卷首</text:span><text:span text:style-name="T28">頁並</text:span><text:span text:style-name="T28">應置</text:span><text:span text:style-name="T28">放檔案</text:span><text:span text:style-name="T28">目次表</text:span><text:span text:style-name="T28">（附件四）。</text:span></text:p>
        </text:list-item>
        <text:list-item>
          <text:p text:style-name="P6">整理檔案應注意下列事項：</text:p>
        </text:list-item>
      </text:list>
      <text:p text:style-name="P90">（一）案卷厚度以三公分為原則。</text:p>
      <text:p text:style-name="P90">（二） 檔案上加附之金屬物應予以去除。但未裝訂前如確有分件必要者，得予以保留。</text:p>
      <text:p text:style-name="P90">（三）檔案如有皺摺，應予以理平；如有破損，應予以修補。</text:p>
      <text:p text:style-name="P90">（四）檔案內容如有字跡模糊者，應洽請原承辦單位查明補註於公文用紙。</text:p>
      <text:p text:style-name="P90">（五）檔案應以公文用紙尺度為標準，文件左右底三面邊緣應保持整齊。過寬過大者，得予以裁切折疊，惟不得損及檔案內容；過窄過小者，應以公文用紙襯貼。</text:p>
      <text:p text:style-name="P90">（六）檔案上之附簽，應附於文件適當位置；附簽規格較小時，應以公文用紙襯貼，不得脫離原件。</text:p>
      <text:list xml:id="list110818137889991" text:continue-numbering="true" text:style-name="WW8Num7">
        <text:list-item>
          <text:p text:style-name="P34">檔案經整理後，應依下列方式辦理上架及管理：</text:p>
        </text:list-item>
      </text:list>
      <text:p text:style-name="P89"><text:soft-page-break/><text:span text:style-name="T28">（一）</text:span><text:span text:style-name="T28">永久保存與定期保存檔案得分置存放。</text:span></text:p>
      <text:p text:style-name="P89"><text:span text:style-name="T28">（二）</text:span><text:span text:style-name="T28">檔案應依紙質類、攝影類、錄影（音）帶類及電子媒體類等不同媒體型式分區分類保管。</text:span></text:p>
      <text:p text:style-name="P89"><text:span text:style-name="T28">（三）</text:span><text:span text:style-name="T28">按檔號大小順序，小者在左，大者在右；由左至右，由上至下直立排列。</text:span></text:p>
      <text:p text:style-name="P89"><text:span text:style-name="T28">（四）</text:span><text:span text:style-name="T28">檔案架應預留架位空間，以利後續檔案排架。</text:span></text:p>
      <text:p text:style-name="P89"><text:span text:style-name="T28">（五）</text:span><text:span text:style-name="T28">檔案架應依檔案之年度或檔號範圍等項目簡明標示，並定期檢查有無標示脫落或需更改等情事。</text:span></text:p>
      <text:list xml:id="list110817462437616" text:continue-numbering="true" text:style-name="WW8Num7">
        <text:list-item>
          <text:p text:style-name="P4"><text:span text:style-name="T10">各機關為保管檔案，應設置檔案庫房。<text:line-break/>機密檔案應與一般檔案分別存放，並應另備保險箱或其他具安全防護功能箱櫃，裝置密鎖存放，並指定專人負責管理。</text:span></text:p>
        </text:list-item>
        <text:list-item>
          <text:p text:style-name="P7">檔案庫房宜採單一出入口門禁管制，非檔案管理人員未經許可，不得擅自進入。</text:p>
        </text:list-item>
      </text:list>
      <text:p text:style-name="P84"><text:span text:style-name="T28">伍、</text:span><text:span text:style-name="T28">檢調</text:span></text:p>
      <text:list xml:id="list110817000726909" text:continue-numbering="true" text:style-name="WW8Num7">
        <text:list-item>
          <text:p text:style-name="P5"><text:span text:style-name="T28">借調檔案以承辦業務有關</text:span><text:span text:style-name="T28">者</text:span><text:span text:style-name="T28">為限，並</text:span><text:span text:style-name="T28">應</text:span><text:span text:style-name="T28">經單位主管核准。<text:line-break/>因業務需要，借調非主管案件，</text:span><text:span text:style-name="T28">應</text:span><text:span text:style-name="T28">先經本單位主管核章後，送會業務承辦</text:span><text:span text:style-name="T28">單位</text:span><text:span text:style-name="T28">主管同意，或簽請本機關</text:span><text:span text:style-name="T28">首</text:span><text:span text:style-name="T28">長核准。</text:span></text:p>
        </text:list-item>
        <text:list-item>
          <text:p text:style-name="P4"><text:span text:style-name="T8">各機關間借調檔案，應備函提出申請，並經本機關首長核准後辦理。<text:line-break/>依法有權調用檔案之機關，調用檔案時，應備函載明</text:span><text:soft-page-break/><text:span text:style-name="T8">法律依據、調用目的及調用期間，由業務承辦單位依來函簽辦，經簽奉核准後，向檔案管理單位辦理調卷。</text:span></text:p>
        </text:list-item>
        <text:list-item>
          <text:p text:style-name="P5"><text:span text:style-name="T28">借調檔案應於</text:span><text:span text:style-name="T28">十四</text:span><text:span text:style-name="T28">日內歸還</text:span><text:span text:style-name="T28">；</text:span><text:span text:style-name="T28">期滿仍</text:span><text:span text:style-name="T28">有繼續</text:span><text:span text:style-name="T28">使用</text:span><text:span text:style-name="T28">之必要者</text:span><text:span text:style-name="T28">，應申請展期</text:span><text:span text:style-name="T28">；</text:span><text:span text:style-name="T28">每次展期</text:span><text:span text:style-name="T28">以十四日為</text:span><text:span text:style-name="T28">限。<text:line-break/>展期次數超過</text:span><text:span text:style-name="T28">三</text:span><text:span text:style-name="T28">次，仍</text:span><text:span text:style-name="T28">有繼續</text:span><text:span text:style-name="T28">使用</text:span><text:span text:style-name="T28">之必要者</text:span><text:span text:style-name="T28">，應先行歸還檔案，再依規定辦理借調。<text:line-break/></text:span><text:span text:style-name="T28">各</text:span><text:span text:style-name="T28">機關間借調檔案</text:span><text:span text:style-name="T28">如需</text:span><text:span text:style-name="T28">展期</text:span><text:span text:style-name="T28">者，</text:span><text:span text:style-name="T28">應備函提出</text:span><text:span text:style-name="T28">申請</text:span><text:span text:style-name="T28">，</text:span><text:span text:style-name="T28">並</text:span><text:span text:style-name="T28">經本機關</text:span><text:span text:style-name="T28">首</text:span><text:span text:style-name="T28">長核准後辦理。</text:span><text:span text:style-name="T28"><text:line-break/>機密檔案之借調或展期，應依前三項規定辦理。</text:span><text:span text:style-name="T28">每次借調</text:span><text:span text:style-name="T28">及</text:span><text:span text:style-name="T28">展期期間以</text:span><text:span text:style-name="T28">七</text:span><text:span text:style-name="T28">日為限。<text:line-break/></text:span><text:span text:style-name="T28">因</text:span><text:span text:style-name="T28">案情特殊或業務需要，</text:span><text:span text:style-name="T28">經載明借調期間</text:span><text:span text:style-name="T28">專案簽請機關</text:span><text:span text:style-name="T28">首長</text:span><text:span text:style-name="T28">核准</text:span><text:span text:style-name="T28">者</text:span><text:span text:style-name="T28">，</text:span><text:span text:style-name="T28">其借調期間</text:span><text:span text:style-name="T28">不受前</text:span><text:span text:style-name="T28">四</text:span><text:span text:style-name="T28">項</text:span><text:span text:style-name="T28">規定之</text:span><text:span text:style-name="T28">限制</text:span><text:span text:style-name="T28">。</text:span></text:p>
        </text:list-item>
      </text:list>
      <text:p text:style-name="P91"><text:span text:style-name="T28">二十一、借調檔案</text:span><text:span text:style-name="T28">已逾</text:span><text:span text:style-name="T28">借調期間</text:span><text:span text:style-name="T28">且未辦理展期者，檔案管理人員應定期製作逾期未歸還檔案稽催單（附</text:span><text:span text:style-name="T28">件五</text:span><text:span text:style-name="T28">）向調案人或</text:span><text:span text:style-name="T28">其</text:span><text:span text:style-name="T28">所屬單位辦理催</text:span><text:span text:style-name="T28">還</text:span><text:span text:style-name="T28">。</text:span></text:p>
      <text:p text:style-name="P91"><text:span text:style-name="T28">二十二、各機關人員調職、離職時，人事單位應知會檔案管理單位，以檢查其借調檔案情形，如有借調檔案，應全部歸還，不得轉借。但屬依法調用或機關借調且未逾借調期間者，應列為職務移交事項。</text:span></text:p>
      <text:p text:style-name="P84"><text:span text:style-name="T28">陸、</text:span><text:span text:style-name="T28">應用</text:span></text:p>
      <text:p text:style-name="P92"><text:span text:style-name="T28">二十三、各機關辦理民眾</text:span><text:span text:style-name="T28">申請閱覽、抄錄或複製檔案，</text:span><text:span text:style-name="T28">應依高雄市政府檔案應用作業要點及相關規定辦理。</text:span></text:p>
      <text:p text:style-name="P35">柒、清理</text:p>
      <text:p text:style-name="P143"><text:span text:style-name="T32">二十四、各機關檔案管理單位或人員清理保存檔案，以每年辦理一次為原則。</text:span></text:p>
      <text:p text:style-name="P143"><text:span text:style-name="T4">二十五、機密檔案未經解密，不得銷毀。</text:span></text:p>
      <text:p text:style-name="P143"><text:soft-page-break/><text:span text:style-name="T4">二十六、各</text:span><text:span text:style-name="T4">機關檔案管理單位</text:span><text:span text:style-name="T4">或人員應就</text:span><text:span text:style-name="T4">已屆保存年限之檔案製作檔案銷毀目錄（附</text:span><text:span text:style-name="T4">件六</text:span><text:span text:style-name="T4">），</text:span><text:span text:style-name="T4">並經業務承辦</text:span><text:span text:style-name="T4">單位</text:span><text:span text:style-name="T4">確認</text:span><text:span text:style-name="T4">無延長保存之必要</text:span><text:span text:style-name="T4">後</text:span><text:span text:style-name="T4">，</text:span><text:span text:style-name="T4">擬</text:span><text:span text:style-name="T4">定銷毀計畫，</text:span><text:span text:style-name="T4">併同</text:span><text:span text:style-name="T4">檔案銷毀目錄送</text:span><text:span text:style-name="T4">高雄市立歷史博物館，檢選具史料保存價值之檔案；各一級機關於檢選完畢後，並應送國史館再次檢選。</text:span><text:span text:style-name="T32"><text:line-break/></text:span><text:span text:style-name="T4">各機關依前項規定完成檢選程序後，應</text:span><text:span text:style-name="T4">層</text:span><text:span text:style-name="T4">報</text:span><text:span text:style-name="T4">本府彙送檔案</text:span><text:span text:style-name="T4">管理局審核</text:span><text:span text:style-name="T4">。</text:span></text:p>
      <text:p text:style-name="P143"><text:span text:style-name="T4">二十七、</text:span><text:span text:style-name="T4">各機關永久保存之檔案，</text:span><text:span text:style-name="T4">自文件產生之日起屆滿二十五年者，應於</text:span><text:span text:style-name="T4">次年編</text:span><text:span text:style-name="T4">製檔案</text:span><text:span text:style-name="T4">移轉目錄（附</text:span><text:span text:style-name="T4">件七</text:span><text:span text:style-name="T4">）層</text:span><text:span text:style-name="T4">報</text:span><text:span text:style-name="T4">本府彙送檔案</text:span><text:span text:style-name="T4">管理局</text:span><text:span text:style-name="T4">。</text:span><text:span text:style-name="T32"><text:line-break/></text:span><text:span text:style-name="T4">移轉檔案以每年辦理</text:span><text:span text:style-name="T4">一</text:span><text:span text:style-name="T4">次為原則。</text:span></text:p>
      <text:p text:style-name="P35">捌、考核獎懲</text:p>
      <text:p text:style-name="P143"><text:span text:style-name="T32">二十八、為監督各</text:span><text:span text:style-name="T32">機關檔案管理</text:span><text:span text:style-name="T32">作業</text:span><text:span text:style-name="T32">，本府</text:span><text:span text:style-name="T32">每年</text:span><text:span text:style-name="T32">應定期辦理考評及獎懲；</text:span><text:span text:style-name="T32">各</text:span><text:span text:style-name="T32">一級機關對所屬機關</text:span><text:span text:style-name="T32">之</text:span><text:span text:style-name="T32">檔案管理</text:span><text:span text:style-name="T32">作業</text:span><text:span text:style-name="T32">，</text:span><text:span text:style-name="T32">亦應比照辦理</text:span><text:span text:style-name="T32">。</text:span></text:p>
      <text:p text:style-name="P151"><text:span text:style-name="T30">二十九、無正當理由</text:span><text:span text:style-name="T30">違反</text:span><text:span text:style-name="T30">本要點相關</text:span><text:span text:style-name="T30">規定者，</text:span><text:span text:style-name="T30">應</text:span><text:span text:style-name="T30">送</text:span><text:span text:style-name="T30">各機關</text:span><text:span text:style-name="T30">考績委員會議處。</text:span></text:p>
      <text:p text:style-name="P93"><text:span text:style-name="T14">附件一</text:span><text:span text:style-name="T13">：</text:span><text:span text:style-name="T34">歸檔清單</text:span></text:p>
      <text:p text:style-name="P94"><text:span text:style-name="T42">（機 <text:s/>關 <text:s/>全 <text:s/>銜） <text:s text:c="2"/>歸 <text:s text:c="4"/>檔 <text:s text:c="3"/>清 <text:s text:c="4"/>單 <text:s text:c="16"/>（參考範例）</text:span></text:p>
      <text:p text:style-name="P99"><text:s text:c="53"/>製表日期：90.01.0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7">序號</text:p>
          </table:table-cell>
          <table:table-cell table:style-name="表格1.A1" office:value-type="string">
            <text:p text:style-name="P37">文（編）號</text:p>
          </table:table-cell>
          <table:table-cell table:style-name="表格1.A1" office:value-type="string">
            <text:p text:style-name="P37">主旨或事由</text:p>
          </table:table-cell>
          <table:table-cell table:style-name="表格1.A1" office:value-type="string">
            <text:p text:style-name="P74"><text:span text:style-name="T38">承辦</text:span><text:span text:style-name="T38"><text:line-break/></text:span><text:span text:style-name="T38">單位</text:span></text:p>
          </table:table-cell>
          <table:table-cell table:style-name="表格1.A1" office:value-type="string">
            <text:p text:style-name="P74"><text:span text:style-name="T38">承辦</text:span><text:span text:style-name="T38"><text:line-break/></text:span><text:span text:style-name="T38">人員</text:span></text:p>
          </table:table-cell>
          <table:table-cell table:style-name="表格1.A1" office:value-type="string">
            <text:p text:style-name="P100">媒體類型/數量/單位</text:p>
          </table:table-cell>
          <table:table-cell table:style-name="表格1.A1" office:value-type="string">
            <text:p text:style-name="P37">附件媒體類型/數量/單位</text:p>
          </table:table-cell>
          <table:table-cell table:style-name="表格1.A1" office:value-type="string">
            <text:p text:style-name="P37">點收日期或註記</text:p>
          </table:table-cell>
          <table:table-cell table:style-name="表格1.A1" office:value-type="string">
            <text:p text:style-name="P41">抽存續辦之附件名稱/應辦畢日期</text:p>
          </table:table-cell>
          <table:table-cell table:style-name="表格1.A1" office:value-type="string">
            <text:p text:style-name="P37">備註</text:p>
          </table:table-cell>
        </table:table-row>
        <table:table-row table:style-name="表格1.1"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9">0900001473</text:p>
          </table:table-cell>
          <table:table-cell table:style-name="表格1.A2" office:value-type="string">
            <text:p text:style-name="P146">檢送二二八事件檔案目錄建檔計畫乙份，請查照。</text:p>
          </table:table-cell>
          <table:table-cell table:style-name="表格1.A2" office:value-type="string">
            <text:p text:style-name="P37">秘書室</text:p>
          </table:table-cell>
          <table:table-cell table:style-name="表格1.A2" office:value-type="string">
            <text:p text:style-name="P37">陳大山</text:p>
          </table:table-cell>
          <table:table-cell table:style-name="表格1.A2" office:value-type="string">
            <text:p text:style-name="P37">紙本/4/頁</text:p>
          </table:table-cell>
          <table:table-cell table:style-name="表格1.A2" office:value-type="string">
            <text:p text:style-name="P147">光碟/1/片</text:p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39">二二八事件檔案目錄建檔計畫/90.06.30</text:p>
          </table:table-cell>
          <table:table-cell table:style-name="表格1.A2" office:value-type="string">
            <text:p text:style-name="P40"/>
          </table:table-cell>
        </table:table-row>
        <table:table-row table:style-name="表格1.1">
          <table:table-cell table:style-name="表格1.A3" office:value-type="string">
            <text:p text:style-name="P37">2</text:p>
          </table:table-cell>
          <table:table-cell table:style-name="表格1.A3" office:value-type="string">
            <text:p text:style-name="P39">0900001404</text:p>
          </table:table-cell>
          <table:table-cell table:style-name="表格1.A3" office:value-type="string">
            <text:p text:style-name="P41">檢陳「刑法第一百三十一條修正草案總說明」，敬請核轉立法院審議，請鑒核</text:p>
          </table:table-cell>
          <table:table-cell table:style-name="表格1.A3" office:value-type="string">
            <text:p text:style-name="P37">秘書室</text:p>
          </table:table-cell>
          <table:table-cell table:style-name="表格1.A3" office:value-type="string">
            <text:p text:style-name="P37">王小英</text:p>
          </table:table-cell>
          <table:table-cell table:style-name="表格1.A3" office:value-type="string">
            <text:p text:style-name="P37">紙本/12/頁</text:p>
          </table:table-cell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149"/>
          </table:table-cell>
          <table:table-cell table:style-name="表格1.A3" office:value-type="string">
            <text:p text:style-name="P149"/>
          </table:table-cell>
        </table:table-row>
        <table:table-row table:style-name="表格1.1">
          <table:table-cell table:style-name="表格1.A3" office:value-type="string">
            <text:p text:style-name="P37">3</text:p>
            <text:p text:style-name="P39"/>
            <text:p text:style-name="P39"/>
            <text:p text:style-name="P147"/>
            <text:p text:style-name="P147">4</text:p>
          </table:table-cell>
          <table:table-cell table:style-name="表格1.A3" office:value-type="string">
            <text:p text:style-name="P148">0900001501</text:p>
            <text:p text:style-name="P39"/>
            <text:p text:style-name="P39"/>
            <text:p text:style-name="P39"/>
            <text:p text:style-name="P73"><text:span text:style-name="T38">P090010605</text:span><text:span text:style-name="T38"> <text:s/></text:span></text:p>
          </table:table-cell>
          <table:table-cell table:style-name="表格1.A3" office:value-type="string">
            <text:p text:style-name="P41">函送政府出版品管理作業手冊，請查照。</text:p>
            <text:p text:style-name="P41">經濟檔案展開幕活動。</text:p>
          </table:table-cell>
          <table:table-cell table:style-name="表格1.A3" office:value-type="string">
            <text:p text:style-name="P37">企劃組</text:p>
            <text:p text:style-name="P39"/>
            <text:p text:style-name="P39"/>
            <text:p text:style-name="P37"/>
            <text:p text:style-name="P37">應用服務組</text:p>
          </table:table-cell>
          <table:table-cell table:style-name="表格1.A3" office:value-type="string">
            <text:p text:style-name="P37">周大明</text:p>
            <text:p text:style-name="P39"/>
            <text:p text:style-name="P39"/>
            <text:p text:style-name="P37"/>
            <text:p text:style-name="P37">林小珠</text:p>
          </table:table-cell>
          <table:table-cell table:style-name="表格1.A3" office:value-type="string">
            <text:p text:style-name="P101">紙本/2/頁</text:p>
            <text:p text:style-name="P39"/>
            <text:p text:style-name="P39"/>
            <text:p text:style-name="P39">照片/8/張</text:p>
          </table:table-cell>
          <table:table-cell table:style-name="表格1.A3" office:value-type="string">
            <text:p text:style-name="P37">書/1/本</text:p>
            <text:p text:style-name="P37"/>
            <text:p text:style-name="P37"/>
            <text:p text:style-name="P37"/>
          </table:table-cell>
          <table:table-cell table:style-name="表格1.A3" office:value-type="string">
            <text:p text:style-name="P149"/>
          </table:table-cell>
          <table:table-cell table:style-name="表格1.A3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1"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0990001234</text:p>
          </table:table-cell>
          <table:table-cell table:style-name="表格1.A5" office:value-type="string">
            <text:p text:style-name="P41">民眾請<text:soft-page-break/>釋機密檔案管理辦法疑義。</text:p>
          </table:table-cell>
          <table:table-cell table:style-name="表格1.A5" office:value-type="string">
            <text:p text:style-name="P37">檔案<text:soft-page-break/>徵集組</text:p>
          </table:table-cell>
          <table:table-cell table:style-name="表格1.A5" office:value-type="string">
            <text:p text:style-name="P37">方大<text:soft-page-break/>宏</text:p>
          </table:table-cell>
          <table:table-cell table:style-name="表格1.A5" office:value-type="string">
            <text:p text:style-name="P39">硬式<text:soft-page-break/>磁碟/4/頁</text:p>
            <text:p text:style-name="P39"/>
          </table:table-cell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149"/>
          </table:table-cell>
          <table:table-cell table:style-name="表格1.A5" office:value-type="string">
            <text:p text:style-name="P40"/>
          </table:table-cell>
          <table:table-cell table:style-name="表格1.A5" office:value-type="string">
            <text:p text:style-name="P39">紙<text:soft-page-break/>本來文/2/頁</text:p>
          </table:table-cell>
        </table:table-row>
      </table:table>
      <text:p text:style-name="P102"><text:span text:style-name="T46">附註：1.「媒體類型/數量/單位」：註記歸檔案件本文或特殊媒體型式之類型（不含附件），但隨文裝訂之附件頁數應與公文併記數量；改採線上簽核辦畢之紙本來文併同歸檔者，註記線上簽核案件之數量，至其紙本來文數量註記於備註</text:span><text:span text:style-name="T47">。</text:span></text:p>
      <text:p text:style-name="P103">2.「附件媒體類型/數量/單位」：歸檔案件附件之媒體類型如為書籍或特殊媒體者，註記附件媒體類型、數量及單位。 <text:s/></text:p>
      <text:p text:style-name="P103">3.「點收日期或註記」：得依實際作業情形，採註記點收日期、簽章或蓋職名章方式。</text:p>
      <text:p text:style-name="P104"><text:span text:style-name="T14">附件二</text:span><text:span text:style-name="T13">：歸檔案件統計表</text:span></text:p>
      <text:p text:style-name="P105"><text:span text:style-name="T19">(機 關 全 銜) <text:s text:c="2"/>年　度　歸　檔　案　件　統　計　表 <text:s text:c="11"/></text:span><text:span text:style-name="T48">（參考格式）</text:span></text:p>
      <text:p text:style-name="P106"><text:s text:c="7"/>[單位：件數] <text:s/>製表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 table:number-columns-repeated="2"/>
        <table:table-column table:style-name="表格2.G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15"><draw:line text:anchor-type="char" draw:z-index="10" draw:style-name="gr1" draw:text-style-name="P152" svg:x1="0.007cm" svg:y1="0.123cm" svg:x2="2.124cm" svg:y2="0.728cm"><text:p/></draw:line><draw:line text:anchor-type="char" draw:z-index="9" draw:style-name="gr1" draw:text-style-name="P152" svg:x1="0.007cm" svg:y1="0.123cm" svg:x2="1.277cm" svg:y2="2.028cm"><text:p/></draw:line>　　　月份</text:p>
            <text:p text:style-name="P107">已歸檔</text:p>
            <text:p text:style-name="P108">數量</text:p>
            <text:p text:style-name="P17">承辦單位　　</text:p>
          </table:table-cell>
          <table:table-cell table:style-name="表格2.B1" office:value-type="string">
            <text:p text:style-name="P18">一</text:p>
          </table:table-cell>
          <table:table-cell table:style-name="表格2.B1" office:value-type="string">
            <text:p text:style-name="P18">二</text:p>
          </table:table-cell>
          <table:table-cell table:style-name="表格2.B1" office:value-type="string">
            <text:p text:style-name="P18">三</text:p>
          </table:table-cell>
          <table:table-cell table:style-name="表格2.B1" office:value-type="string">
            <text:p text:style-name="P18">四</text:p>
          </table:table-cell>
          <table:table-cell table:style-name="表格2.B1" office:value-type="string">
            <text:p text:style-name="P18">五</text:p>
          </table:table-cell>
          <table:table-cell table:style-name="表格2.B1" office:value-type="string">
            <text:p text:style-name="P18">六</text:p>
          </table:table-cell>
          <table:table-cell table:style-name="表格2.B1" office:value-type="string">
            <text:p text:style-name="P18">七</text:p>
          </table:table-cell>
          <table:table-cell table:style-name="表格2.B1" office:value-type="string">
            <text:p text:style-name="P18">八</text:p>
          </table:table-cell>
          <table:table-cell table:style-name="表格2.B1" office:value-type="string">
            <text:p text:style-name="P18">九</text:p>
          </table:table-cell>
          <table:table-cell table:style-name="表格2.B1" office:value-type="string">
            <text:p text:style-name="P18">十</text:p>
          </table:table-cell>
          <table:table-cell table:style-name="表格2.B1" office:value-type="string">
            <text:p text:style-name="P18">十一</text:p>
          </table:table-cell>
          <table:table-cell table:style-name="表格2.B1" office:value-type="string">
            <text:p text:style-name="P18">十二</text:p>
          </table:table-cell>
          <table:table-cell table:style-name="表格2.N1" table:number-rows-spanned="2" office:value-type="string">
            <text:p text:style-name="P19"/>
            <text:p text:style-name="P27">總計</text:p>
          </table:table-cell>
          <table:table-cell table:style-name="表格2.O1" table:number-rows-spanned="2" office:value-type="string">
            <text:p text:style-name="P109">逾期</text:p>
            <text:p text:style-name="P28">未歸檔數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covered-table-cell/>
          <table:covered-table-cell/>
        </table:table-row>
        <table:table-row table:style-name="表格2.3">
          <table:table-cell table:style-name="表格2.B1" office:value-type="string">
            <text:p text:style-name="P23"/>
            <text:p text:style-name="P29">第一處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O3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23"/>
            <text:p text:style-name="P29">第二處</text:p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O4" office:value-type="string">
            <text:p text:style-name="P30"/>
          </table:table-cell>
        </table:table-row>
        <table:table-row table:style-name="表格2.5">
          <table:table-cell table:style-name="表格2.A4" office:value-type="string">
            <text:p text:style-name="P30"/>
            <text:p text:style-name="P29">第三處</text:p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O4" office:value-type="string">
            <text:p text:style-name="P14"/>
          </table:table-cell>
        </table:table-row>
        <table:table-row table:style-name="表格2.6">
          <table:table-cell table:style-name="表格2.A4" office:value-type="string">
            <text:p text:style-name="P23"/>
            <text:p text:style-name="P29">第四處</text:p>
            <text:p text:style-name="P29"/>
            <text:p text:style-name="P29"/>
            <text:p text:style-name="P29">第五處</text:p>
            <text:p text:style-name="P20"/>
            <text:p text:style-name="P20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O4" office:value-type="string">
            <text:p text:style-name="P14"/>
          </table:table-cell>
        </table:table-row>
      </table:table>
      <text:p text:style-name="P111"><text:span text:style-name="T15">製表人：</text:span><text:span text:style-name="T23"> <text:s text:c="10"/></text:span><text:span text:style-name="T22"><text:s text:c="8"/></text:span><text:span text:style-name="T15">單位主管：＿＿＿＿＿＿ <text:s text:c="9"/>權責長官：＿＿＿＿＿＿</text:span></text:p>
      <text:p text:style-name="P139"><text:span text:style-name="T14">附件三</text:span><text:span text:style-name="T13">：</text:span><text:span text:style-name="T34">檔案編目數量統計表 <text:s text:c="13"/>（案件層級）</text:span><text:span text:style-name="T13">（參考範例）</text:span></text:p>
      <text:p text:style-name="P96"><text:span text:style-name="T42">(機關全銜)</text:span><text:span text:style-name="T45"> <text:s text:c="4"/></text:span><text:span text:style-name="T42">年</text:span><text:span text:style-name="T45"> <text:s text:c="3"/></text:span><text:span text:style-name="T42">月至</text:span><text:span text:style-name="T45"> <text:s text:c="3"/></text:span><text:span text:style-name="T42">年 </text:span><text:span text:style-name="T45"><text:s text:c="4"/></text:span><text:span text:style-name="T42">月檔案編目數量統計表</text:span></text:p>
      <text:p text:style-name="P112"><text:s text:c="55"/>填製日期：</text:p>
      <text:p text:style-name="P113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B"/>
        <table:table-column table:style-name="表格3.C" table:number-columns-repeated="6"/>
        <table:table-row table:style-name="表格3.1">
          <table:table-cell table:style-name="表格3.A1" office:value-type="string">
            <text:p text:style-name="P43">月份</text:p>
            <text:p text:style-name="P43">數量</text:p>
            <text:p text:style-name="P110">編目情形</text:p>
          </table:table-cell>
          <table:table-cell table:style-name="表格3.B1" office:value-type="string">
            <text:p text:style-name="P44">一月</text:p>
          </table:table-cell>
          <table:table-cell table:style-name="表格3.B1" office:value-type="string">
            <text:p text:style-name="P44">二月</text:p>
          </table:table-cell>
          <table:table-cell table:style-name="表格3.B1" office:value-type="string">
            <text:p text:style-name="P44">三月</text:p>
          </table:table-cell>
          <table:table-cell table:style-name="表格3.B1" office:value-type="string">
            <text:p text:style-name="P44">四月</text:p>
          </table:table-cell>
          <table:table-cell table:style-name="表格3.B1" office:value-type="string">
            <text:p text:style-name="P44">五月</text:p>
          </table:table-cell>
          <table:table-cell table:style-name="表格3.B1" office:value-type="string">
            <text:p text:style-name="P44">六月</text:p>
          </table:table-cell>
          <table:table-cell table:style-name="表格3.B1" office:value-type="string">
            <text:p text:style-name="P44">七月</text:p>
          </table:table-cell>
          <table:table-cell table:style-name="表格3.B1" office:value-type="string">
            <text:p text:style-name="P44">八月</text:p>
          </table:table-cell>
          <table:table-cell table:style-name="表格3.B1" office:value-type="string">
            <text:p text:style-name="P44">九月</text:p>
          </table:table-cell>
          <table:table-cell table:style-name="表格3.B1" office:value-type="string">
            <text:p text:style-name="P44">十月</text:p>
          </table:table-cell>
          <table:table-cell table:style-name="表格3.B1" office:value-type="string">
            <text:p text:style-name="P44">十一月</text:p>
          </table:table-cell>
          <table:table-cell table:style-name="表格3.B1" office:value-type="string">
            <text:p text:style-name="P44">十二月</text:p>
          </table:table-cell>
          <table:table-cell table:style-name="表格3.B1" office:value-type="string">
            <text:p text:style-name="P44">總計</text:p>
          </table:table-cell>
        </table:table-row>
        <table:table-row table:style-name="表格3.2">
          <table:table-cell table:style-name="表格3.A2" office:value-type="string">
            <text:p text:style-name="P114">歸檔數量</text:p>
          </table:table-cell>
          <table:table-cell table:style-name="表格3.B2" office:value-type="string">
            <text:p text:style-name="P115">200</text:p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N2" office:value-type="string">
            <text:p text:style-name="P116"/>
          </table:table-cell>
        </table:table-row>
        <table:table-row table:style-name="表格3.2">
          <table:table-cell table:style-name="表格3.A3" office:value-type="string">
            <text:p text:style-name="P114">編目完成量</text:p>
          </table:table-cell>
          <table:table-cell table:style-name="表格3.B3" office:value-type="string">
            <text:p text:style-name="P115">120</text:p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</table:table-row>
        <table:table-row table:style-name="表格3.2">
          <table:table-cell table:style-name="表格3.A3" office:value-type="string">
            <text:p text:style-name="P114">未編目完成量</text:p>
          </table:table-cell>
          <table:table-cell table:style-name="表格3.B3" office:value-type="string">
            <text:p text:style-name="P115">80</text:p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</table:table-row>
        <table:table-row table:style-name="表格3.2">
          <table:table-cell table:style-name="表格3.A5" office:value-type="string">
            <text:p text:style-name="P114">回溯編目完成量</text:p>
          </table:table-cell>
          <table:table-cell table:style-name="表格3.B5" office:value-type="string">
            <text:p text:style-name="P115">200</text:p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</table:table-row>
      </table:table>
      <text:p text:style-name="P97"><text:span text:style-name="T38"><text:s text:c="10"/></text:span><text:span text:style-name="T35">檔案編目數量統計表 <text:s text:c="12"/></text:span><text:span text:style-name="T49">（案卷層級）</text:span><text:span text:style-name="T21">（參考範例）</text:span></text:p>
      <text:p text:style-name="P1"><text:span text:style-name="T42">(機關全銜)</text:span><text:span text:style-name="T45"> <text:s text:c="4"/></text:span><text:span text:style-name="T42">年</text:span><text:span text:style-name="T45"> <text:s text:c="3"/></text:span><text:span text:style-name="T42">月至</text:span><text:span text:style-name="T45"> <text:s text:c="3"/></text:span><text:span text:style-name="T42">年</text:span><text:span text:style-name="T45"> <text:s text:c="3"/></text:span><text:span text:style-name="T42">月檔案編目數量統計表</text:span></text:p>
      <text:p text:style-name="P118">填製日期：</text:p>
      <text:p text:style-name="P119"><text:s text:c="60"/>單位：案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12"/>
        <table:table-row table:style-name="表格4.1">
          <table:table-cell table:style-name="表格4.A1" office:value-type="string">
            <text:p text:style-name="P43">月份</text:p>
            <text:p text:style-name="P43">數量</text:p>
            <text:p text:style-name="P110">編目情形</text:p>
          </table:table-cell>
          <table:table-cell table:style-name="表格4.B1" office:value-type="string">
            <text:p text:style-name="P45">一月</text:p>
          </table:table-cell>
          <table:table-cell table:style-name="表格4.B1" office:value-type="string">
            <text:p text:style-name="P45">二月</text:p>
          </table:table-cell>
          <table:table-cell table:style-name="表格4.B1" office:value-type="string">
            <text:p text:style-name="P45">三月</text:p>
          </table:table-cell>
          <table:table-cell table:style-name="表格4.B1" office:value-type="string">
            <text:p text:style-name="P45">四月</text:p>
          </table:table-cell>
          <table:table-cell table:style-name="表格4.B1" office:value-type="string">
            <text:p text:style-name="P45">五月</text:p>
          </table:table-cell>
          <table:table-cell table:style-name="表格4.B1" office:value-type="string">
            <text:p text:style-name="P45">六月</text:p>
          </table:table-cell>
          <table:table-cell table:style-name="表格4.B1" office:value-type="string">
            <text:p text:style-name="P45">七月</text:p>
          </table:table-cell>
          <table:table-cell table:style-name="表格4.B1" office:value-type="string">
            <text:p text:style-name="P45">八月</text:p>
          </table:table-cell>
          <table:table-cell table:style-name="表格4.B1" office:value-type="string">
            <text:p text:style-name="P45">九月</text:p>
          </table:table-cell>
          <table:table-cell table:style-name="表格4.B1" office:value-type="string">
            <text:p text:style-name="P45">十月</text:p>
          </table:table-cell>
          <table:table-cell table:style-name="表格4.B1" office:value-type="string">
            <text:p text:style-name="P45">十一月</text:p>
          </table:table-cell>
          <table:table-cell table:style-name="表格4.B1" office:value-type="string">
            <text:p text:style-name="P45">十二月</text:p>
          </table:table-cell>
          <table:table-cell table:style-name="表格4.B1" office:value-type="string">
            <text:p text:style-name="P120">總計</text:p>
          </table:table-cell>
        </table:table-row>
        <table:table-row table:style-name="表格4.2">
          <table:table-cell table:style-name="表格4.A2" office:value-type="string">
            <text:p text:style-name="P114">現行檔案完成量</text:p>
          </table:table-cell>
          <table:table-cell table:style-name="表格4.B2" office:value-type="string">
            <text:p text:style-name="P45">10</text:p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N2" office:value-type="string">
            <text:p text:style-name="P46"/>
          </table:table-cell>
        </table:table-row>
        <table:table-row table:style-name="表格4.2">
          <table:table-cell table:style-name="表格4.A3" office:value-type="string">
            <text:p text:style-name="P114">回溯檔案完成量</text:p>
          </table:table-cell>
          <table:table-cell table:style-name="表格4.B3" office:value-type="string">
            <text:p text:style-name="P45">20</text:p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</table:table-row>
        <table:table-row table:style-name="表格4.2">
          <table:table-cell table:style-name="表格4.A4" office:value-type="string">
            <text:p text:style-name="P115">總　計</text:p>
          </table:table-cell>
          <table:table-cell table:style-name="表格4.B4" office:value-type="string">
            <text:p text:style-name="P45">30</text:p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</table:table-row>
      </table:table>
      <text:p text:style-name="P140"><text:span text:style-name="T14">附件四</text:span><text:span text:style-name="T13">：檔案目次表 <text:s text:c="26"/>（參考範例）</text:span></text:p>
      <text:p text:style-name="P2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69"><text:span text:style-name="T15">（機關全銜）</text:span><text:span text:style-name="T15"> <text:s text:c="2"/>目 次 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5" office:value-type="string">
            <text:p text:style-name="P70"><text:span text:style-name="T15">檔號起迄：0092/30010101/0002/3/001-002</text:span><text:span text:style-name="T15"><text:line-break/></text:span><text:span text:style-name="T15">案名：機關檔案保管作業要點修正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9">目次號</text:p>
          </table:table-cell>
          <table:table-cell table:style-name="表格5.B3" office:value-type="string">
            <text:p text:style-name="P9">案　　由</text:p>
          </table:table-cell>
          <table:table-cell table:style-name="表格5.B3" office:value-type="string">
            <text:p text:style-name="P9">密等</text:p>
          </table:table-cell>
          <table:table-cell table:style-name="表格5.B3" office:value-type="string">
            <text:p text:style-name="P9">保存年限</text:p>
          </table:table-cell>
          <table:table-cell table:style-name="表格5.E3" office:value-type="string">
            <text:p text:style-name="P9">其他應記載事項</text:p>
          </table:table-cell>
        </table:table-row>
        <table:table-row table:style-name="表格5.4">
          <table:table-cell table:style-name="表格5.A4" office:value-type="string">
            <text:p text:style-name="P10">001</text:p>
          </table:table-cell>
          <table:table-cell table:style-name="表格5.B4" office:value-type="string">
            <text:p text:style-name="P11">有關「機關檔案保管作業要點」部分規定修正草案，本會並無意見，請查照。</text:p>
          </table:table-cell>
          <table:table-cell table:style-name="表格5.B4" office:value-type="string">
            <text:p text:style-name="P9">普通</text:p>
          </table:table-cell>
          <table:table-cell table:style-name="表格5.B4" office:value-type="string">
            <text:p text:style-name="P9">永久</text:p>
          </table:table-cell>
          <table:table-cell table:style-name="表格5.E4" office:value-type="string">
            <text:p text:style-name="P72"><text:span text:style-name="T15">來文者：</text:span><text:span text:style-name="T15"><text:line-break/></text:span><text:span text:style-name="T15">行政院原子能委員會</text:span></text:p>
            <text:p text:style-name="P72"><text:span text:style-name="T15">收文號：</text:span><text:span text:style-name="T15"><text:line-break/></text:span><text:span text:style-name="T15">092D0D000255</text:span><text:span text:style-name="T15"><text:line-break/></text:span><text:span text:style-name="T15">頁數：3頁</text:span></text:p>
          </table:table-cell>
        </table:table-row>
        <table:table-row table:style-name="表格5.5">
          <table:table-cell table:style-name="表格5.A5" office:value-type="string">
            <text:p text:style-name="P10">002</text:p>
          </table:table-cell>
          <table:table-cell table:style-name="表格5.B5" office:value-type="string">
            <text:p text:style-name="P11">有關「機關檔案保管作業要點」行政規則修正草案函請行政院研考會備查事宜。</text:p>
          </table:table-cell>
          <table:table-cell table:style-name="表格5.B5" office:value-type="string">
            <text:p text:style-name="P9">普通</text:p>
          </table:table-cell>
          <table:table-cell table:style-name="表格5.B5" office:value-type="string">
            <text:p text:style-name="P9">永久</text:p>
          </table:table-cell>
          <table:table-cell table:style-name="表格5.E5" office:value-type="string">
            <text:p text:style-name="P72"><text:span text:style-name="T15">受文者：行政院研考會</text:span><text:span text:style-name="T15"><text:line-break/></text:span><text:span text:style-name="T15">發文號：</text:span><text:span text:style-name="T15"><text:line-break/></text:span><text:span text:style-name="T15">檔典字第0920007257號</text:span><text:span text:style-name="T15"><text:line-break/></text:span><text:span text:style-name="T15">頁數：21頁</text:span></text:p>
          </table:table-cell>
        </table:table-row>
      </table:table>
      <text:p text:style-name="P141"><text:span text:style-name="T14">附件五</text:span><text:span text:style-name="T13">：逾期未歸還檔案稽催單 <text:s text:c="45"/>（參考範例）</text:span></text:p>
      <text:p text:style-name="P121">(機　關 <text:s/>全　銜) <text:s text:c="2"/>逾　 期　 未 <text:s/>歸　 還 <text:s text:c="2"/>檔　 案　稽 　催 　單</text:p>
      <text:p text:style-name="P122">調案單位：第一處 <text:s text:c="64"/>稽催日期：90.02.17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2">序號</text:p>
          </table:table-cell>
          <table:table-cell table:style-name="表格6.A1" office:value-type="string">
            <text:p text:style-name="P12">調案人</text:p>
          </table:table-cell>
          <table:table-cell table:style-name="表格6.A1" office:value-type="string">
            <text:p text:style-name="P123">文　號</text:p>
          </table:table-cell>
          <table:table-cell table:style-name="表格6.A1" office:value-type="string">
            <text:p text:style-name="P12">案　　　由／案　　名</text:p>
          </table:table-cell>
          <table:table-cell table:style-name="表格6.A1" office:value-type="string">
            <text:p text:style-name="P12">調案日期</text:p>
          </table:table-cell>
          <table:table-cell table:style-name="表格6.A1" office:value-type="string">
            <text:p text:style-name="P12">應歸還日期</text:p>
          </table:table-cell>
          <table:table-cell table:style-name="表格6.A1" office:value-type="string">
            <text:p text:style-name="P12">備註</text:p>
          </table:table-cell>
        </table:table-row>
        <table:table-row table:style-name="表格6.1">
          <table:table-cell table:style-name="表格6.A2" office:value-type="string">
            <text:p text:style-name="P145">1</text:p>
          </table:table-cell>
          <table:table-cell table:style-name="表格6.A2" office:value-type="string">
            <text:p text:style-name="P12">陳小明</text:p>
          </table:table-cell>
          <table:table-cell table:style-name="表格6.A2" office:value-type="string">
            <text:p text:style-name="P144">89001473</text:p>
            <text:p text:style-name="P31"/>
          </table:table-cell>
          <table:table-cell table:style-name="表格6.A2" office:value-type="string">
            <text:p text:style-name="P8">檢送「行政院研究發展考核委員會處理人民陳情案件作業規定」乙份，自即日起實施。</text:p>
          </table:table-cell>
          <table:table-cell table:style-name="表格6.A2" office:value-type="string">
            <text:p text:style-name="P25">90.01.03.</text:p>
          </table:table-cell>
          <table:table-cell table:style-name="表格6.A2" office:value-type="string">
            <text:p text:style-name="P25">90.01.31</text:p>
          </table:table-cell>
          <table:table-cell table:style-name="表格6.A2" office:value-type="string">
            <text:p text:style-name="P32">展期一次</text:p>
          </table:table-cell>
        </table:table-row>
        <table:table-row table:style-name="表格6.1">
          <table:table-cell table:style-name="表格6.A3" office:value-type="string">
            <text:p text:style-name="P12">2</text:p>
          </table:table-cell>
          <table:table-cell table:style-name="表格6.A3" office:value-type="string">
            <text:p text:style-name="P12">陳小明</text:p>
          </table:table-cell>
          <table:table-cell table:style-name="表格6.A3" office:value-type="string">
            <text:p text:style-name="P12">87001378</text:p>
          </table:table-cell>
          <table:table-cell table:style-name="表格6.A3" office:value-type="string">
            <text:p text:style-name="P8">檢陳「刑法第一百三十一條修正草案總說明」，敬請核轉立法院審議，請鑒核。</text:p>
          </table:table-cell>
          <table:table-cell table:style-name="表格6.A3" office:value-type="string">
            <text:p text:style-name="P25">90.01.23</text:p>
          </table:table-cell>
          <table:table-cell table:style-name="表格6.A3" office:value-type="string">
            <text:p text:style-name="P25">90.02.06</text:p>
          </table:table-cell>
          <table:table-cell table:style-name="表格6.A3" office:value-type="string">
            <text:p text:style-name="P26"/>
          </table:table-cell>
        </table:table-row>
        <table:table-row table:style-name="表格6.1">
          <table:table-cell table:style-name="表格6.A3" office:value-type="string">
            <text:p text:style-name="P12">3</text:p>
          </table:table-cell>
          <table:table-cell table:style-name="表格6.A3" office:value-type="string">
            <text:p text:style-name="P12">黃大仁</text:p>
          </table:table-cell>
          <table:table-cell table:style-name="表格6.A3" office:value-type="string">
            <text:p text:style-name="P12">90000002</text:p>
          </table:table-cell>
          <table:table-cell table:style-name="表格6.A3" office:value-type="string">
            <text:p text:style-name="P8">檢陳○○○○○子法草案，請　鑒核。 </text:p>
          </table:table-cell>
          <table:table-cell table:style-name="表格6.A3" office:value-type="string">
            <text:p text:style-name="P25">90.02.01</text:p>
          </table:table-cell>
          <table:table-cell table:style-name="表格6.A3" office:value-type="string">
            <text:p text:style-name="P25">90.02.15</text:p>
          </table:table-cell>
          <table:table-cell table:style-name="表格6.A3" office:value-type="string">
            <text:p text:style-name="P26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</table:table>
      <text:p text:style-name="P8"/>
      <text:p text:style-name="Standard"><text:span text:style-name="T15"><text:s text:c="47"/>製表人： <text:s text:c="19"/>檔案管理單位主管： <text:s text:c="7"/></text:span></text:p>
      <text:p text:style-name="P8"/>
      <text:p text:style-name="P8"><text:s text:c="4"/></text:p>
      <text:p text:style-name="P150">註：本範例借調期限以14日為計</text:p>
      <text:p text:style-name="P124"><text:span text:style-name="T14">附件六</text:span><text:span text:style-name="T13"> ：</text:span><text:span text:style-name="T36">檔案銷毀目錄</text:span><text:span text:style-name="T36"> <text:s text:c="56"/></text:span><text:span text:style-name="T36">（案卷）</text:span></text:p>
      <text:p text:style-name="P63">（機關全銜）檔 案 銷 毀 目 錄</text:p>
      <text:p text:style-name="P49">檔號：年度號/分類號/案次號<text:tab/>卷數：　　　　案卷內文件起迄日期：<text:tab/>保存年限：</text:p>
      <text:p text:style-name="P50">案名：　　　　　　　　　　　<text:tab/>檔案產生者：　<text:tab/>調整後保存年限（調整原因）：</text:p>
      <text:p text:style-name="P50">案情摘要：</text:p>
      <text:p text:style-name="P52">基準項目編號：</text:p>
      <text:p text:style-name="P52">備註：　</text:p>
      <text:p text:style-name="P52"/>
      <text:p text:style-name="P49">檔號：年度號/分類號/案次號 <text:s/><text:tab/>卷數：　　　　案卷內文件起迄日期：<text:tab/>保存年限：</text:p>
      <text:p text:style-name="P50">案名：　　　　　　　　　　<text:tab/>檔案產生者：　　<text:tab/>調整後保存年限（調整原因）：</text:p>
      <text:p text:style-name="P51">案情摘要：　</text:p>
      <text:p text:style-name="P53">基準項目編號：</text:p>
      <text:p text:style-name="P53">備註：　</text:p>
      <text:p text:style-name="P53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78"><text:span text:style-name="T42">銷毀檔案總數量：　　　</text:span><text:span text:style-name="T38">案　　　卷</text:span>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66">銷毀作業</text:p>
          </table:table-cell>
          <table:table-cell table:style-name="表格7.B2" office:value-type="string">
            <text:p text:style-name="P77"><text:span text:style-name="T38">承辦人：　　　　　</text:span><text:span text:style-name="T38">　</text:span><text:span text:style-name="T38">　簽章</text:span><text:span text:style-name="T38"> <text:s text:c="4"/>　　　　　 <text:s text:c="5"/></text:span><text:span text:style-name="T38">監毀人：　　　　　　　簽章</text:span></text:p>
            <text:p text:style-name="P78"><text:span text:style-name="T38">核准銷毀文號：</text:span><text:span text:style-name="T38"> <text:s text:c="13"/>　　　　　 <text:s text:c="8"/></text:span><text:span text:style-name="T38">銷毀日期：</text:span></text:p>
          </table:table-cell>
        </table:table-row>
      </table:table>
      <text:p text:style-name="P53">填表說明：</text:p>
      <text:p text:style-name="P126"><text:span text:style-name="T38">一、</text:span><text:span text:style-name="T38">調整後</text:span><text:span text:style-name="T38">保存年限</text:span><text:span text:style-name="T38">(</text:span><text:span text:style-name="T38">調整原因</text:span><text:span text:style-name="T38">)</text:span><text:span text:style-name="T38">欄，請將所屬原因以</text:span><text:span text:style-name="T38">下</text:span><text:span text:style-name="T38">列英文字母表示：</text:span><text:span text:style-name="T38"><text:line-break/></text:span><text:span text:style-name="T38">Ａ：經微縮、電子儲存。Ｂ：仍具參考價值。</text:span><text:span text:style-name="T38">C：其他:<text:tab/>請敘明原因，如檔案管理局核准延長或案件訴訟中。</text:span></text:p>
      <text:p text:style-name="P126"><text:span text:style-name="T38">二、</text:span><text:span text:style-name="T38">史政機關檢選；經微縮、電子或其他方式儲存之檔案，應</text:span><text:span text:style-name="T38">以</text:span><text:span text:style-name="T38">下</text:span><text:span text:style-name="T38">列英文字母</text:span><text:span text:style-name="T38">於備註欄內表示：</text:span><text:span text:style-name="T38"><text:line-break/>Ａ：</text:span><text:span text:style-name="T38">經</text:span><text:span text:style-name="T38">微縮、電子儲存。Ｂ：</text:span><text:span text:style-name="T38">史政機關檢選</text:span><text:span text:style-name="T38">。　</text:span></text:p>
      <text:p text:style-name="P127">三、有關機關定型化申請書表及簿籍等檔案之填表方式如下：</text:p>
      <text:p text:style-name="P131">（一）「案名」欄請填具申請書表或簿籍名稱，如戶籍謄本申請書、海關申報簽證申請書及會計報告等。</text:p>
      <text:p text:style-name="P130"><text:span text:style-name="T38">（二）「案情摘要」欄請填具申請書表或簿籍之業務內涵，如一般土地登記申請書，填具</text:span><text:span text:style-name="T38">繼承取得土地權利之登記、法院拍定或判決確</text:span><text:soft-page-break/><text:span text:style-name="T38">定之登記、標示變更登記、更名或住址變更登記、消滅登記、預告登記或塗銷登記、法定地上權登記</text:span><text:span text:style-name="T38">等；遷徙登記申請書，填具含遷</text:span><text:span text:style-name="T51">入、</text:span><text:span text:style-name="T38">遷出、撤銷、住址變更、逕為登記等</text:span><text:span text:style-name="T52">。</text:span></text:p>
      <text:p text:style-name="P130"><text:span text:style-name="T38">（三）「檔案產生者」欄請填具</text:span><text:span text:style-name="T38">產生或管有檔案機關名稱，及對案情具有重要影響之機關團體或個人</text:span><text:span text:style-name="T38">；「案卷內文件起迄日期」欄請填具申請書表或簿籍之起迄期間；「卷數」欄請填具申請書或簿籍之總卷數。</text:span></text:p>
      <text:p text:style-name="P131">（四）上開各記載事項係依檔案實際狀況記載，非屬著錄來源可據以著錄者，該項目可予空白，毋庸著錄。</text:p>
      <text:p text:style-name="P127">四、紙張尺度為A4，請依分類號順序整理並逐頁編寫頁碼。</text:p>
      <text:p text:style-name="P132"/>
      <text:p text:style-name="P124"><text:span text:style-name="T14">附件六</text:span><text:span text:style-name="T13"> ：</text:span><text:span text:style-name="T36">檔案銷毀目錄 <text:s text:c="51"/>（案件）</text:span></text:p>
      <text:p text:style-name="P67"><text:span text:style-name="T54">（機關全銜） 檔 案 銷 毀 目 錄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8" office:value-type="string">
            <text:p text:style-name="P59">檔　號：年度號/分類號/案次號/卷次號　　　　　　　　　　　　　基準項目編號：</text:p>
            <text:p text:style-name="P59">案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79">目次號</text:p>
          </table:table-cell>
          <table:table-cell table:style-name="表格8.A2" office:value-type="string">
            <text:p text:style-name="P79">案　　由</text:p>
          </table:table-cell>
          <table:table-cell table:style-name="表格8.A2" office:value-type="string">
            <text:p text:style-name="P79">來(受)文者</text:p>
          </table:table-cell>
          <table:table-cell table:style-name="表格8.A2" office:value-type="string">
            <text:p text:style-name="P79">收、發(來)文字號</text:p>
          </table:table-cell>
          <table:table-cell table:style-name="表格8.A2" office:value-type="string">
            <text:p text:style-name="P79">文件產生日期</text:p>
          </table:table-cell>
          <table:table-cell table:style-name="表格8.A2" office:value-type="string">
            <text:p text:style-name="P68"><text:span text:style-name="T61">保存</text:span><text:span text:style-name="T61"><text:line-break/></text:span><text:span text:style-name="T61">年限</text:span></text:p>
          </table:table-cell>
          <table:table-cell table:style-name="表格8.A2" office:value-type="string">
            <text:p text:style-name="P68"><text:span text:style-name="T61">調整後保存年</text:span><text:span text:style-name="T61"><text:line-break/></text:span><text:span text:style-name="T61">限(調整原因)</text:span></text:p>
          </table:table-cell>
          <table:table-cell table:style-name="表格8.A2" office:value-type="string">
            <text:p text:style-name="P60">備 註</text:p>
          </table:table-cell>
        </table:table-row>
        <table:table-row table:style-name="表格8.2">
          <table:table-cell table:style-name="表格8.A2" office:value-type="string">
            <text:p text:style-name="P80"/>
          </table:table-cell>
          <table:table-cell table:style-name="表格8.A2" office:value-type="string">
            <text:p text:style-name="P80"/>
          </table:table-cell>
          <table:table-cell table:style-name="表格8.A2" office:value-type="string">
            <text:p text:style-name="P80"/>
          </table:table-cell>
          <table:table-cell table:style-name="表格8.A2" office:value-type="string">
            <text:p text:style-name="P80"/>
          </table:table-cell>
          <table:table-cell table:style-name="表格8.A2" office:value-type="string">
            <text:p text:style-name="P80"/>
          </table:table-cell>
          <table:table-cell table:style-name="表格8.A2" office:value-type="string">
            <text:p text:style-name="P80"/>
          </table:table-cell>
          <table:table-cell table:style-name="表格8.A2" office:value-type="string">
            <text:p text:style-name="P80"/>
          </table:table-cell>
          <table:table-cell table:style-name="表格8.A2" office:value-type="string">
            <text:p text:style-name="P61"/>
          </table:table-cell>
        </table:table-row>
        <table:table-row table:style-name="表格8.4">
          <table:table-cell table:style-name="表格8.A1" table:number-columns-spanned="8" office:value-type="string">
            <text:p text:style-name="P59">檔　號：年度號/分類號/案次號/卷次號　　　　　　　　　　　　　基準項目編號：</text:p>
            <text:p text:style-name="P59">案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79">目次號</text:p>
          </table:table-cell>
          <table:table-cell table:style-name="表格8.A2" office:value-type="string">
            <text:p text:style-name="P79">案　　由</text:p>
          </table:table-cell>
          <table:table-cell table:style-name="表格8.A2" office:value-type="string">
            <text:p text:style-name="P79">來(受)文者</text:p>
          </table:table-cell>
          <table:table-cell table:style-name="表格8.A2" office:value-type="string">
            <text:p text:style-name="P79">收、發(來)文字號</text:p>
          </table:table-cell>
          <table:table-cell table:style-name="表格8.A2" office:value-type="string">
            <text:p text:style-name="P79">文件產生日期</text:p>
          </table:table-cell>
          <table:table-cell table:style-name="表格8.A2" office:value-type="string">
            <text:p text:style-name="P68"><text:span text:style-name="T61">保存</text:span><text:span text:style-name="T61"><text:line-break/></text:span><text:span text:style-name="T61">年限</text:span></text:p>
          </table:table-cell>
          <table:table-cell table:style-name="表格8.A2" office:value-type="string">
            <text:p text:style-name="P68"><text:span text:style-name="T61">調整後保存年</text:span><text:span text:style-name="T61"><text:line-break/></text:span><text:span text:style-name="T61">限(調整原因)</text:span></text:p>
          </table:table-cell>
          <table:table-cell table:style-name="表格8.A2" office:value-type="string">
            <text:p text:style-name="P60">備 註</text:p>
          </table:table-cell>
        </table:table-row>
      </table:table>
      <text:p text:style-name="P133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64">銷毀檔案總件數： <text:s text:c="6"/>　 <text:s text:c="28"/>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64">銷毀作業</text:p>
          </table:table-cell>
          <table:table-cell table:style-name="表格9.B2" office:value-type="string">
            <text:p text:style-name="P75"><text:span text:style-name="T38">承辦人：　　　　　</text:span><text:span text:style-name="T38">　　　</text:span><text:span text:style-name="T38">　　　簽章</text:span><text:span text:style-name="T38"> <text:s text:c="2"/>　　　 <text:s text:c="7"/></text:span><text:span text:style-name="T38">監毀人：　　　　　　　簽章</text:span></text:p>
            <text:p text:style-name="P76"><text:span text:style-name="T38">核准銷毀文號：</text:span><text:span text:style-name="T38"> <text:s text:c="9"/>　　　　　　 <text:s text:c="14"/></text:span><text:span text:style-name="T38">銷毀日期：</text:span></text:p>
          </table:table-cell>
        </table:table-row>
      </table:table>
      <text:p text:style-name="P54">填表說明：</text:p>
      <text:p text:style-name="P129"><text:span text:style-name="T38">一、</text:span><text:span text:style-name="T38">調整後</text:span><text:span text:style-name="T38">保存年限</text:span><text:span text:style-name="T38">(</text:span><text:span text:style-name="T38">調整原因</text:span><text:span text:style-name="T38">)</text:span><text:span text:style-name="T38">欄，請將所屬原因以</text:span><text:span text:style-name="T38">下</text:span><text:span text:style-name="T38">列英文字母表示：</text:span><text:span text:style-name="T38"><text:line-break/></text:span><text:span text:style-name="T38">Ａ：經微縮、電子儲存。Ｂ：仍具參考價值。</text:span><text:span text:style-name="T38">C：其他：請敘明原因，如檔案管理局核准延長或案件訴訟中。</text:span></text:p>
      <text:p text:style-name="P129"><text:span text:style-name="T38">二、</text:span><text:span text:style-name="T38">史政機關檢選；經微縮、電子或其他方式儲存之檔案，應以下</text:span><text:span text:style-name="T38">列英文字母</text:span><text:span text:style-name="T38">於備註欄內表示：</text:span><text:span text:style-name="T38"><text:line-break/>Ａ：</text:span><text:span text:style-name="T38">經</text:span><text:span text:style-name="T38">微縮、電子儲存。Ｂ：</text:span><text:span text:style-name="T38">史政機關檢選</text:span><text:span text:style-name="T38">。　</text:span></text:p>
      <text:p text:style-name="P128">三、紙張尺度為A4，請依分類號順序整理並逐頁編寫頁碼。</text:p>
      <text:p text:style-name="P134"/>
      <text:p text:style-name="P124"><text:span text:style-name="T20">附件七</text:span><text:span text:style-name="T19"> ：</text:span><text:span text:style-name="T34">檔案移轉目錄 <text:s text:c="56"/>（案卷層級）</text:span></text:p>
      <text:p text:style-name="P65">（機關全銜）檔案移轉目錄</text:p>
      <text:p text:style-name="P82"><text:span text:style-name="T38">箱號：第　箱/共</text:span><text:span text:style-name="T53">　</text:span><text:span text:style-name="T38">箱</text:span></text:p>
      <text:p text:style-name="P135"><text:span text:style-name="T38">1</text:span><text:span text:style-name="T38">.年度號/分類號/案次號：　</text:span><text:span text:style-name="T38">　　　　　</text:span><text:span text:style-name="T38">　卷數：　</text:span><text:span text:style-name="T38">　　　　　</text:span><text:span text:style-name="T38">案卷內文件起迄日期：</text:span><text:span text:style-name="T38">　　</text:span><text:span text:style-name="T38">密等：　</text:span><text:span text:style-name="T38">　　</text:span><text:span text:style-name="T38">　儲存媒體型式：　　</text:span><text:span text:style-name="T38"><text:line-break/></text:span><text:span text:style-name="T38">案名：　　　　　　　　</text:span><text:span text:style-name="T38"><text:line-break/></text:span><text:span text:style-name="T38">檔案產生者：</text:span><text:span text:style-name="T38"><text:line-break/></text:span><text:span text:style-name="T38">案情摘要：</text:span><text:span text:style-name="T38"><text:line-break/></text:span><text:span text:style-name="T38">備註：</text:span><text:span text:style-name="T38"><text:line-break/></text:span></text:p>
      <text:p text:style-name="P135"><text:span text:style-name="T38">2.年度號/分類號/案次號：　　 　</text:span><text:span text:style-name="T38">　　　</text:span><text:span text:style-name="T38">　卷數：</text:span><text:span text:style-name="T38">　　　　　</text:span><text:span text:style-name="T38">　案卷內文件起迄日期：　　密等：　　　</text:span><text:span text:style-name="T38">　</text:span><text:span text:style-name="T38">儲存媒體型式：　　</text:span><text:span text:style-name="T38"><text:line-break/></text:span><text:span text:style-name="T38">案名：　　　　　　　　　　　　　　　　　　　　　　 　　 </text:span><text:span text:style-name="T38"><text:line-break/>檔案產生者：</text:span><text:span text:style-name="T38"><text:line-break/></text:span><text:span text:style-name="T38">案情摘要：</text:span><text:span text:style-name="T38"><text:line-break/></text:span><text:span text:style-name="T38">備註：</text:span><text:span text:style-name="T38"><text:line-break/></text:span></text:p>
      <text:p text:style-name="P135"><text:span text:style-name="T38">3.年度號/分類號/案次號：　　　　　　　卷數：　　　　　　案卷內文件起迄日期：　　密等：　　　　儲存媒體型式：</text:span><text:span text:style-name="T38"><text:line-break/></text:span><text:span text:style-name="T38">案名：　　　　　　　　　　　　　　　　　　　　　　 　　 </text:span><text:span text:style-name="T38"><text:line-break/></text:span><text:span text:style-name="T38">檔案產生者：</text:span><text:span text:style-name="T38"><text:line-break/></text:span><text:span text:style-name="T38">案情摘要：</text:span><text:span text:style-name="T38"><text:line-break/></text:span><text:span text:style-name="T38">備　註：</text:span></text:p>
      <text:p text:style-name="P136">第 　頁，計　 頁</text:p>
      <text:p text:style-name="P124"><text:span text:style-name="T14">附件七</text:span><text:span text:style-name="T13"> ：</text:span><text:span text:style-name="T34">檔案移轉目錄 <text:s text:c="53"/>（案件層級）</text:span></text:p>
      <text:p text:style-name="P125"/>
      <text:p text:style-name="P68"><text:span text:style-name="T42">(機 關 全 銜)</text:span><text:span text:style-name="T41">　</text:span><text:span text:style-name="T41">檔 案 </text:span><text:span text:style-name="T41">移</text:span><text:span text:style-name="T41"> </text:span><text:span text:style-name="T41">轉</text:span><text:span text:style-name="T41"> </text:span><text:span text:style-name="T41">目</text:span><text:span text:style-name="T41"> </text:span><text:span text:style-name="T41">錄</text:span></text:p>
      <text:p text:style-name="P62"/>
      <text:p text:style-name="P137"><text:span text:style-name="T38">　 箱號：第　箱/共</text:span><text:span text:style-name="T53">　</text:span><text:span text:style-name="T38">箱</text:span></text:p>
      <text:p text:style-name="P48">年度號/分類號/案次號/卷次號</text:p>
      <text:p text:style-name="P95">案名：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G"/>
        <table:table-row table:style-name="表格10.1">
          <table:table-cell table:style-name="表格10.A1" office:value-type="string">
            <text:p text:style-name="P47">目次號</text:p>
          </table:table-cell>
          <table:table-cell table:style-name="表格10.A1" office:value-type="string">
            <text:p text:style-name="P47">案　由</text:p>
          </table:table-cell>
          <table:table-cell table:style-name="表格10.A1" office:value-type="string">
            <text:p text:style-name="P47">來受文者</text:p>
          </table:table-cell>
          <table:table-cell table:style-name="表格10.A1" office:value-type="string">
            <text:p text:style-name="P47">文件產生日期</text:p>
          </table:table-cell>
          <table:table-cell table:style-name="表格10.A1" office:value-type="string">
            <text:p text:style-name="P47">附件名稱</text:p>
          </table:table-cell>
          <table:table-cell table:style-name="表格10.A1" office:value-type="string">
            <text:p text:style-name="P47">附件數</text:p>
          </table:table-cell>
          <table:table-cell table:style-name="表格10.A1" office:value-type="string">
            <text:p text:style-name="P47">密等</text:p>
          </table:table-cell>
          <table:table-cell table:style-name="表格10.A1" office:value-type="string">
            <text:p text:style-name="P47">儲存媒體型式</text:p>
          </table:table-cell>
          <table:table-cell table:style-name="表格10.A1" office:value-type="string">
            <text:p text:style-name="P47">備註</text:p>
          </table:table-cell>
        </table:table-row>
      </table:table>
      <text:p text:style-name="P71"><text:span text:style-name="T38">001　　</text:span><text:span text:style-name="T38">　　　　　　　　　　　　　　　　　</text:span><text:span text:style-name="T38">　　　　　　　　　　　　　　 </text:span></text:p>
      <text:p text:style-name="P48">002　　　　　　　　　　　　　　　　　 </text:p>
      <text:p text:style-name="P48">003　　　　　　　　　　　　　　　　　 </text:p>
      <text:p text:style-name="P48">004　　　　　　　　　　　　　　　　　 </text:p>
      <text:p text:style-name="P71"><text:span text:style-name="T38">005　　　　　　　　　　　　　　　　</text:span><text:span text:style-name="T38">　</text:span><text:span text:style-name="T38"> </text:span></text:p>
      <text:p text:style-name="P48">006　　　　　　　　　　　　　　　　　 </text:p>
      <text:p text:style-name="P48">　　　　　　　　　　　　　　 </text:p>
      <text:p text:style-name="P48">年度號/分類號/案次號/卷次號</text:p>
      <text:p text:style-name="P98">案名：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G"/>
        <table:table-row table:style-name="表格11.1">
          <table:table-cell table:style-name="表格11.A1" office:value-type="string">
            <text:p text:style-name="P47">目次號</text:p>
          </table:table-cell>
          <table:table-cell table:style-name="表格11.A1" office:value-type="string">
            <text:p text:style-name="P47">案　由</text:p>
          </table:table-cell>
          <table:table-cell table:style-name="表格11.A1" office:value-type="string">
            <text:p text:style-name="P47">來受文者</text:p>
          </table:table-cell>
          <table:table-cell table:style-name="表格11.A1" office:value-type="string">
            <text:p text:style-name="P47">文件產生日期</text:p>
          </table:table-cell>
          <table:table-cell table:style-name="表格11.A1" office:value-type="string">
            <text:p text:style-name="P47">附件名稱</text:p>
          </table:table-cell>
          <table:table-cell table:style-name="表格11.A1" office:value-type="string">
            <text:p text:style-name="P47">附件數</text:p>
          </table:table-cell>
          <table:table-cell table:style-name="表格11.A1" office:value-type="string">
            <text:p text:style-name="P47">密等</text:p>
          </table:table-cell>
          <table:table-cell table:style-name="表格11.A1" office:value-type="string">
            <text:p text:style-name="P47">儲存媒體型式</text:p>
          </table:table-cell>
          <table:table-cell table:style-name="表格11.A1" office:value-type="string">
            <text:p text:style-name="P47">備註</text:p>
          </table:table-cell>
        </table:table-row>
      </table:table>
      <text:p text:style-name="P48">001　　　　　　　　　　</text:p>
      <text:p text:style-name="P48">002　　　　　　　　　　　　</text:p>
      <text:p text:style-name="P71"><text:span text:style-name="T38">003　　　　　　　　　</text:span><text:span text:style-name="T38">　　</text:span><text:span text:style-name="T38">　</text:span></text:p>
      <text:p text:style-name="P136">第 　頁，計　 頁　</text:p>
      <text:p text:style-name="P14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5cm" fo:margin-right="0cm" fo:line-height="0.70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75cm" fo:margin-left="1.801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01cm" fo:margin-bottom="1.75cm" fo:margin-left="2.54cm" fo:margin-right="1.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11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框架3" text:anchor-type="paragraph" svg:y="0.002cm" draw:z-index="12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轉換_20_3" style:display-name="轉換 3" style:page-layout-name="Mpm2">
      <style:footer>
        <text:p text:style-name="Footer"><draw:frame draw:style-name="Mfr1" draw:name="框架4" text:anchor-type="paragraph" svg:y="0.002cm" draw:z-index="13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轉換_20_4" style:display-name="轉換 4" style:page-layout-name="Mpm3">
      <style:footer>
        <text:p text:style-name="Footer"><draw:frame draw:style-name="Mfr1" draw:name="框架5" text:anchor-type="paragraph" svg:y="0.002cm" draw:z-index="19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  <style:master-page style:name="轉換_20_5" style:display-name="轉換 5" style:page-layout-name="Mpm1">
      <style:footer>
        <text:p text:style-name="Footer"><draw:frame draw:style-name="Mfr1" draw:name="框架6" text:anchor-type="paragraph" svg:y="0.002cm" draw:z-index="8"><draw:text-box fo:min-height="0.058cm" fo:min-width="0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檔案管理作業要點（草案）</dc:title>
    <meta:initial-creator>SuperXP</meta:initial-creator>
    <meta:creation-date>2017-03-20T12:03:00</meta:creation-date>
    <dc:creator>user</dc:creator>
    <dc:date>2017-03-20T12:03:00</dc:date>
    <meta:editing-cycles>2</meta:editing-cycles>
    <meta:editing-duration>PT2M</meta:editing-duration>
    <meta:document-statistic meta:table-count="11" meta:image-count="0" meta:object-count="0" meta:page-count="18" meta:paragraph-count="362" meta:word-count="5283" meta:character-count="6999" meta:non-whitespace-character-count="5541"/>
    <meta:generator>LibreOffice/5.1.2.2$Windows_x86 LibreOffice_project/d3bf12ecb743fc0d20e0be0c58ca359301eb705f</meta:generator>
  </office:meta>
</office:document-meta>
</file>